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43in" fo:padding-bottom="0in" fo:padding-right="0.0743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30" style:family="table-row">
      <style:table-row-properties style:min-row-height="0.0909in" style:use-optimal-row-height="false" fo:keep-together="always"/>
    </style:style>
    <style:style style:name="TableCell3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4" style:family="table-cell">
      <style:table-cell-properties fo:border="none" style:writing-mode="lr-tb" fo:padding-top="0in" fo:padding-left="0.0743in" fo:padding-bottom="0in" fo:padding-right="0.0743in"/>
    </style:style>
    <style:style style:name="P35" style:parent-style-name="Normal" style:family="paragraph">
      <style:text-properties fo:font-weight="bold" style:font-weight-asian="bold" text:display="none" style:font-size-complex="12pt"/>
    </style:style>
    <style:style style:name="TableRow36" style:family="table-row">
      <style:table-row-properties style:min-row-height="0.1013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ableRow40" style:family="table-row">
      <style:table-row-properties style:min-row-height="0.0909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" style:family="table-row">
      <style:table-row-properties style:min-row-height="0.0909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" style:family="table-row">
      <style:table-row-properties style:min-row-height="0.0909in" style:use-optimal-row-height="false" fo:keep-together="always"/>
    </style:style>
    <style:style style:name="TableCell5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3" style:family="table-row">
      <style:table-row-properties style:min-row-height="0.0909in" style:use-optimal-row-height="false" fo:keep-together="always"/>
    </style:style>
    <style:style style:name="TableCell5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TableRow57" style:family="table-row">
      <style:table-row-properties style:min-row-height="0.0909in" style:use-optimal-row-height="false" fo:keep-together="always"/>
    </style:style>
    <style:style style:name="TableCell5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0909in" style:use-optimal-row-height="false" fo:keep-together="always"/>
    </style:style>
    <style:style style:name="TableCell6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347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2.8312in" style:use-optimal-column-width="false"/>
    </style:style>
    <style:style style:name="TableColumn102" style:family="table-column">
      <style:table-column-properties style:column-width="1.1187in" style:use-optimal-column-width="false"/>
    </style:style>
    <style:style style:name="TableColumn103" style:family="table-column">
      <style:table-column-properties style:column-width="2.75in" style:use-optimal-column-width="false"/>
    </style:style>
    <style:style style:name="Table100" style:family="table">
      <style:table-properties style:width="6.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3.3236in" style:use-optimal-column-width="false"/>
    </style:style>
    <style:style style:name="TableColumn123" style:family="table-column">
      <style:table-column-properties style:column-width="1.7722in" style:use-optimal-column-width="false"/>
    </style:style>
    <style:style style:name="TableColumn124" style:family="table-column">
      <style:table-column-properties style:column-width="1.7479in" style:use-optimal-column-width="false"/>
    </style:style>
    <style:style style:name="Table121" style:family="table" style:master-page-name="MPF1">
      <style:table-properties style:width="6.843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left="3.9375in" fo:text-indent="3.4458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left="3.9375in" fo:text-indent="3.4458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3.9375in" fo:text-indent="3.4458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3.9375in" fo:text-indent="3.4458in">
        <style:tab-stops>
          <style:tab-stop style:type="left" style:position="0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3.642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150" style:family="table-column">
      <style:table-column-properties style:column-width="0.5652in"/>
    </style:style>
    <style:style style:name="TableColumn151" style:family="table-column">
      <style:table-column-properties style:column-width="2.0694in"/>
    </style:style>
    <style:style style:name="TableColumn152" style:family="table-column">
      <style:table-column-properties style:column-width="1.0826in"/>
    </style:style>
    <style:style style:name="TableColumn153" style:family="table-column">
      <style:table-column-properties style:column-width="0.7256in"/>
    </style:style>
    <style:style style:name="TableColumn154" style:family="table-column">
      <style:table-column-properties style:column-width="1.2791in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1.3777in"/>
    </style:style>
    <style:style style:name="TableColumn157" style:family="table-column">
      <style:table-column-properties style:column-width="1.7673in"/>
    </style:style>
    <style:style style:name="Table149" style:family="table">
      <style:table-properties style:width="10.245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style:font-size-complex="12pt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margin-left="3.9375in">
        <style:tab-stops>
          <style:tab-stop style:type="right" style:position="2.0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9">
                  <text:p text:style-name="P20">Projektas</text:p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Zarasų rajono savivaldybės TARYBA</text:span></text:p>
          </table:table-cell>
          <table:covered-table-cell/>
        </table:table-row>
        <table:table-row table:style-name="TableRow30">
          <table:table-cell table:style-name="TableCell31">
            <text:h text:style-name="P32" text:outline-level="4"/>
            <text:h text:style-name="P33" text:outline-level="4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SPRENDIMAS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<text:s/></text:span><text:span text:style-name="T44">ZARASŲ RAJONO SAVIVALDYBEI NUOSAVYBĖS TEISE PRIKLAUSANČIO TURTO PERDAVIMO</text:span><text:span text:style-name="T45"><text:s/>VALDYTI, NAUDOTI IR DISPONUOTI JUO<text:s/></text:span></text:p>
            <text:p text:style-name="P46">PATIKĖJIMO TEISE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2024 m. <text:s text:c="25"/>d. Nr.<text:s/>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Zarasai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</table:table>
      <text:p text:style-name="Normal"/>
      <text:p text:style-name="P65"><text:span text:style-name="T66">Vadovaudamasi Lietuvos Respublikos vietos savivaldos įstatymo 15 straipsnio 2 dalies 19 punktu, Lietuvos Respublikos valstybės ir savivaldybių turto valdymo, naudojimo ir dispo</text:span><text:span text:style-name="T67">navimo juo įstatymo 12 straipsnio 1 dalimi, Zarasų rajono savivaldybės turto perdavimo valdyti, naudoti ir disponuoti juo patikėjimo teise tvarkos aprašo, patvirtinto Zarasų rajono savivaldybės tarybos 2014 m. gruodžio 19 d. sprendimu Nr. T-242 „Dėl Zarasų</text:span><text:span text:style-name="T68"><text:s/>rajono savivaldybės turto perdavimo valdyti, naudoti ir disponuoti juo patikėjimo teise tvarkos aprašo patvirtinimo“, 4.1 ir 5 punktais, atsižvelgdama į Zarasų rajono savivaldybės administracijos direktoriaus 2024 m. gegužės 15 d. įsakymą Nr. I2-68 „Dėl Z</text:span><text:span text:style-name="T69">arasų rajono savivaldybei nuosavybės teise priklausančio, Zarasų rajono savivaldybės administracijos patikėjimo teise valdomo ilgalaikio materialiojo turto pripažinimo nereikalingu Zarasų rajono savivaldybės administracijos funkcijoms įgyvendinti“, Zarasų<text:s/></text:span><text:span text:style-name="T70">rajono savivaldybės administracijos 2024 m. gegužės 13 d. raštą Nr. 3-894 „Dėl sutikimo perduoti turtą valdyti, naudoti ir disponuoti juo patikėjimo teise“, Zarasų rajono savivaldybės viešosios bibliotekos 2024 m. balandžio 15 d. raštą<text:s/></text:span><text:soft-page-break/><text:span text:style-name="T71">Nr. S(1.2 Mr)</text:span><text:span text:style-name="T72">‑75 „Dė</text:span><text:span text:style-name="T73">l turto perdavimo“,<text:s/></text:span><text:span text:style-name="T74">Zarasų rajono savivaldybės kultūros centro 2024 m. balandžio 16 d. raštą Nr. SR-85 „Dėl turto perdavimo valdyti, naudoti ir disponuoti patikėjimo teise“,</text:span><text:span text:style-name="T75"><text:s/>Zarasų krašto muziejaus 2024 m. balandžio 16 d. raštą Nr. S-27-(1.10 Mr) „Dėl turt</text:span><text:span text:style-name="T76">o perdavimo<text:s/></text:span><text:span text:style-name="T77">valdyti, naudoti ir disponuoti patikėjimo teise</text:span><text:span text:style-name="T78">“, Zarasų rajono savivaldybės administracijos Statybos ir urbanistikos skyriaus 2024 m. kovo 20 d. raštą Nr. TTS-129-(12.33) „Dėl turto perdavimo“ ir 2024 m. balandžio 5 d. raštą Nr. TTS-163-(12.33</text:span><text:span text:style-name="T79"><text:s/>Mr) „Dėl turto perdavimo“, Zarasų rajono savivaldybės taryba<text:s/></text:span><text:span text:style-name="T80">nusprendžia</text:span><text:span text:style-name="T81">:</text:span></text:p>
      <text:p text:style-name="P82"><text:span text:style-name="T83">1</text:span><text:span text:style-name="T84">.</text:span><text:span text:style-name="T85"><text:tab/>Perduoti Zarasų rajono savivaldybės biudžetinėms įstaigoms valdyti, naudoti ir disponuoti patikėjimo teise Zarasų rajono savivaldybei nuosavybės teise priklausantį, Zarasų<text:s/></text:span><text:span text:style-name="T86">rajono savivaldybės administracijos patikėjimo teise valdomą ilgalaikį materialųjį turtą (pagal priedą).</text:span></text:p>
      <text:p text:style-name="P87"><text:span text:style-name="T88">2</text:span><text:span text:style-name="T89">.</text:span><text:span text:style-name="T90"><text:tab/>Įgalioti Zarasų rajono savivaldybės administracijos direktorių Aurelijų Banį pasirašyti šio sprendimo 1 punkte nurodyto turto perdavimo ir priėm</text:span><text:span text:style-name="T91">imo aktą.</text:span></text:p>
      <text:p text:style-name="P92"><text:span text:style-name="T93">3</text:span><text:span text:style-name="T94">.</text:span><text:span text:style-name="T95"><text:tab/></text:span><text:span text:style-name="T96">Sprendimą paskelbti rajono Savivaldybės interneto svetainėje www.zarasai.lt.</text:span></text:p>
      <text:p text:style-name="P97">Šis sprendimas gali būti skundžiamas teisės aktų nustatyta tvarka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avivaldybės meras</text:p>
          </table:table-cell>
          <table:table-cell table:style-name="TableCell107">
            <text:p text:style-name="P108"/>
          </table:table-cell>
          <table:table-cell table:style-name="TableCell109">
            <text:h text:style-name="P110" text:outline-level="3"/>
          </table:table-cell>
        </table:table-row>
      </table:table>
      <text:p text:style-name="P111"/>
      <text:p text:style-name="P112"/>
      <text:p text:style-name="P113">Parengė<text:s/></text:p>
      <text:p text:style-name="P114">Turto valdymo ir viešųjų pirkimų skyriaus vyriausioji<text:s/>specialistė</text:p>
      <text:p text:style-name="P115">Marina Gražina Beinarienė<text:s/></text:p>
      <text:p text:style-name="P116">2024-05-15</text:p>
      <text:p text:style-name="P117"><text:span text:style-name="T118">Pateikti: Turto valdymo ir viešųjų pirkimų skyriui, Apskaitos ir materialinio aprūpinimo skyriui,<text:s/></text:span><text:span text:style-name="T119">Zarasų rajono savivaldybės viešajai bibliotekai, Zarasų rajono savivaldybės kultūros centrui,</text:span><text:span text:style-name="T120"><text:s/>Zarasų krašto muziejui.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Zarasų rajono savivaldybės tarybos</text:p>
      <text:p text:style-name="P140">2024 m. <text:s text:c="28"/>d.</text:p>
      <text:p text:style-name="P141">sprendimo Nr.</text:p>
      <text:p text:style-name="P142">priedas</text:p>
      <text:p text:style-name="P143"/>
      <text:p text:style-name="P144"><text:span text:style-name="T145">ZARASŲ RAJONO SAVIVALDYBĖS BIUDŽETINĖMS ĮSTAIGOMS PERDUODAMO</text:span></text:p>
      <text:p text:style-name="P146">ILGALAIKIO<text:s/>MATERIALIOJO TURTO</text:p>
      <text:p text:style-name="P147">SĄRAŠ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Eil. Nr.</text:p>
            </table:table-cell>
            <table:table-cell table:style-name="TableCell161">
              <text:p text:style-name="P162">Perduodamo turto pavadinimas<text:s/></text:p>
            </table:table-cell>
            <table:table-cell table:style-name="TableCell163">
              <text:p text:style-name="P164">Inventorinis Nr.</text:p>
            </table:table-cell>
            <table:table-cell table:style-name="TableCell165">
              <text:p text:style-name="P166">Kiekis, vnt.</text:p>
            </table:table-cell>
            <table:table-cell table:style-name="TableCell167">
              <text:p text:style-name="P168"><text:span text:style-name="T169">Vieneto įsigijimo savikaina, Eur</text:span></text:p>
            </table:table-cell>
            <table:table-cell table:style-name="TableCell170">
              <text:p text:style-name="P171"><text:span text:style-name="T172">Vieneto l</text:span><text:span text:style-name="T173">ikutinė vertė 2024-02-29, Eur</text:span></text:p>
            </table:table-cell>
            <table:table-cell table:style-name="TableCell174">
              <text:p text:style-name="P175">Bendra likutinė vertė 2024-02-29, Eur</text:p>
            </table:table-cell>
            <table:table-cell table:style-name="TableCell176">
              <text:p text:style-name="P177">Įstaigos, kuriai perduodamas turtas, pavadinimas</text:p>
            </table:table-cell>
          </table:table-row>
        </table:table-header-rows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Normal"><text:span text:style-name="T182">Kondicionavimo sistema Zarasų rajono viešojoje bibliotekoje</text:span></text:p>
          </table:table-cell>
          <table:table-cell table:style-name="TableCell183">
            <text:p text:style-name="P184"><text:span text:style-name="T185">01661563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5000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Normal"><text:span text:style-name="T198">Zarasų rajono savivaldybės viešoji biblioteka</text:span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Normal"><text:span text:style-name="T203">Šilumos siurblio sistema kultūros centro patalpose, esančiose Akmens g. 8, Avilių II k., Imbrado sen.</text:span></text:p>
          </table:table-cell>
          <table:table-cell table:style-name="TableCell204">
            <text:p text:style-name="P205">101646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1656,00</text:span></text:p>
          </table:table-cell>
          <table:table-cell table:style-name="TableCell212">
            <text:p text:style-name="P213"><text:span text:style-name="T214">1656,00</text:span></text:p>
          </table:table-cell>
          <table:table-cell table:style-name="TableCell215">
            <text:p text:style-name="P216"><text:span text:style-name="T217">1656,00</text:span></text:p>
          </table:table-cell>
          <table:table-cell table:style-name="TableCell218">
            <text:p text:style-name="Normal"><text:span text:style-name="T219">Zarasų rajono savivaldybės kultūros centras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Normal"><text:span text:style-name="T224">Atminimo lenta iš granito akmens D. Bukonto g. 1, Zarasuose (1m*0,60 m)</text:span></text:p>
          </table:table-cell>
          <table:table-cell table:style-name="TableCell225">
            <text:p text:style-name="P226"><text:span text:style-name="T227">102250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550,00</text:span></text:p>
          </table:table-cell>
          <table:table-cell table:style-name="TableCell234">
            <text:p text:style-name="P235"><text:span text:style-name="T236">504,10</text:span></text:p>
          </table:table-cell>
          <table:table-cell table:style-name="TableCell237">
            <text:p text:style-name="P238"><text:span text:style-name="T239">504,10</text:span></text:p>
          </table:table-cell>
          <table:table-cell table:style-name="TableCell240" table:number-rows-spanned="2">
            <text:p text:style-name="Normal"><text:span text:style-name="T241">Zarasų krašto muziejus</text:span>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Š. Saukos ir N. Saukienės galerijos iškaba (D. Bukonto<text:s/>g. 1, Zarasai)</text:p>
          </table:table-cell>
          <table:table-cell table:style-name="TableCell247">
            <text:p text:style-name="P248">102845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149,50</text:p>
          </table:table-cell>
          <table:table-cell table:style-name="TableCell253">
            <text:p text:style-name="P254">1130,33</text:p>
          </table:table-cell>
          <table:table-cell table:style-name="TableCell255">
            <text:p text:style-name="P256">1130,33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3">
            <text:p text:style-name="P260"><text:span text:style-name="T261">Iš viso:</text:span></text:p>
          </table:table-cell>
          <table:covered-table-cell/>
          <table:covered-table-cell/>
          <table:table-cell table:style-name="TableCell262">
            <text:p text:style-name="P263">4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3290,43</text:p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><text:span text:style-name="T273">__________________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87in"/>
      </style:footer-style>
    </style:page-layout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1972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548in"/>
      </style:footer-style>
    </style:page-layout>
    <style:style style:name="P1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<text:page-number text:fixed="false">2</text:page-number></text:span></text:p>
        <text:p text:style-name="P15"/>
      </style:header>
      <style:footer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128"><text:span text:style-name="T129"><text:page-number text:fixed="false">2</text:page-number></text:span></text:p>
        <text:p text:style-name="P130"/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5-20T04:59:00Z</meta:creation-date>
    <dc:date>2024-05-20T04:59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98" meta:character-count="3989" meta:row-count="147" meta:non-whitespace-character-count="3544"/>
  </office:meta>
</office:document-meta>
</file>