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4923in"/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4923in"/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43in"/>
      <style:text-properties fo:font-weight="bold" style:font-weight-asian="bold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43in"/>
    </style:style>
    <style:style style:name="P10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LIETUVOS RESPUBLIKOS SEIMAS</text:p>
      <text:p text:style-name="P9"/>
      <text:p text:style-name="P10"/>
      <text:p text:style-name="P11"><text:span text:style-name="T12">STATUTAS</text:span></text:p>
      <text:p text:style-name="P13"><text:span text:style-name="T14">DĖL LIETUVOS RESPUBLIKOS SEIMO STATUTO NR. I-399 33 IR 34 STRAIPSNIŲ PAKEITIMO IR PAPILDYMO<text:s/></text:span><text:span text:style-name="T15">DVIDEŠIMT DEVINTUOJU</text:span><text:span text:style-name="T16">2</text:span><text:span text:style-name="T17"><text:s/>SKIRSNIU</text:span><text:span text:style-name="T18"><text:s/></text:span></text:p>
      <text:p text:style-name="P19"/>
      <text:p text:style-name="P20"><text:span text:style-name="T21">2020</text:span><text:span text:style-name="T22"><text:s/>m.<text:s/></text:span><text:span text:style-name="T23"><text:s text:c="16"/></text:span><text:span text:style-name="T24"><text:s/>d. Nr.<text:s/>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3</text:span><text:span text:style-name="T32"><text:s/></text:span><text:span text:style-name="T33">straipsnio<text:s/></text:span><text:span text:style-name="T34">pakeitimas</text:span></text:p>
      <text:p text:style-name="P35"><text:span text:style-name="T36">Pakeisti 33<text:s/></text:span><text:span text:style-name="T37">straipsnio 7 dalį ir ją išdėstyti taip:</text:span></text:p>
      <text:p text:style-name="P38"><text:span text:style-name="T39">„</text:span><text:span text:style-name="T40">7</text:span><text:span text:style-name="T41">. Seimo valdybos posėdžiai, išskyrus uždarus posėdžius ir šio straipsnio 5 ir 6 dalyse nurodytus posėdžius, yra transliuojami Seimo interneto svetainėje, o šių Seimo valdybos posėdžių<text:s/></text:span><text:span text:style-name="T42">vaizdo įrašai skelbiami viešai Seimo valdybos nustatyta tvarka. Seimo valdybos posėdžio metu, išskyrus atvejus, kai posėdis vyksta šio straipsnio 5 ir 6 dalyse nurodytu būdu, daromas garso įrašas. Seimo valdybos posėdžių garso įrašai įrašomi į kompiuterine</text:span><text:span text:style-name="T43">s laikmenas ir teisės aktų nustatyta tvarka perduodami į Seimo archyvą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34 straipsnio pakeitimas</text:span></text:p>
      <text:p text:style-name="P50"><text:span text:style-name="T51">Pakeisti 34<text:s/></text:span><text:span text:style-name="T52">straipsnio 2 dalį ir ją išdėstyti taip:</text:span></text:p>
      <text:p text:style-name="P53"><text:span text:style-name="T54">2</text:span><text:span text:style-name="T55">. Šio statuto 33 straipsnio 5<text:s/></text:span><text:span text:style-name="T56">ir 6 dalyse</text:span><text:span text:style-name="T57"><text:s/>nurodytais atvejais Seimo valdyb</text:span><text:span text:style-name="T58">os sprendimai gali būti priimami ryšio priemonėmis Seimo valdybos narių balsų dauguma. Jeigu Seimo valdybos narių balsai pasiskirsto po lygiai, sprendžiamąjį balsą turi Seimo Pirmininkas, o kai jis nedalyvauja apklausos būdu organizuojamame posėdyje, – pos</text:span><text:span text:style-name="T59">ėdžiui pirmininkaujantis Seimo Pirmininko pavaduotojas.</text:span></text:p>
      <text:p text:style-name="P60"/>
      <text:p text:style-name="P61"><text:span text:style-name="T62">3</text:span><text:span text:style-name="T63"><text:s/>straipsnis.<text:s/></text:span><text:span text:style-name="T64">Papildymas dvidešimt devintuoju</text:span><text:span text:style-name="T65">2</text:span><text:span text:style-name="T66"><text:s/>skirsniu</text:span></text:p>
      <text:p text:style-name="P67"><text:span text:style-name="T68">Papildyti Dvidešimt devintuoju</text:span><text:span text:style-name="T69">2</text:span><text:span text:style-name="T70"><text:s/>skirsniu</text:span><text:span text:style-name="T71"><text:s/>ir jį išdėstyti taip:</text:span></text:p>
      <text:p text:style-name="P72"/>
      <text:p text:style-name="P73"><text:span text:style-name="T74">„</text:span><text:span text:style-name="T75">DVIDEŠIMT DEVINTASIS</text:span><text:span text:style-name="T76">2</text:span><text:span text:style-name="T77"><text:s/>SKIRSNIS</text:span></text:p>
      <text:p text:style-name="P78"><text:span text:style-name="T79">seimo veikla paskelbus<text:s/></text:span><text:span text:style-name="T80">EKSTREMALIĄJĄ SITUACIJĄ</text:span></text:p>
      <text:p text:style-name="P81"/>
      <text:p text:style-name="P82"><text:span text:style-name="T83">186</text:span><text:span text:style-name="T84">9</text:span><text:span text:style-name="T85"><text:s/>straipsnis.<text:s/></text:span><text:span text:style-name="T86">Dvidešimt devintojo</text:span><text:span text:style-name="T87">2</text:span><text:span text:style-name="T88"><text:s/>skirsnio taikymas</text:span></text:p>
      <text:p text:style-name="P89"><text:span text:style-name="T90">Kitos šio statuto nuostatos civilinės saugos įstatymo nustatyta tvarka paskelbus ekstremaliąją situaciją taikomos tiek, kiek neprieštarauja šio skirsnio nuostatoms.</text:span></text:p>
      <text:p text:style-name="P91"/>
      <text:p text:style-name="P92"/>
      <text:p text:style-name="P93"><text:span text:style-name="T94">186</text:span><text:span text:style-name="T95">10</text:span><text:span text:style-name="T96"><text:s/>straipsnis.<text:s/></text:span><text:span text:style-name="T97">Seimo valdybos įgaliojimai paskelbus ekstremaliąją situaciją</text:span></text:p>
      <text:p text:style-name="P98"><text:span text:style-name="T99">Paskelbus ekstremaliąją situaciją, Seimo valdyba vykdo šio statuto 32 straipsnyje nustatytus įgaliojimus, taip pat svarsto Seimo sesijos darbų programas, Seimo posėdžių da</text:span><text:span text:style-name="T100">rbotvarkes ir joms pritaria, nustato Seimo posėdžių ekstremalios situacijos metu grafiką, esant reikalui duoda pavedimus organizuoti Seimo komitetų ir komisijų posėdžius apklausos būdu ir teikia Seimui sprendimų šiais klausimais projektus.</text:span></text:p>
      <text:p text:style-name="P101"/>
      <text:p text:style-name="P102"><text:span text:style-name="T103">186</text:span><text:span text:style-name="T104">11</text:span><text:span text:style-name="T105"><text:s/>str</text:span><text:span text:style-name="T106">aipsnis.<text:s/></text:span><text:span text:style-name="T107">Seimo komitetų ir komisijų, kitų Seimo struktūrinių padalinių darbo tvarka paskelbus ekstremaliąją situaciją</text:span></text:p>
      <text:p text:style-name="P108"><text:span text:style-name="T109">1</text:span><text:span text:style-name="T110">. Seimo valdybos sprendimu komitetų ir komisijų posėdžiai organizuojami apklausos būdu ryšio priemonėmis.</text:span></text:p>
      <text:p text:style-name="P111"><text:span text:style-name="T112">2</text:span><text:span text:style-name="T113">. Kitų Seimo struktūri</text:span><text:span text:style-name="T114">nių padalinių veikla derinama su Seimo valdyba.<text:s/></text:span></text:p>
      <text:p text:style-name="P115"/>
      <text:p text:style-name="P116"/>
      <text:p text:style-name="P117"/>
      <text:p text:style-name="P118">Seimo Pirmininkas</text:p>
      <text:p text:style-name="P119"/>
      <text:p text:style-name="P120">Viktoras Pranckietis</text:p>
      <text:p text:style-name="P121">Viktorija Čmilytė-Nielsen</text:p>
      <text:p text:style-name="P122">Andrius Mazuronis</text:p>
      <text:p text:style-name="P123">Algirdas Sysas</text:p>
      <text:p text:style-name="P124">Vanda Kravčionok</text:p>
      <text:p text:style-name="P125">Rima Baškienė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BIŠAITIS Andrius</meta:initial-creator>
    <dc:creator>adlibuser</dc:creator>
    <meta:creation-date>2020-03-17T05:57:00Z</meta:creation-date>
    <dc:date>2020-03-17T05:57:00Z</dc:date>
    <meta:template xlink:href="Normal.dotm" xlink:type="simple"/>
    <meta:editing-cycles>2</meta:editing-cycles>
    <meta:editing-duration>PT0S</meta:editing-duration>
    <meta:document-statistic meta:page-count="2" meta:paragraph-count="18" meta:word-count="323" meta:character-count="2716" meta:row-count="63" meta:non-whitespace-character-count="2411"/>
  </office:meta>
</office:document-meta>
</file>