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style:text-position="super 68.1%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style:text-position="super 68.1%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9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line-height="107%" fo:text-indent="0.2958in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text-align="justify" fo:line-height="107%" fo:text-indent="0.2958in"/>
      <style:text-properties style:font-size-complex="12pt" style:language-asian="lt" style:country-asian="L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justify" fo:line-height="107%" fo:text-indent="0.2958in"/>
      <style:text-properties style:font-size-complex="12pt" style:language-asian="lt" style:country-asian="L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text-align="justify" fo:line-height="107%" fo:text-indent="0.2958in"/>
      <style:text-properties style:font-size-complex="12pt" style:language-asian="lt" style:country-asian="L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text-align="justify" fo:line-height="107%" fo:text-indent="0.2958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07%" fo:text-indent="0.2958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ATLIEKŲ TVARKYMO ĮSTATYMO<text:s/></text:span><text:span text:style-name="T8">NR. viii-787<text:s/></text:span><text:span text:style-name="T9"><text:s/>34</text:span><text:span text:style-name="T10">23</text:span><text:span text:style-name="T11"><text:s/>STRAIPSNIO PAKEITIMO<text:s/></text:span></text:p>
      <text:p text:style-name="P12">ĮSTATYMAS</text:p>
      <text:p text:style-name="P13"/>
      <text:p text:style-name="P14">2018 m. <text:s text:c="26"/>d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34</text:span><text:span text:style-name="T22">23</text:span><text:span text:style-name="T23"><text:s/>straipsnio pakeitimas</text:span></text:p>
      <text:p text:style-name="P24"><text:span text:style-name="T25">1</text:span><text:span text:style-name="T26">. Pakeisti Įstatymo 34</text:span><text:span text:style-name="T27">23<text:s/></text:span><text:span text:style-name="T28">straipsnio 5 dalies 2<text:s/></text:span><text:span text:style-name="T29">punktą ir jį išdėstyti taip:</text:span></text:p>
      <text:p text:style-name="P30"><text:span text:style-name="T31">„</text:span><text:span text:style-name="T32">2</text:span><text:span text:style-name="T33">) apmokestinamųjų gaminių (pagal rūšis) atliekų tvarkymo organizavimo licencija;“.</text:span></text:p>
      <text:p text:style-name="P34"><text:span text:style-name="T35">2</text:span><text:span text:style-name="T36">. Pakeisti Įstatymo 34</text:span><text:span text:style-name="T37">23</text:span><text:span text:style-name="T38"><text:s/>straipsnio 6 dalį ir ją išdėstyti taip:</text:span></text:p>
      <text:p text:style-name="P39"><text:span text:style-name="T40">6</text:span><text:span text:style-name="T41">. Gaminių ir (ar) pakuočių atliekų tvarkymo organizavimo lice</text:span><text:span text:style-name="T42">ncija (toliau – licencija) išduodama atitinkamų gaminių (pagal rūšis) ar pakuočių atliekų tvarkymo organizavimo veiklai, vykdomai pagal šiame Įstatyme nustatytus reikalavimus ir licencijas išduodančiai institucijai pateikus pagal aplinkos ministro nustatyt</text:span><text:span text:style-name="T43">us reikalavimus parengtus ir su licencijas išduodančia institucija suderintus šiuos dokumentus:</text:span></text:p>
      <text:p text:style-name="P44"><text:span text:style-name="T45">1</text:span><text:span text:style-name="T46">) atliekų tvarkymo veiklos organizavimo planą, kuriame turi būti numatytos priemonės ir veiksmai, užtikrinantys, kad bus įvykdyta šiame Įstatyme gamintojams<text:s/></text:span><text:span text:style-name="T47">ir importuotojams nustatyta pareiga organizuoti tvarkymą atliekų, kurios susidarė naudojant gamintojų ir importuotojų tiektus Lietuvos Respublikos vidaus rinkai verslo tikslais atitinkamus gaminius (elektros ir elektroninę įrangą, transporto priemones, aly</text:span><text:span text:style-name="T48">vas, apmokestinamuosius gaminius (pagal rūšis), supakuotus gaminius), ir (ar) dalyvauti organizuojant tokių atliekų tvarkymą savivaldybių organizuojamose komunalinių atliekų tvarkymo sistemose ir kaip bus įvykdytos gamintojams ir importuotojams Vyriausybės</text:span><text:span text:style-name="T49"><text:s/>nustatytos gaminių ar pakuočių atliekų tvarkymo užduotys;</text:span></text:p>
      <text:p text:style-name="P50"><text:span text:style-name="T51">2</text:span><text:span text:style-name="T52">) atliekų tvarkymo finansavimo schemą, garantuojančią, kad gaminių (pagal rūšis) ar pakuočių atliekų tvarkymas bus finansuojamas;</text:span></text:p>
      <text:p text:style-name="P53"><text:span text:style-name="T54">3</text:span><text:span text:style-name="T55">) visuomenės švietimo ir informavimo atliekų tvarkymo kla</text:span><text:span text:style-name="T56">usimais programą.“.</text:span></text:p>
      <text:p text:style-name="P57"><text:span text:style-name="T58">3</text:span><text:span text:style-name="T59">. Pakeisti Įstatymo 7 dalį ir ją išdėstyti taip:</text:span></text:p>
      <text:p text:style-name="P60"><text:span text:style-name="T61">„</text:span><text:span text:style-name="T62">7</text:span><text:span text:style-name="T63">. Tam pačiam licencijos turėtojui gali būti išduodama tik viena iš šio straipsnio 5 dalyje nurodytų licencijų, išskyrus šio straipsnio 8 ir 9 dalyse numatytas išimtis. Apmokest</text:span><text:span text:style-name="T64">inamųjų gaminių atliekų tvarkymo organizavimo licencija išduodama vienos apmokestinamojo gaminio rūšies arba dviejų ir daugiau apmokestinamųjų gaminių rūšių tvarkymo organizavimui.“.</text:span></text:p>
      <text:p text:style-name="P65"/>
      <text:p text:style-name="P66"/>
      <text:p text:style-name="P67"/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/>
      <text:p text:style-name="P75">RESPUBLIKOS PREZIDENTAS</text:p>
      <text:p text:style-name="P76"/>
      <text:p text:style-name="P77"/>
      <text:p text:style-name="P78"/>
      <text:p text:style-name="P79">Teikia</text:p>
      <text:p text:style-name="Normal"/>
      <text:p text:style-name="P80"><text:span text:style-name="T81">Seimo narė<text:s/></text:span><text:span text:style-name="T82"><text:tab/></text:span><text:span text:style-name="T83"><text:tab/></text:span><text:span text:style-name="T84"><text:tab/></text:span><text:span text:style-name="T85"><text:tab/><text:s text:c="16"/>Virginija Vingrienė<text:s/></text:span></text:p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GRIENĖ Virginija</meta:initial-creator>
    <dc:creator>adlibuser</dc:creator>
    <meta:creation-date>2018-07-30T13:30:00Z</meta:creation-date>
    <dc:date>2018-07-30T13:30:00Z</dc:date>
    <meta:template xlink:href="Normal.dotm" xlink:type="simple"/>
    <meta:editing-cycles>2</meta:editing-cycles>
    <meta:editing-duration>PT0S</meta:editing-duration>
    <meta:document-statistic meta:page-count="1" meta:paragraph-count="7" meta:word-count="291" meta:character-count="2388" meta:row-count="70" meta:non-whitespace-character-count="2104"/>
  </office:meta>
</office:document-meta>
</file>