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position="super 62.5%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2.5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2.5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text-position="super 62.5%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Normal"/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3 M. gruodžio 27 D. NUTARIMO NR. O3-761 „DĖL VIEŠAI SKELBIAMOS INFORMACIJOS TVARKOS APRAŠO“ PAKEITIMO</text:p>
      <text:p text:style-name="P13"/>
      <text:p text:style-name="P14">2018 m. balandžio<text:s/><text:tab/><text:s/>d. Nr. O3E-</text:p>
      <text:p text:style-name="P15">Vilnius</text:p>
      <text:p text:style-name="P16"/>
      <text:p text:style-name="P17"><text:span text:style-name="T18">Vadovaudamasi Lietuvos Respublikos šilumos ūkio įstatymo Nr. IX-1565 2, 10, 20, 32 straipsnių pakeitimo ir įstatymo papildymo 10</text:span><text:span text:style-name="T19">1</text:span><text:span text:style-name="T20"><text:s/>straipsniu įstatymo 6 straipsnio 5 dalimi ir atsižvelgdama į Valstybinės kainų ir ene</text:span><text:span text:style-name="T21">rgetikos kontrolės komisijos (toliau – Komisija)</text:span><text:s/><text:span text:style-name="T22">Šilumos ir vandens departamento Šilumos gamintojų ir konkurencijos skyriaus 2018 m. <text:s text:c="18"/>d. pažymą Nr. O5E- <text:s text:c="2"/>„</text:span><text:span text:style-name="T23">Dėl<text:s/></text:span><text:span text:style-name="T24">Lietuvos Respublikos šilumos ūkio įstatymo Nr. IX-1565 2, 10, 20, 32 straipsnių</text:span><text:span text:style-name="T25"><text:s/>pakeitimo ir įstatymo papildymo 10</text:span><text:span text:style-name="T26">1</text:span><text:span text:style-name="T27"><text:s/>straipsniu įstatymo Nr. XIII-1062 įgyvendinimo“,<text:s/></text:span><text:span text:style-name="T28"><text:line-break/>Komisija n u t a r i a:</text:span></text:p>
      <text:p text:style-name="P29"><text:span text:style-name="T30">1</text:span><text:span text:style-name="T31">.<text:s/></text:span><text:span text:style-name="T32">Pakeisti Komisijos 2013 m. gruodžio 27 d. nutarimu Nr. O3-761 „Dėl Viešai skelbiamos informacijos tvarkos aprašo“ patvirtintą Viešai skelb</text:span><text:span text:style-name="T33">iamos informacijos tvarkos aprašą (toliau – Aprašas):</text:span></text:p>
      <text:p text:style-name="P34"><text:span text:style-name="T35">1.1</text:span><text:span text:style-name="T36">. Pakeisti Aprašo 27.5 papunktį ir jį išdėstyti taip:</text:span></text:p>
      <text:p text:style-name="P37"><text:span text:style-name="T38">„</text:span><text:span text:style-name="T39">27.5</text:span><text:span text:style-name="T40">. per dvi dienas nuo pranešimų gavimo dienos paskelbia nepriklausomų šilumos gamintojų gautus pranešimus, jei nepriklausomi šilumos gami</text:span><text:span text:style-name="T41">ntojai savo pranešimuose nurodo vienodas kainas ir atitinka vienodus Šilumos gamybos ir (ar) supirkimo tvarkos ir sąlygų aprašo, patvirtinto Komisijos 2010 m. spalio 4 d. nutarimu Nr. O3-202, V skyriuje nurodytus prioritetus;</text:span><text:span text:style-name="T42">“</text:span></text:p>
      <text:p text:style-name="P43"><text:span text:style-name="T44">1.2</text:span><text:span text:style-name="T45">.<text:s/></text:span><text:span text:style-name="T46">Pripažinti netek</text:span><text:span text:style-name="T47">usiu galios Aprašo 27.6 papunktį.</text:span></text:p>
      <text:p text:style-name="P48"><text:span text:style-name="T49">1.3</text:span><text:span text:style-name="T50">.<text:s/></text:span><text:span text:style-name="T51">Pripažinti netekusiu galios Aprašo 34.54 papunktį.</text:span></text:p>
      <text:p text:style-name="P52"><text:span text:style-name="T53">1.4</text:span><text:span text:style-name="T54">. Papildyti Aprašą 32</text:span><text:span text:style-name="T55">1</text:span><text:span text:style-name="T56"><text:s/>punktu ir jį išdėstyti taip:</text:span></text:p>
      <text:p text:style-name="P57"><text:span text:style-name="T58">„</text:span><text:span text:style-name="T59">32.</text:span><text:span text:style-name="T60">1</text:span><text:span text:style-name="T61"><text:s/></text:span><text:span text:style-name="T62">Operatorius kiekvieną mėnesį šilumos aukciono informacinėje sistemoje, šilumos aukciono reglamente numatytais terminais paskelbia:<text:s/></text:span></text:p>
      <text:p text:style-name="P63"><text:span text:style-name="T64">32</text:span><text:span text:style-name="T65">1</text:span><text:span text:style-name="T66">.1</text:span><text:span text:style-name="T67">. šilumos aukciono vykdymo datą ir laiką;<text:s/></text:span></text:p>
      <text:p text:style-name="P68"><text:span text:style-name="T69">32</text:span><text:span text:style-name="T70">1</text:span><text:span text:style-name="T71">.2</text:span><text:span text:style-name="T72">. konkrečios centralizuoto šilumos tiekimo sistemos palyginamąsias šilumos gamybos sąnaudas;<text:s/></text:span></text:p>
      <text:p text:style-name="P73"><text:span text:style-name="T74">32</text:span><text:span text:style-name="T75">1</text:span><text:span text:style-name="T76">.3</text:span><text:span text:style-name="T77">. prognozuojamą sistemos šilumos poreikį;<text:s/></text:span></text:p>
      <text:p text:style-name="P78"><text:span text:style-name="T79">32</text:span><text:span text:style-name="T80">1</text:span><text:span text:style-name="T81">.4</text:span><text:span text:style-name="T82">. šilumos aukciono dalyvių pasiūlymų pateikimo terminą bei įvykus šilumos aukcionui – šilumos aukcion</text:span><text:span text:style-name="T83">o rezultatus; <text:s/></text:span></text:p>
      <text:p text:style-name="P84"><text:span text:style-name="T85">32</text:span><text:span text:style-name="T86">1</text:span><text:span text:style-name="T87">.5</text:span><text:span text:style-name="T88">.<text:s/></text:span><text:span text:style-name="T89">galutinius šilumos aukciono rezultatus, kuriame pateikia šilumos aukciono dalyvių pasiūlymus su nurodytais šilumos kiekiais bei kainomis, šilumos tiekėjo nurodytus planuojamus supirkti šilumos kiekius ir šilumos tiekėjo surašyto<text:s/></text:span><text:span text:style-name="T90">šilumos kiekių nustatymo protokolo kopiją;</text:span></text:p>
      <text:p text:style-name="P91"><text:span text:style-name="T92">32</text:span><text:span text:style-name="T93">1</text:span><text:span text:style-name="T94">.6</text:span><text:span text:style-name="T95">.<text:s/></text:span><text:span text:style-name="T96">informaciją apie praėjusio mėnesio faktinį šilumos poreikį, savo gamybos šaltiniuose pagamintą šilumos kiekį ir iš kiekvieno nepriklausomo šilumos gamintojo nupirktą šilumos kiekį.“</text:span></text:p>
      <text:p text:style-name="P97"><text:span text:style-name="T98">2</text:span><text:span text:style-name="T99">. Nusta</text:span><text:span text:style-name="T100">tyti, kad šio nutarimo 1.4 papunktis įsigalioja 2018 m. liepos 1 d.</text:span></text:p>
      <text:p text:style-name="P101"/>
      <text:p text:style-name="P102"/>
      <text:p text:style-name="P103"><text:span text:style-name="T104">Komisijos pirminink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5-02T06:19:00Z</meta:creation-date>
    <dc:date>2018-05-02T06:19:00Z</dc:date>
    <meta:print-date>2018-01-03T12:5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5" meta:word-count="355" meta:character-count="2718" meta:row-count="88" meta:non-whitespace-character-count="2388"/>
  </office:meta>
</office:document-meta>
</file>