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4.627in" fo:text-indent="-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P30" style:parent-style-name="Normal" style:family="paragraph">
      <style:paragraph-properties fo:text-align="justify" fo:line-height="115%" fo:margin-lef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VP-2852(2)</text:span></text:p>
      <text:p text:style-name="P3"/>
      <text:p text:style-name="P4"><text:span text:style-name="T5">LIETUVOS RESPUBLIKOS</text:span></text:p>
      <text:p text:style-name="P6"><text:span text:style-name="T7">VIEŠŲJŲ IR PRIVAČIŲ INTERESŲ DERINIMO ĮSTATYMO NR. VIII-371 4 STRAIPSNIO PAKEITIMO</text:span></text:p>
      <text:p text:style-name="P8"><text:span text:style-name="T9">ĮSTATYMAS</text:span></text:p>
      <text:p text:style-name="P10"/>
      <text:p text:style-name="P11">2023 m. <text:s text:c="30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4 straipsnio pakeitimas</text:span></text:p>
      <text:p text:style-name="P18"><text:span text:style-name="T19">1</text:span><text:span text:style-name="T20">. Papildyti 4</text:span><text:span text:style-name="T21"><text:s/>straipsnio 3 dalį nauju 5 punktu:</text:span></text:p>
      <text:p text:style-name="P22"><text:span text:style-name="T23">„</text:span><text:span text:style-name="T24">5</text:span><text:span text:style-name="T25">) biudžetinių įstaigų stebėtojų tarybų nariams;“.</text:span></text:p>
      <text:p text:style-name="P26"><text:span text:style-name="T27">2</text:span><text:span text:style-name="T28">. Buvusius 4 straipsnio 3 dalies 5–11 punktus laikyti atitinkamai 6–12 punktais.</text:span></text:p>
      <text:p text:style-name="P29"/>
      <text:p text:style-name="P30"><text:span text:style-name="T31">2</text:span><text:span text:style-name="T32"><text:s/>straipsnis.<text:s/></text:span><text:span text:style-name="T33">4 straipsnio pakeitimas</text:span></text:p>
      <text:p text:style-name="P34"><text:span text:style-name="T35">1</text:span><text:span text:style-name="T36">. Papildyti 4 straipsnio 3<text:s/></text:span><text:span text:style-name="T37">dalį nauju 8 punktu:</text:span></text:p>
      <text:p text:style-name="P38"><text:span text:style-name="T39">„</text:span><text:span text:style-name="T40">8</text:span><text:span text:style-name="T41">) viešųjų įstaigų, kurių savininkė ar dalininkė yra valstybė ar savivaldybė, valdybų ar kitų kolegialių valdymo organų nariams;“.</text:span></text:p>
      <text:p text:style-name="P42"><text:span text:style-name="T43">2</text:span><text:span text:style-name="T44">. Buvusius 4 straipsnio 3 dalies 8–12 punktus laikyti atitinkamai 9–13 punktais.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1</text:span><text:span text:style-name="T52">. Šio įstatymo 1 straipsnis įsigalioja<text:s/></text:span><text:span text:style-name="T53">2024 m. sausio 1 d.</text:span></text:p>
      <text:p text:style-name="P54"><text:span text:style-name="T55">2</text:span><text:span text:style-name="T56">. Šio įstatymo 2 straipsnis įsigalioja<text:s/></text:span><text:span text:style-name="T57">2024 m. gegužės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/>
      <text:p text:style-name="P65"/>
      <text:p text:style-name="P66">Teikia</text:p>
      <text:p text:style-name="P67">Valstybės valdymo ir savivaldybių komiteto vardu</text:p>
      <text:p text:style-name="P68">komiteto pirmininkas<text:tab/><text:tab/><text:tab/><text:tab/><text:tab/>Ričardas Jušk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3-10-12T14:00:00Z</meta:creation-date>
    <dc:date>2023-10-12T14:0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" meta:word-count="137" meta:character-count="1115" meta:row-count="23" meta:non-whitespace-character-count="982"/>
  </office:meta>
</office:document-meta>
</file>