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end" fo:line-height="115%" fo:text-indent="4.3486in">
        <style:tab-stops>
          <style:tab-stop style:type="left" style:position="5.1187in"/>
          <style:tab-stop style:type="left" style:position="5.2173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fo:line-height="115%" fo:margin-left="5.0208in" fo:text-indent="0.043in">
        <style:tab-stops>
          <style:tab-stop style:type="left" style:position="0.1965in"/>
        </style:tab-stops>
      </style:paragraph-properties>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fo:language="en" fo:country="US"/>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name-asian="Calibri" style:font-size-complex="12pt" style:language-asian="lt" style:country-asian="LT"/>
    </style:style>
    <style:style style:name="P2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25" style:parent-style-name="Normal" style:family="paragraph">
      <style:paragraph-properties fo:text-align="justify" fo:line-height="115%"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15%" fo:text-indent="0.374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style:font-weight-complex="bold" style:font-size-complex="12pt" style:language-asian="lt" style:country-asian="LT"/>
    </style:style>
    <style:style style:name="P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line-height="115%"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15%" fo:text-indent="0.374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weight-complex="bold" style:font-size-complex="12pt" style:language-asian="lt" style:country-asian="LT"/>
    </style:style>
    <style:style style:name="P45" style:parent-style-name="Normal" style:family="paragraph">
      <style:paragraph-properties fo:text-align="justify" fo:line-height="115%" fo:margin-left="1.3784in" fo:text-indent="-0.9847in">
        <style:tab-stops>
          <style:tab-stop style:type="left" style:position="-1.1812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P50" style:parent-style-name="Normal" style:family="paragraph">
      <style:paragraph-properties fo:text-align="justify" fo:line-height="115%" fo:text-indent="0.3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weight-complex="bold"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P54" style:parent-style-name="Normal" style:family="paragraph">
      <style:paragraph-properties fo:text-align="justify" fo:line-height="115%" fo:text-indent="0.3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style:font-weight-complex="bold" style:font-size-complex="12pt" style:language-asian="lt" style:country-asian="LT"/>
    </style:style>
    <style:style style:name="P56" style:parent-style-name="Normal" style:family="paragraph">
      <style:paragraph-properties fo:text-align="justify" fo:line-height="115%" fo:text-indent="0.3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family="paragraph">
      <style:paragraph-properties fo:text-align="justify" fo:line-height="115%" fo:text-indent="0.3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P63" style:parent-style-name="Normal" style:family="paragraph">
      <style:paragraph-properties fo:text-align="justify" fo:line-height="115%" fo:text-indent="0.3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name-complex="TimesLT" style:font-size-complex="11pt" style:language-asian="lt" style:country-asian="LT"/>
    </style:style>
    <style:style style:name="T68" style:parent-style-name="DefaultParagraphFont" style:family="text">
      <style:text-properties style:font-name-asian="Calibri" style:font-name-complex="TimesLT" style:font-size-complex="11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P70" style:parent-style-name="Normal" style:family="paragraph">
      <style:paragraph-properties fo:text-align="justify" fo:line-height="115%" fo:text-indent="0.3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style:font-weight-complex="bold" style:font-size-complex="12pt" style:language-asian="lt" style:country-asian="LT"/>
    </style:style>
    <style:style style:name="T72" style:parent-style-name="DefaultParagraphFont" style:family="text">
      <style:text-properties style:font-name-asian="Calibri" style:font-name-complex="TimesLT" style:font-size-complex="11pt" style:language-asian="lt" style:country-asian="LT"/>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name-complex="TimesLT" style:font-size-complex="11pt" style:language-asian="lt" style:country-asian="LT"/>
    </style:style>
    <style:style style:name="P75" style:parent-style-name="Normal" style:family="paragraph">
      <style:paragraph-properties fo:text-align="justify" fo:line-height="115%" fo:text-indent="0.3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style:font-weight-complex="bold" style:font-size-complex="12pt" style:language-asian="lt" style:country-asian="LT"/>
    </style:style>
    <style:style style:name="P77" style:parent-style-name="Normal" style:family="paragraph">
      <style:paragraph-properties fo:text-align="justify" fo:line-height="115%" fo:text-indent="0.3743in">
        <style:tab-stops>
          <style:tab-stop style:type="left" style:position="0.9in"/>
        </style:tab-stops>
      </style:paragraph-properties>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fo:color="#1F497D" style:font-size-complex="12pt" style:language-asian="lt" style:country-asian="LT"/>
    </style:style>
    <style:style style:name="T84" style:parent-style-name="DefaultParagraphFont" style:family="text">
      <style:text-properties style:font-name-asian="Calibri" style:font-weight-complex="bold" style:font-size-complex="12pt" style:language-asian="lt" style:country-asian="LT"/>
    </style:style>
    <style:style style:name="P85" style:parent-style-name="Normal" style:family="paragraph">
      <style:paragraph-properties fo:text-align="justify" fo:line-height="115%" fo:text-indent="0.3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P88" style:parent-style-name="Normal" style:family="paragraph">
      <style:paragraph-properties fo:text-align="justify" fo:line-height="115%" fo:text-indent="0.3743in">
        <style:tab-stops>
          <style:tab-stop style:type="left" style:position="0.9in"/>
        </style:tab-stops>
      </style:paragraph-properties>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P92" style:parent-style-name="Normal" style:family="paragraph">
      <style:paragraph-properties fo:text-align="justify" fo:line-height="115%" fo:text-indent="0.3743in">
        <style:tab-stops>
          <style:tab-stop style:type="left" style:position="0.5909in"/>
          <style:tab-stop style:type="left" style:position="0.7875in"/>
        </style:tab-stops>
      </style:paragraph-properties>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fo:line-height="115%" fo:text-indent="0.3743in">
        <style:tab-stops>
          <style:tab-stop style:type="left" style:position="0.5909in"/>
          <style:tab-stop style:type="left" style:position="0.7875in"/>
        </style:tab-stops>
      </style:paragraph-properties>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P98" style:parent-style-name="Normal" style:family="paragraph">
      <style:paragraph-properties fo:text-align="justify" fo:line-height="115%" fo:text-indent="0.3743in">
        <style:tab-stops>
          <style:tab-stop style:type="left" style:position="0.5909in"/>
          <style:tab-stop style:type="left" style:position="0.787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P102" style:parent-style-name="Normal" style:family="paragraph">
      <style:paragraph-properties fo:text-align="justify" fo:line-height="115%" fo:text-indent="0.3743in">
        <style:tab-stops>
          <style:tab-stop style:type="left" style:position="0.5909in"/>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fo:background-color="#FFFF00" style:language-asian="lt" style:country-asian="LT"/>
    </style:style>
    <style:style style:name="P106" style:parent-style-name="Normal" style:family="paragraph">
      <style:paragraph-properties fo:text-align="justify" fo:line-height="115%" fo:text-indent="0.374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fo:line-height="115%" fo:text-indent="0.374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line-height="115%" fo:text-indent="0.3743in">
        <style:tab-stops>
          <style:tab-stop style:type="left" style:position="0.5909in"/>
          <style:tab-stop style:type="left" style:position="0.7875in"/>
        </style:tab-stops>
      </style:paragraph-properties>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P129" style:parent-style-name="Normal" style:family="paragraph">
      <style:paragraph-properties fo:text-align="justify" fo:line-height="115%" fo:text-indent="0.37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P132" style:parent-style-name="Normal" style:family="paragraph">
      <style:paragraph-properties fo:text-align="justify" fo:line-height="115%" fo:text-indent="0.3743in">
        <style:tab-stops>
          <style:tab-stop style:type="left" style:position="0.3937in"/>
          <style:tab-stop style:type="left" style:position="0.5909in"/>
        </style:tab-stops>
      </style:paragraph-properties>
    </style:style>
    <style:style style:name="P133" style:parent-style-name="Normal" style:family="paragraph">
      <style:paragraph-properties fo:text-align="justify" fo:line-height="115%" fo:text-indent="0.3743in">
        <style:tab-stops>
          <style:tab-stop style:type="left" style:position="0.3937in"/>
          <style:tab-stop style:type="left" style:position="0.5909in"/>
        </style:tab-stops>
      </style:paragraph-properties>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P138" style:parent-style-name="Normal" style:family="paragraph">
      <style:paragraph-properties fo:text-align="justify" fo:line-height="115%" fo:text-indent="0.3743in">
        <style:tab-stops>
          <style:tab-stop style:type="left" style:position="0.3937in"/>
        </style:tab-stops>
      </style:paragraph-properties>
    </style:style>
    <style:style style:name="T139" style:parent-style-name="DefaultParagraphFont" style:family="text">
      <style:text-properties style:font-name-asian="Calibri" style:font-weight-complex="bold" style:font-size-complex="12pt" style:language-asian="lt" style:country-asian="LT"/>
    </style:style>
    <style:style style:name="P140" style:parent-style-name="Normal" style:family="paragraph">
      <style:paragraph-properties fo:text-align="justify" fo:line-height="115%" fo:margin-left="1.3784in" fo:text-indent="-0.9847in">
        <style:tab-stops>
          <style:tab-stop style:type="left" style:position="-0.9847in"/>
          <style:tab-stop style:type="left" style:position="-0.7875in"/>
        </style:tab-stops>
      </style:paragraph-properties>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5909in"/>
        </style:tab-stops>
      </style:paragraph-properties>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P148" style:parent-style-name="Normal" style:family="paragraph">
      <style:paragraph-properties fo:text-align="justify" fo:line-height="115%" fo:text-indent="0.3937in">
        <style:tab-stops>
          <style:tab-stop style:type="left" style:position="0.5909in"/>
        </style:tab-stops>
      </style:paragraph-properties>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5909in"/>
        </style:tab-stops>
      </style:paragraph-properties>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text-align="justify" fo:line-height="115%" fo:text-indent="0.3937in">
        <style:tab-stops>
          <style:tab-stop style:type="left" style:position="0.5909in"/>
        </style:tab-stops>
      </style:paragraph-properties>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5909in"/>
        </style:tab-stops>
      </style:paragraph-properties>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9in"/>
        </style:tab-stops>
      </style:paragraph-properties>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fo:background-color="#FFFF00" style:language-asian="lt" style:country-asian="LT"/>
    </style:style>
    <style:style style:name="P168" style:parent-style-name="Normal" style:family="paragraph">
      <style:paragraph-properties fo:text-align="justify" fo:line-height="115%" fo:text-indent="0.3937in">
        <style:tab-stops>
          <style:tab-stop style:type="left" style:position="0.5909in"/>
        </style:tab-stops>
      </style:paragraph-properties>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9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9in"/>
        </style:tab-stops>
      </style:paragraph-properties>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9in"/>
        </style:tab-stops>
      </style:paragraph-properties>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P198" style:parent-style-name="Normal" style:family="paragraph">
      <style:paragraph-properties fo:text-align="justify" fo:line-height="115%" fo:text-indent="0.3937in">
        <style:tab-stops>
          <style:tab-stop style:type="left" style:position="0.5909in"/>
        </style:tab-stops>
      </style:paragraph-properties>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fo:font-weight="bold" style:font-weight-asian="bold"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P210" style:parent-style-name="Normal" style:family="paragraph">
      <style:paragraph-properties fo:text-align="justify" fo:line-height="115%" fo:text-indent="0.3937in">
        <style:tab-stops>
          <style:tab-stop style:type="left" style:position="0.5909in"/>
        </style:tab-stops>
      </style:paragraph-properties>
    </style:style>
    <style:style style:name="P211" style:parent-style-name="Normal" style:family="paragraph">
      <style:paragraph-properties fo:text-align="justify" fo:line-height="115%" fo:margin-left="0.3944in">
        <style:tab-stops>
          <style:tab-stop style:type="left" style:position="0.0979in"/>
          <style:tab-stop style:type="left" style:position="0.4916in"/>
        </style:tab-stops>
      </style:paragraph-properties>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P216" style:parent-style-name="Normal" style:family="paragraph">
      <style:paragraph-properties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margin-left="1.477in" fo:text-indent="-1.0833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6895in"/>
        </style:tab-stops>
      </style:paragraph-properties>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fo:font-weight="bold" style:font-weight-asian="bold"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P233" style:parent-style-name="Normal" style:family="paragraph">
      <style:paragraph-properties fo:text-align="justify" fo:line-height="115%" fo:text-indent="0.3937in">
        <style:tab-stops>
          <style:tab-stop style:type="left" style:position="0.6895in"/>
        </style:tab-stops>
      </style:paragraph-properties>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6895in"/>
        </style:tab-stops>
      </style:paragraph-properties>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fo:font-weight="bold" style:font-weight-asian="bold" style:font-weight-complex="bold" style:font-size-complex="12pt" style:language-asian="lt" style:country-asian="LT"/>
    </style:style>
    <style:style style:name="P248" style:parent-style-name="Normal" style:family="paragraph">
      <style:paragraph-properties fo:text-align="justify" fo:line-height="115%" fo:text-indent="0.3937in">
        <style:tab-stops>
          <style:tab-stop style:type="left" style:position="0.6895in"/>
        </style:tab-stops>
      </style:paragraph-properties>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text-align="justify" fo:line-height="115%" fo:text-indent="0.3937in">
        <style:tab-stops>
          <style:tab-stop style:type="left" style:position="0.6895in"/>
        </style:tab-stops>
      </style:paragraph-properties>
    </style:style>
    <style:style style:name="P258" style:parent-style-name="Normal" style:family="paragraph">
      <style:paragraph-properties fo:text-align="justify" fo:line-height="115%" fo:margin-left="0.3944in">
        <style:tab-stops>
          <style:tab-stop style:type="left" style:position="0.0979in"/>
          <style:tab-stop style:type="left" style:position="0.4916in"/>
        </style:tab-stops>
      </style:paragraph-properties>
    </style:style>
    <style:style style:name="T2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P263" style:parent-style-name="Normal" style:family="paragraph">
      <style:paragraph-properties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1.3784in" fo:text-indent="-0.9847in">
        <style:tab-stops>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271" style:parent-style-name="DefaultParagraphFont" style:family="text">
      <style:text-properties style:font-name-asian="Calibri" style:font-weight-complex="bold" fo:color="#000000"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fo:font-weight="bold" style:font-weight-asian="bold"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Calibri" style:font-weight-complex="bold" fo:color="#000000"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style:font-name-asian="Calibri" style:font-weight-complex="bold" fo:color="#000000" style:font-size-complex="12pt" style:language-asian="lt" style:country-asian="LT"/>
    </style:style>
    <style:style style:name="P280" style:parent-style-name="Normal" style:family="paragraph">
      <style:paragraph-properties fo:line-height="115%" fo:margin-left="0.6444in" fo:text-indent="0.3937in">
        <style:tab-stops>
          <style:tab-stop style:type="left" style:position="0.734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P281" style:parent-style-name="Normal" style:family="paragraph">
      <style:paragraph-properties fo:line-height="115%" fo:text-indent="0.3937in">
        <style:tab-stops>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P285" style:parent-style-name="Normal" style:family="paragraph">
      <style:paragraph-properties fo:line-height="115%" fo:text-indent="0.3937in">
        <style:tab-stops>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393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fo:font-weight="bold" style:font-weight-asian="bold" style:font-weight-complex="bold" style:font-size-complex="12pt" style:language-asian="lt" style:country-asian="LT"/>
    </style:style>
    <style:style style:name="T298" style:parent-style-name="DefaultParagraphFont" style:family="text">
      <style:text-properties style:font-name-asian="Calibri"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line-height="115%" fo:text-indent="0.3937in">
        <style:tab-stops>
          <style:tab-stop style:type="left" style:position="0.5909in"/>
        </style:tab-stops>
      </style:paragraph-properties>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T308" style:parent-style-name="DefaultParagraphFont" style:family="text">
      <style:text-properties style:font-name-asian="Calibri" fo:font-weight="bold" style:font-weight-asian="bold" style:font-size-complex="12pt" style:language-asian="lt" style:country-asian="LT"/>
    </style:style>
    <style:style style:name="P309" style:parent-style-name="Normal" style:family="paragraph">
      <style:paragraph-properties fo:line-height="115%" fo:text-indent="0.3937in">
        <style:tab-stops>
          <style:tab-stop style:type="left" style:position="0.5909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15%" fo:text-indent="0.3937in">
        <style:tab-stops>
          <style:tab-stop style:type="left" style:position="0.689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line-height="115%" fo:text-indent="0.3937in">
        <style:tab-stops>
          <style:tab-stop style:type="left" style:position="0.6895in"/>
        </style:tab-stops>
      </style:paragraph-properties>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15%" fo:margin-right="-0.375in"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tyle-complex="italic" style:font-size-complex="12pt" style:language-asian="lt" style:country-asian="LT"/>
    </style:style>
    <style:style style:name="P335" style:parent-style-name="Normal" style:family="paragraph">
      <style:paragraph-properties fo:text-align="justify" fo:line-height="115%" fo:margin-right="-0.375in"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line-height="115%" fo:margin-right="-0.375in"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fo:font-style="italic" style:font-style-asian="italic" style:font-style-complex="italic" style:font-size-complex="12pt" style:language-asian="lt" style:country-asian="LT"/>
    </style:style>
    <style:style style:name="P338" style:parent-style-name="Normal" style:family="paragraph">
      <style:paragraph-properties fo:text-align="justify" fo:line-height="115%" fo:margin-right="-0.375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39" style:parent-style-name="Normal" style:family="paragraph">
      <style:paragraph-properties fo:text-align="justify" fo:line-height="115%" fo:margin-right="-0.375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style:style>
    <style:style style:name="P340" style:parent-style-name="Normal" style:family="paragraph">
      <style:paragraph-properties fo:text-align="justify" fo:line-height="115%" fo:margin-right="-0.375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weight-complex="bold" style:font-size-complex="12pt" style:language-asian="lt" style:country-asian="LT"/>
    </style:style>
    <style:style style:name="P342" style:parent-style-name="Normal" style:family="paragraph">
      <style:paragraph-properties fo:text-align="justify" fo:line-height="115%" fo:text-indent="0.3743in"/>
    </style:style>
  </office:automatic-styles>
  <office:body>
    <office:text text:use-soft-page-breaks="true">
      <text:p text:style-name="P1"/>
      <text:p text:style-name="P8"/>
      <text:p text:style-name="P9"><text:span text:style-name="T10">Projekt</text:span><text:span text:style-name="T11">as</text:span></text:p>
      <text:p text:style-name="P12"/>
      <text:p text:style-name="P13"/>
      <text:p text:style-name="P14">LIETUVOS RESPUBLIKOS</text:p>
      <text:p text:style-name="P15"><text:span text:style-name="T16">VALSTYBINIŲ PENSIJŲ ĮSTATYMO</text:span><text:span text:style-name="T17"><text:s/>NR. I-730 3, 4, 5, 6, 7 IR 9<text:s/></text:span><text:span text:style-name="T18">STRAIPSNI</text:span><text:span text:style-name="T19">Ų</text:span><text:span text:style-name="T20"><text:s/>PAKEITIMO ĮSTATYMAS</text:span></text:p>
      <text:p text:style-name="P21"/>
      <text:p text:style-name="P22">2015 m. <text:s text:c="21"/>d. Nr.</text:p>
      <text:p text:style-name="P23"/>
      <text:p text:style-name="P24"/>
      <text:p text:style-name="P25"><text:span text:style-name="T26">1</text:span><text:span text:style-name="T27"><text:s/>straipsnis.<text:s/></text:span><text:span text:style-name="T28">3 straipsnio pakeitimas<text:s/></text:span></text:p>
      <text:p text:style-name="P29"><text:span text:style-name="T30">Pakeisti 3 straipsnio 1 dalį ir ją išdėstyti taip:</text:span></text:p>
      <text:p text:style-name="P31"><text:span text:style-name="T32">„Asmeniui, turinčiam teisę gauti kelias valstybines pensijas, jo pasirinkimu mokama tik viena iš jų, išskyrus valstybinę našlių ir našlaičių pensiją, kuri taip pat gali būti moka</text:span><text:span text:style-name="T33">ma tik viena su viena iš valstybinių pensijų. Šio įstatymo 4 straipsnio 3 dalies 1 punkte nurodytam asmeniui – valstybinės pensijos gavėjui mirus, šio įstatymo 9 straipsnio 6 dalyje nurodytiems asmenims nustatyta valstybinė našlaičių pensija skiriama ir mo</text:span><text:span text:style-name="T34">kama, jeigu nėra kito šios valstybinės pensijos gavėjo.</text:span><text:span text:style-name="T35"><text:s/></text:span><text:span text:style-name="T36">Šio įstatymo 14 straipsnio 3 dalyje nurodytiems asmenims nustatyta nukentėjusių asmenų valstybinė našlaičių pensija skiriama ir mokama, jeigu asmuo neturi teisės į kitą nukentėjusių asmenų valstybinę<text:s/></text:span><text:span text:style-name="T37">pensiją.“</text:span></text:p>
      <text:p text:style-name="P38"/>
      <text:p text:style-name="P39"><text:span text:style-name="T40">2</text:span><text:span text:style-name="T41"><text:s/>straipsnis.<text:s/></text:span><text:span text:style-name="T42">4 straipsnio pakeitimas</text:span></text:p>
      <text:p text:style-name="P43"><text:span text:style-name="T44">Pakeisti 4 straipsnį ir jį išdėstyti taip:</text:span></text:p>
      <text:p text:style-name="P45"><text:span text:style-name="T46">„</text:span><text:span text:style-name="T47">4</text:span><text:span text:style-name="T48"><text:s/>straipsnis. </text:span><text:span text:style-name="T49">Teisė gauti Lietuvos Respublikos pirmojo arba antrojo laipsnio valstybinę pensiją</text:span></text:p>
      <text:p text:style-name="P50"><text:span text:style-name="T51">Teisę gauti Lietuvos Respublikos pirmojo arba<text:s/></text:span><text:span text:style-name="T52">antrojo laipsnio valstybinę pensiją (toliau – pirmojo arba antrojo laipsnio valstybinė pensija) turi Lietuvos Respublikos piliečiai, sukakę Valstybinių socialinio draudimo pensijų įstatyme nustatytą senatvės pensijos amžių arba pripažinti netekusiais 60 pr</text:span><text:span text:style-name="T53">ocentų ir daugiau darbingumo (iki 2005 m. liepos 1 d. I ar II grupės invalidais).</text:span></text:p>
      <text:p text:style-name="P54"><text:span text:style-name="T55">Pirmojo laipsnio valstybinę pensiją turi teisę gauti:</text:span></text:p>
      <text:p text:style-name="P56"><text:span text:style-name="T57">1</text:span><text:span text:style-name="T58">) ginkluoto pasipriešinimo (rezistencijos) dalyviai – kariai savanoriai;</text:span></text:p>
      <text:p text:style-name="P59"><text:span text:style-name="T60">2</text:span><text:span text:style-name="T61">) neginkluoto pasipriešinimo (reziste</text:span><text:span text:style-name="T62">ncijos) dalyviai – laisvės kovų dalyviai, pasižymėję ypatingais nuopelnais kovojant už Lietuvos laisvę ir nepriklausomybę;</text:span></text:p>
      <text:p text:style-name="P63"><text:span text:style-name="T64">3</text:span><text:span text:style-name="T65">)<text:s/></text:span><text:span text:style-name="T66">asmenys, kuriems teisės aktų nustatyta tvarka paskirta Lietuvos nacionalinė kultūros ir meno premija arba<text:s/></text:span><text:span text:style-name="T67">Lietuvos nacionalinė</text:span><text:span text:style-name="T68"><text:s/>literatūros, meno ir architektūros premija;</text:span><text:span text:style-name="T69"><text:s/></text:span></text:p>
      <text:p text:style-name="P70"><text:span text:style-name="T71">4</text:span><text:span text:style-name="T72">)<text:s/></text:span><text:span text:style-name="T73">aukščiausieji valstybės pareigūnai.</text:span><text:span text:style-name="T74"><text:s text:c="2"/></text:span></text:p>
      <text:p text:style-name="P75"><text:span text:style-name="T76">Antrojo laipsnio valstybinę pensiją turi teisę gauti:</text:span></text:p>
      <text:p text:style-name="P77"><text:span text:style-name="T78">1</text:span><text:span text:style-name="T79">)</text:span><text:span text:style-name="T80"><text:s/></text:span><text:span text:style-name="T81">nepriekaištingos reputacijos motina ir (arba) tėvas, išauginę penkis ir daugiau vaikų (įvaikių) ne maž</text:span><text:span text:style-name="T82">iau kaip iki</text:span><text:span text:style-name="T83"><text:s/></text:span><text:span text:style-name="T84">8 metų, kurie taip pat yra nepriekaištingos reputacijos (toliau – daugiavaikiai tėvai);</text:span></text:p>
      <text:p text:style-name="P85"><text:span text:style-name="T86">2</text:span><text:span text:style-name="T87">) neginkluoto pasipriešinimo (rezistencijos) dalyviai – laisvės kovų dalyviai;</text:span></text:p>
      <text:p text:style-name="P88"><text:span text:style-name="T89">3</text:span><text:span text:style-name="T90">) asmenys, kuriems teisės aktų nustatyta tvarka suteiktas garbės<text:s/></text:span><text:span text:style-name="T91">donoro vardas.</text:span></text:p>
      <text:p text:style-name="P92"><text:span text:style-name="T93">Asmuo nelaikomas nepriekaištingos reputacijos, jeigu:<text:s/></text:span></text:p>
      <text:p text:style-name="P94"><text:span text:style-name="T95">1</text:span><text:span text:style-name="T96">) jis nuteistas už sunkius ar labai sunkius nusikaltimus – neatsižvelgiant į tai, ar teistumas yra išnykęs arba panaikintas (išskyrus atvejus, kai įvaikiai už sunkius ar labai sun</text:span><text:span text:style-name="T97">kius nusikaltimus buvo nuteisti iki įvaikinimo);<text:s/></text:span></text:p>
      <text:p text:style-name="P98"><text:span text:style-name="T99">2</text:span><text:span text:style-name="T100">) jis nuteistas už nesunkius ar apysunkius nusikaltimus – jei teistumas yra neišnykęs arba nepanaikintas (išskyrus atvejus, kai įvaikiai už nesunkius ar apysunkius nusikaltimus buvo nuteisti iki įvaiki</text:span><text:span text:style-name="T101">nimo); <text:s text:c="21"/></text:span></text:p>
      <text:p text:style-name="P102"><text:span text:style-name="T103">3</text:span><text:span text:style-name="T104">) jis atlieka bausmę už baudžiamuosius nusižengimus;</text:span><text:span text:style-name="T105"><text:s/></text:span></text:p>
      <text:p text:style-name="P106"><text:span text:style-name="T107">4</text:span><text:span text:style-name="T108">) dėl asmens piktnaudžiavimo alkoholiu, narkotinėmis, psichotropinėmis ar toksinėmis medžiagomis, priklausomybės nuo azartinių lošimų, psichologinės, fizinės ar se</text:span><text:span text:style-name="T109">ksualinės prievartos prieš savo vaikus (įvaikius) naudojimo arba gaunamos valstybės paramos panaudojimo ne šeimos interesams jo vaikai (įvaikiai), augdami socialinės rizikos šeimoje, kaip ši sąvoka apibrėžta Lietuvos Respublikos socialinių paslaugų įstatym</text:span><text:span text:style-name="T110">e, patiria ar patyrė socialinę riziką;</text:span></text:p>
      <text:p text:style-name="P111"><text:span text:style-name="T112">5</text:span><text:span text:style-name="T113">) jo vaikams<text:s/></text:span><text:span text:style-name="T114">(</text:span><text:span text:style-name="T115">įvaikiams</text:span><text:span text:style-name="T116">)</text:span><text:span text:style-name="T117"><text:s/>ar vienam iš vaikų<text:s/></text:span><text:span text:style-name="T118">(</text:span><text:span text:style-name="T119">įvaikių) įstatymų nustatyta tvarka yra ar buvo nustatyta laikinoji ar nuolatinė globa (rūpyba) (išskyrus atvejus, kai laikinoji globa (rūpyba) buvo nustatyta dėl asmen</text:span><text:span text:style-name="T120">s sveikatos būklės, neleidžiančios jam atlikti savo pareigų) ar jie</text:span><text:span text:style-name="T121"><text:s/></text:span><text:span text:style-name="T122">įvaikinami (išskyrus atvejus, kai vaikus<text:s/></text:span><text:span text:style-name="T123">(</text:span><text:span text:style-name="T124">įvaikius) įvaikino asmens sutuoktinis);<text:s/></text:span></text:p>
      <text:p text:style-name="P125"><text:span text:style-name="T126">6</text:span><text:span text:style-name="T127">) dėl asmens vengimo atlikti tėvų pareigas auklėti vaikus (įvaikius), piktnaudžiavimo tėvų valdžia, žiauraus elgesio su vaikais (įvaikiais), žalingos įtakos jiems savo amoraliu elgesiu arba nesirūpinimo jais šiam asmeniui teismo sprendimu yra ar buvo aprib</text:span><text:span text:style-name="T128">ota tėvų valdžia.<text:s/></text:span></text:p>
      <text:p text:style-name="P129"><text:span text:style-name="T130">Asmenys, dirbę ypatingomis darbo sąlygomis, už kurias skiriama kompensacija pagal Valstybinių socialinio draudimo pensijų įstatymą, turi teisę gauti pirmojo arba antrojo laipsnio valstybinę pensiją likus iki senatvės pensijos amžiaus</text:span><text:span text:style-name="T131"><text:s/>tiek mėnesių, už kiek mėnesių mokama kompensacija.“</text:span></text:p>
      <text:p text:style-name="P132"/>
      <text:p text:style-name="P133"><text:span text:style-name="T134">3</text:span><text:span text:style-name="T135"><text:s/></text:span><text:span text:style-name="T136">straipsnis.<text:s/></text:span><text:span text:style-name="T137">5 straipsnio pakeitimas</text:span></text:p>
      <text:p text:style-name="P138"><text:span text:style-name="T139">Pakeisti 5 straipsnį ir jį išdėstyti taip:</text:span></text:p>
      <text:p text:style-name="P140"><text:span text:style-name="T141">„</text:span><text:span text:style-name="T142">5</text:span><text:span text:style-name="T143"><text:s/>straipsnis.<text:s/></text:span><text:span text:style-name="T144">Pirmojo ir antrojo laipsnių valstybinių pensijų skyrimas, panaikinimas ir mokėjimas</text:span></text:p>
      <text:p text:style-name="P145"><text:span text:style-name="T146">Pirmojo laipsnio valstybinę pensiją skiria ir sprendimus dėl šios pensijos skyrimo panaikinimo priima Lietuvos Respublikos Vyriausybė pagal Lietuvos Respublikos pirmojo ir antrojo laipsnių valstybinių pensijų skyrimo komisijos prie Socialinės apsaugos ir d</text:span><text:span text:style-name="T147">arbo ministerijos (toliau – Komisija) teikimą.<text:s/></text:span></text:p>
      <text:p text:style-name="P148"><text:span text:style-name="T149">Ginkluoto pasipriešinimo (rezistencijos) dalyviams – kariams savanoriams pirmojo laipsnio valstybinę pensiją Lietuvos Respublikos Vyriausybė skiria pagal Lietuvos gyventojų genocido ir rezistencijos tyrimo<text:s/></text:span><text:span text:style-name="T150">centro pateiktus sąrašus.</text:span></text:p>
      <text:p text:style-name="P151"><text:span text:style-name="T152">Antrojo laipsnio valstybinę pensiją skiria ir sprendimus dėl šios pensijos skyrimo panaikinimo priima Komisija.<text:s/></text:span></text:p>
      <text:p text:style-name="P153"><text:span text:style-name="T154">Daugiavaikiams tėvams, kai dėl antrojo laipsnio valstybinės pensijos skyrimo kreipiasi motina ir tėvas, skiriama<text:s/></text:span><text:span text:style-name="T155">viena antrojo laipsnio valstybinė pensija, kuri mokama lygiomis dalimis kiekvienam iš jų. Viso dydžio antrojo laipsnio valstybinė pensija skiriama ir mokama vienam iš daugiavaikių tėvų, jeigu kitas iš daugiavaikių tėvų atsisako kreiptis dėl šios pensijos a</text:span><text:span text:style-name="T156">rba yra miręs, arba neatitinka nepriekaištingos reputacijos ar kitų šiuo įstatymu nustatytų antrojo laipsnio valstybinės pensijos skyrimo sąlygų, taip pat vieninteliam iš daugiavaikių tėvų. Notariškai patvirtintas atsisakymas kreiptis dėl antrojo laipsnio<text:s/></text:span><text:span text:style-name="T157">valstybinės pensijos pateikiamas savivaldybės<text:s/></text:span><text:soft-page-break/><text:span text:style-name="T158">administracijai, teikiančiai Komisijai pasiūlymą skirti antrojo laipsnio valstybinę pensiją daugiavaikiams tėvams.<text:s/></text:span></text:p>
      <text:p text:style-name="P159"><text:span text:style-name="T160">Vienam iš antrojo laipsnio valstybinės pensijos gavėjų – daugiavaikių tėvų mirus arba neteku</text:span><text:span text:style-name="T161">s teisės ją gauti, arba atsisakius paskirtos pensijos ar jos dalies kito iš daugiavaikių tėvų naudai, kitam iš jų pradedama mokėti viso dydžio antrojo laipsnio valstybinė pensija. Notariškai patvirtintas paskirtos antrojo laipsnio valstybinės pensijos (jos</text:span><text:span text:style-name="T162"><text:s/>dalies) atsisakymas kito iš daugiavaikių tėvų naudai pateikiamas paskirtą pensiją mokančiai Valstybinio socialinio draudimo fondo valdybos prie Socialinės apsaugos ir darbo ministerijos įgaliotai Valstybinio socialinio draudimo fondo administravimo įstaig</text:span><text:span text:style-name="T163">ai (toliau – pensiją mokanti įstaiga).</text:span></text:p>
      <text:p text:style-name="P164"><text:span text:style-name="T165">Jeigu paskyrus viso dydžio antrojo laipsnio valstybinę pensiją vienam iš daugiavaikių tėvų, teisę gauti antrojo laipsnio valstybinę pensiją įgyja kitas iš daugiavaikių tėvų, savivaldybės administracijos teikimu Komi</text:span><text:span text:style-name="T166">sija priima sprendimą skirti šią pensiją iš naujo abiems daugiavaikiams tėvams.</text:span><text:span text:style-name="T167"><text:s/></text:span></text:p>
      <text:p text:style-name="P168"><text:span text:style-name="T169">Asmenims, kuriems yra paskirtos pirmojo ar antrojo laipsnių valstybinės pensijos, įsiteisėjusiu teismo nuosprendžiu pripažintiems kaltais už tyčinio nusikaltimo padarymą arb</text:span><text:span text:style-name="T170">a netekusiems Lietuvos Respublikos pilietybės, sprendimas skirti pirmojo ar antrojo laipsnio valstybinę pensiją panaikinamas (daugiavaikiams tėvams, kuriems mokama dalis paskirtos antrojo laipsnio valstybinės pensijos, šios pensijos dalies mokėjimas nutrau</text:span><text:span text:style-name="T171">kiamas) nuo teismo nuosprendžio įsigaliojimo dienos arba nuo Lietuvos Respublikos pilietybės netekimo dienos. Apie šias aplinkybes pirmojo ir antrojo laipsnių valstybinių pensijų gavėjai privalo per 10 darbo dienų nuo šių aplinkybių atsiradimo dienos prane</text:span><text:span text:style-name="T172">šti pensiją mokančiai įstaigai. Panaikinus pensijos (pensijos dalies) skyrimą, permokėta pensijos (pensijos dalies) suma išieškoma iš pensiją (pensijos dalį) gavusio asmens Lietuvos Respublikos valstybinių socialinio draudimo pensijų įstatymo ir kitų įstat</text:span><text:span text:style-name="T173">ymų nustatyta tvarka.<text:s/></text:span></text:p>
      <text:p text:style-name="P174"><text:span text:style-name="T175">Jeigu daugiavaikiams tėvams ar vienam iš jų<text:s/></text:span><text:span text:style-name="T176">antrojo laipsnio valstybinė pensija buvo paskirta</text:span><text:span text:style-name="T177"><text:s/>neatitinkant šios<text:s/></text:span><text:span text:style-name="T178">pensijos skyrimo sąlygų dėl asmenų</text:span><text:span text:style-name="T179"><text:s/>nepriekaištingos reputacijos, sprendimas skirti šią pensiją daugiavaikiams tėvams ar vienam iš jų<text:s/></text:span><text:span text:style-name="T180">panaikinamas nuo skyrimo dienos.<text:s/></text:span></text:p>
      <text:p text:style-name="P181"><text:span text:style-name="T182">Jeigu po antrojo laipsnio valstybinės pensijos skyrimo abiems daugiavaikiams tėvams paaiškėja, kad vienas iš jų šios pens</text:span><text:span text:style-name="T183">ijos skyrimo metu neatitiko sąlygų</text:span><text:span text:style-name="T184"><text:s/></text:span><text:span text:style-name="T185">dėl asmenų nepriekaištingos reputacijos, Komisija priima sprendimą skirti viso dydžio pensiją kitam iš daugiavaikių tėvų, atitinkančių sąlygas</text:span><text:span text:style-name="T186"><text:s/></text:span><text:span text:style-name="T187">dėl asmenų nepriekaištingos reputacijos.</text:span></text:p>
      <text:p text:style-name="P188"><text:span text:style-name="T189">Savivaldybių administracijos, kurių</text:span><text:span text:style-name="T190"><text:s/>teikimu antrojo laipsnio valstybinės pensijos buvo paskirtos<text:s/></text:span><text:span text:style-name="T191">daugiavaikiams tėvams</text:span><text:span text:style-name="T192"><text:s/>(vienam iš daugiavaikių tėvų),</text:span><text:span text:style-name="T193"><text:s/>neatitinkantiems šios<text:s/></text:span><text:span text:style-name="T194">pensijos skyrimo sąlygų dėl asmenų</text:span><text:span text:style-name="T195"><text:s/>nepriekaištingos reputacijos, panaikinus</text:span><text:span text:style-name="T196"><text:s/>sprendimus skirti šias pensijas, įstatymų n</text:span><text:span text:style-name="T197">ustatyta tvarka privalo atlyginti Lietuvos Respublikos valstybės biudžetui žalą, padarytą iki šios pensijos mokėjimo nutraukimo.</text:span></text:p>
      <text:p text:style-name="P198"><text:span text:style-name="T199">Asmenims, kurie po pirmojo ir antrojo laipsnių valstybinių pensijų paskyrimo turi pajamų, nuo kurių skaičiuojamos ir mokamos<text:s/></text:span><text:span text:style-name="T200">valstybinio socialinio pensijų draudimo įmokos, arba kurie gauna valstybinio socialinio draudimo ligos (įskaitant ir darbdavio mokamas ligos dienomis), motinystės, tėvystės, motinystės (tėvystės), profesinės reabilitacijos pašalpas ar nedarbo socialinio dr</text:span><text:span text:style-name="T201">audimo išmokas (toliau – draudžiamosios pajamos), paskirtos pensijos nemokamos. Ši nuostata netaikoma ginkluoto pasipriešinimo (rezistencijos) dalyviams – kariams savanoriams pirmojo laipsnio valstybinių pensijų gavėjams, antrojo laipsnio valstybinių pensi</text:span><text:span text:style-name="T202">jų gavėjams</text:span><text:span text:style-name="T203"><text:s/>–daugiavaikiams tėvams,</text:span><text:span text:style-name="T204"><text:s/></text:span><text:span text:style-name="T205">garbės donorams. Apie draudžiamųjų pajamų turėjimą pirmojo ir antrojo laipsnių valstybinių pensijų gavėjai privalo pranešti jiems pensiją mokančiai įstaigai per 10 darbo<text:s/></text:span><text:soft-page-break/><text:span text:style-name="T206">dienų nuo šių pajamų atsiradimo dienos. Jeigu apie</text:span><text:span text:style-name="T207"><text:s/>draudžiamąsias pajamas laiku nepranešama ir dėl to permokama pensija, permokėtos pensijos suma išieškoma iš pensijos gavėjo Valstybinių</text:span><text:span text:style-name="T208"><text:s/></text:span><text:span text:style-name="T209">socialinio draudimo pensijų įstatymo ir kitų įstatymų nustatyta tvarka.“</text:span></text:p>
      <text:p text:style-name="P210"/>
      <text:p text:style-name="P211"><text:span text:style-name="T212">4</text:span><text:span text:style-name="T213"><text:s/>straipsnis.<text:s/></text:span><text:span text:style-name="T214">6 straipsnio pakeit</text:span><text:span text:style-name="T215">imas</text:span></text:p>
      <text:p text:style-name="P216"><text:span text:style-name="T217">Pakeisti 6 straipsnį ir jį išdėstyti taip:</text:span><text:span text:style-name="T218"><text:s/></text:span></text:p>
      <text:p text:style-name="P219"><text:span text:style-name="T220">„</text:span><text:span text:style-name="T221">6</text:span><text:span text:style-name="T222"><text:s/>straipsnis.<text:s/></text:span><text:span text:style-name="T223">Lietuvos Respublikos pirmojo ir antrojo<text:s/></text:span><text:span text:style-name="T224">laipsnių valstybinių pensijų skyrimo</text:span><text:span text:style-name="T225"><text:s/></text:span><text:span text:style-name="T226">komisija</text:span></text:p>
      <text:p text:style-name="P227"><text:span text:style-name="T228">Komisiją sudaro vienuolika narių: socialinės apsaugos ir darbo ministras (Komisijos pirmininkas), so</text:span><text:span text:style-name="T229">cialinės apsaugos ir darbo viceministras (Komisijos pirmininko pavaduotojas), keturi ministrai ir penki visuomenės atstovai – visuomenės gerbiami ir vertinami žmonės, atstovaujantys skirtingoms veiklos sritims. Komisija skiriama trejų metų kadencijai.</text:span><text:span text:style-name="T230"><text:s/></text:span><text:span text:style-name="T231">Komi</text:span><text:span text:style-name="T232">sijos sudėtį socialinės apsaugos ir darbo ministro teikimu tvirtina Lietuvos Respublikos Vyriausybė. Į Komisijos posėdžius gali būti kviečiami ekspertai, kurie turi patariamojo balso teisę.</text:span></text:p>
      <text:p text:style-name="P233"><text:span text:style-name="T234">Komisija nagrinėja Lietuvos Respublikos aukščiausiosios valdžios</text:span><text:span text:style-name="T235"><text:s/>– Respublikos Prezidento, Seimo Pirmininko, Ministro Pirmininko ir valdymo institucijų, Lietuvos gyventojų genocido ir rezistencijos tyrimo centro teikimus skirti pirmojo ar antrojo laipsnio valstybinę pensiją, <text:s/>savivaldybių administracijų teikimus skirti</text:span><text:span text:style-name="T236"><text:s/>antrojo laipsnio valstybines pensijas<text:s/></text:span><text:span text:style-name="T237">daugiavaikiams tėvams.<text:s/></text:span><text:span text:style-name="T238">Teikimai skirti pirmojo ar antrojo laipsnio valstybinę pensiją</text:span><text:span text:style-name="T239"><text:s/></text:span><text:span text:style-name="T240">asmenims,<text:s/></text:span><text:span text:style-name="T241">atitinkantiems</text:span><text:span text:style-name="T242"><text:s/>šio įstatymo 4 straipsnyje nurodytas sąlygas, pateikiami Lietuvos Respublikos pirmojo ir antrojo laipsnių<text:s/></text:span><text:span text:style-name="T243">valstybinių pensijų skyrimo ir mokėjimo nuostatų nustatyta tvarka.<text:s/></text:span></text:p>
      <text:p text:style-name="P244"><text:span text:style-name="T245">Komisija veikia vadovaudamasi šiuo įstatymu ir Lietuvos Respublikos pirmojo ir antrojo laipsnių valstybinių pensijų skyrimo ir mokėjimo nuostatais, tvirtinamais Lietuvos Respublikos Vyri</text:span><text:span text:style-name="T246">ausybės.</text:span><text:span text:style-name="T247"><text:s/></text:span></text:p>
      <text:p text:style-name="P248"><text:span text:style-name="T249">Savivaldybių administracijos, teikdamos pasiūlymus dėl antrojo laipsnio valstybinių pensijų skyrimo<text:s/></text:span><text:span text:style-name="T250">daugiavaikiams tėvams</text:span><text:span text:style-name="T251">, ir Komisija, priimdama sprendimus dėl šių asmenų teisės gauti antrojo laipsnio valstybinę pensiją, taip pat privalo vadovautis<text:s/></text:span><text:span text:style-name="T252">šio įstatymo 4 straipsnio 4 dalyje nurodytomis<text:s/></text:span><text:span text:style-name="T253">antrojo laipsnio valstybinių pensijų skyrimo sąlygomis dėl asmenų</text:span><text:span text:style-name="T254"><text:s/>nepriekaišting</text:span><text:span text:style-name="T255">os reputacijos</text:span><text:span text:style-name="T256">.“</text:span></text:p>
      <text:p text:style-name="P257"/>
      <text:p text:style-name="P258"><text:span text:style-name="T259">5</text:span><text:span text:style-name="T260"><text:s/>straipsnis.<text:s/></text:span><text:span text:style-name="T261">7<text:s/></text:span><text:span text:style-name="T262">straipsnio pakeitimas</text:span></text:p>
      <text:p text:style-name="P263"><text:span text:style-name="T264">Pakeisti<text:s/></text:span><text:span text:style-name="T265">7</text:span><text:span text:style-name="T266"><text:s/>straipsn</text:span><text:span text:style-name="T267">į ir jį</text:span><text:span text:style-name="T268"><text:s/>išdėstyti taip:</text:span><text:span text:style-name="T269"><text:s/></text:span></text:p>
      <text:p text:style-name="P270"><text:span text:style-name="T271">„</text:span><text:span text:style-name="T272">7</text:span><text:span text:style-name="T273"> straipsnis. </text:span><text:span text:style-name="T274">Lietuvos Respublikos valstybinės pensijos aukščiausiesiems valstybės <text:s/>pareigūnams</text:span></text:p>
      <text:p text:style-name="P275"><text:span text:style-name="T276">Asmenims, buvusiems Lietuvos Respublikos Seimo Pirmininku, Ministru Pirmininku, Aukščiausiojo Teismo pirmininku, Konstitucinio Teismo pirmininku, skiriama pirmojo laipsnio valstybinė pensija, jei jie bent dvejus metus ėjo šioje dalyje išvardytas pareigas.<text:s/></text:span></text:p>
      <text:p text:style-name="P277"><text:span text:style-name="T278">Šiame straipsnyje nurodytiems asmenims pirmojo laipsnio valstybinės pensijos negali būti skiriamos, o paskirtosios turi būti panaikinamos, jei jie atleisti iš pareigų apkaltos tvarka arba po atleidimo iš pareigų buvo teisti už tyčinio nusikaltimo padary</text:span><text:span text:style-name="T279">mą.“</text:span></text:p>
      <text:p text:style-name="P280"/>
      <text:p text:style-name="P281"><text:span text:style-name="T282">6</text:span><text:span text:style-name="T283"><text:s/>straipsnis.<text:s/></text:span><text:span text:style-name="T284">9 straipsnio pakeitimas<text:s/></text:span></text:p>
      <text:p text:style-name="P285"><text:span text:style-name="T286">Pakeisti 9 straipsnio 1 dalį ir ją išdėstyti taip:</text:span><text:span text:style-name="T287"><text:s/></text:span></text:p>
      <text:p text:style-name="P288"><text:span text:style-name="T289">„</text:span><text:span text:style-name="T290">Pirmojo ar antrojo laipsnio valstybinės pensijos gavėjui mirus, jo sutuoktiniui</text:span><text:span text:style-name="T291"><text:s/></text:span><text:span text:style-name="T292">(toliau – našlė arba našlys) (išskyrus<text:s/></text:span><text:span text:style-name="T293">šio įstatymo 4 straipsnio</text:span><text:span text:style-name="T294"><text:s/>3 dalies 1 punkte</text:span><text:span text:style-name="T295"><text:s/>nurodytų valstybinės pensijos<text:s/></text:span><text:soft-page-break/><text:span text:style-name="T296">gavėjų našlius),</text:span><text:span text:style-name="T297"><text:s/></text:span><text:span text:style-name="T298">ir (ar) vaikams (įvaikiams)</text:span><text:span text:style-name="T299"><text:s/>skiriama valstybinė našlių ir našlaičių pensija.<text:s/></text:span><text:span text:style-name="T300">Mirus antrojo laipsnio valstybinės pensijos gavėjui – vienam iš daugiavaikių tėvų, nurodytų šio įstatymo 4 straip</text:span><text:span text:style-name="T301">snio 3 dalies 1 punkte, valstybinė našlaičių pensija neskiriama, kol antrojo laipsnio valstybinė pensija šio įstatymo nustatytomis sąlygomis mokama kitam iš daugiavaikių tėvų.<text:s/></text:span><text:span text:style-name="T302">Sprendimą dėl valstybinės našlių ir našlaičių pensijos skyrimo priima Komisijos<text:s/></text:span><text:span text:style-name="T303">pirmininkas arba jo įgaliotas Komisijos pirmininko pavaduotojas.“<text:s/></text:span></text:p>
      <text:p text:style-name="P304"/>
      <text:p text:style-name="P305"><text:span text:style-name="T306">7</text:span><text:span text:style-name="T307"><text:s/>straipsnis.<text:s/></text:span><text:span text:style-name="T308">Įstatymo įsigaliojimas ir įgyvendinimas</text:span></text:p>
      <text:p text:style-name="P309"><text:span text:style-name="T310">1</text:span><text:span text:style-name="T311">.</text:span><text:span text:style-name="T312"><text:tab/>Šis įstatymas, išskyrus šio straipsnio 4 dalį, įsigalioja 2016 m. sausio 1 d.</text:span></text:p>
      <text:p text:style-name="P313"><text:span text:style-name="T314">2</text:span><text:span text:style-name="T315">. Iki šio įstatymo įsigaliojimo pa</text:span><text:span text:style-name="T316">skirtos Lietuvos Respublikos antrojo laipsnio valstybinės pensijos motinoms,<text:s/></text:span><text:span text:style-name="T317">pagimdžiusioms (įvaikinusioms) 5 ir daugiau vaikų, išauginusioms juos iki 8 metų ir gerai išauklėjusioms (toliau – daugiavaikės motinos), mokamos pagal iki šio įstatymo galiojusia</text:span><text:span text:style-name="T318">s Lietuvos Respublikos valstybinių pensijų įstatymo nuostatas, o joms mirus, dėl teisės gauti šią<text:s/></text:span><text:span text:style-name="T319">pensiją<text:s/></text:span><text:span text:style-name="T320">šio įstatymo<text:s/></text:span><text:span text:style-name="T321">nustatytomis sąlygomis turi teisę kreiptis vaikų (įvaikių), už kuriuos buvo paskirta ši pensija, tėvas, jeigu jis atitinka<text:s/></text:span><text:span text:style-name="T322">Lietuvos Respu</text:span><text:span text:style-name="T323">blikos valstybinių pensijų įstatymo 4 straipsnio 4 dalyje<text:s/></text:span><text:span text:style-name="T324">nurodytas asmenų nepriekaištingos reputacijos sąlygas. <text:s/></text:span></text:p>
      <text:p text:style-name="P325"><text:span text:style-name="T326">3</text:span><text:span text:style-name="T327">. Įsigaliojus šiam įstatymui, pradėtas Lietuvos Respublikos antrojo laipsnio valstybinių pensijų skyrimas<text:s/></text:span><text:span text:style-name="T328">daugiavaikėms motinoms</text:span><text:span text:style-name="T329"><text:s/>baigiam</text:span><text:span text:style-name="T330">as vadovaujantis iki šio įstatymo įsigaliojimo galiojusiomis Lietuvos Respublikos valstybinių pensijų įstatymo nuostatomis. <text:s/></text:span></text:p>
      <text:p text:style-name="P331"><text:span text:style-name="T332">4</text:span><text:span text:style-name="T333">. Lietuvos Respublikos Vyriausybė iki šio įstatymo įsigaliojimo priima šio įstatymo įgyvendinamuosius teisės aktus.</text:span></text:p>
      <text:p text:style-name="P334"/>
      <text:p text:style-name="P335"/>
      <text:p text:style-name="P336"><text:span text:style-name="T337">Skelbiu šį Lietuvos Respublikos Seimo priimtą įstatymą.</text:span></text:p>
      <text:p text:style-name="P338"/>
      <text:p text:style-name="P339"/>
      <text:p text:style-name="P340"><text:span text:style-name="T341">Respublikos Prezidentas</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B</meta:initial-creator>
    <dc:creator>CLUSadmin</dc:creator>
    <meta:creation-date>2015-05-11T13:43:00Z</meta:creation-date>
    <dc:date>2015-05-11T13:43:00Z</dc:date>
    <meta:print-date>2015-05-04T08:43:00Z</meta:print-date>
    <meta:template xlink:href="Normal" xlink:type="simple"/>
    <meta:editing-cycles>2</meta:editing-cycles>
    <meta:editing-duration>PT0S</meta:editing-duration>
    <meta:user-defined meta:name="_NewReviewCycle"/>
    <meta:user-defined meta:name="_EmailSubject"/>
    <meta:user-defined meta:name="_AuthorEmail">Inga.Barauskaite@socmin.lt</meta:user-defined>
    <meta:user-defined meta:name="_AuthorEmailDisplayName">Inga Barauskaitė</meta:user-defined>
    <meta:user-defined meta:name="_ReviewingToolsShownOnce"/>
    <meta:document-statistic meta:page-count="5" meta:paragraph-count="74" meta:word-count="1848" meta:character-count="14934" meta:row-count="346" meta:non-whitespace-character-count="13160"/>
  </office:meta>
</office:document-meta>
</file>