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 fo:margin-right="0.7875in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 fo:margin-right="0.7875in"/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keep-with-next="always" fo:text-align="center" fo:line-height="107%" fo:margin-right="0.7875in"/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line-height="107%"/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/>
      <style:text-properties style:font-size-complex="12pt"/>
    </style:style>
    <style:style style:name="P39" style:parent-style-name="Normal" style:family="paragraph">
      <style:paragraph-properties fo:text-align="justify" fo:line-height="107%" fo:text-indent="0.5909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4.0361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50%" fo:margin-right="0.0194in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50%" fo:margin-right="0.0194in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50%" fo:margin-right="0.0194in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 fo:margin-right="0.0194in"/>
      <style:text-properties style:font-size-complex="12pt"/>
    </style:style>
    <style:style style:name="P53" style:parent-style-name="Normal" style:family="paragraph">
      <style:paragraph-properties fo:text-align="justify" fo:text-indent="0.3152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 Nr. XIIIP-5035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/>
      <text:p text:style-name="P11">ĮSTATYMAS</text:p>
      <text:p text:style-name="P12"/>
      <text:p text:style-name="P13"><text:span text:style-name="T14">DĖL</text:span><text:span text:style-name="T15"><text:s/></text:span><text:span text:style-name="T16">EUROPOS SĄJUNGOS BEI JOS VALSTYBIŲ NARIŲ IR SINGAPŪRO RESPUBLIKOS PARTNERYSTĖS IR BENDRADARBIAVIMO SUSITARIMO RATIFIKAVIMO</text:span></text:p>
      <text:p text:style-name="P17"/>
      <text:p text:style-name="P18"/>
      <text:p text:style-name="P19"/>
      <text:p text:style-name="P20"/>
      <text:p text:style-name="P21"/>
      <text:p text:style-name="P22">2020 m. <text:s text:c="27"/>d. Nr.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Susitarimo ratifikavimas</text:span></text:p>
      <text:p text:style-name="P32"/>
      <text:p text:style-name="P33"><text:span text:style-name="T34">Lietuvos Respublikos Seimas, vadovaudamasis Lietuvos Respublikos Konstitucijos 67 straipsnio 16 punktu, 138 straipsnio antrąja dalimi, Lietuvos Respublikos tarptautinių sutarčių įstatymo 7 straipsnio 1 dalies 10 pun</text:span><text:span text:style-name="T35">ktu ir atsižvelgdamas į Lietuvos Respublikos Prezidento 2020 m. birželio 25 d. dekretą Nr. 1K-321, ratifikuoja 2018 m. spalio 19 d. Briuselyje priimtą Europos Sąjungos bei jos valstybių narių ir Singapūro Respublikos partnerystės ir bendradarbiavimo susita</text:span><text:span text:style-name="T36">rimą.</text:span></text:p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>Teikia</text:p>
      <text:p text:style-name="P49"/>
      <text:p text:style-name="P50">Seimo Užsienio reikalų komiteto pirmininkas<text:tab/><text:tab/><text:tab/>Juozas Bernatonis</text:p>
      <text:p text:style-name="P51"/>
      <text:p text:style-name="P52">2020-09-23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0-09-23T12:27:00Z</meta:creation-date>
    <dc:date>2020-09-23T12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940" meta:row-count="33" meta:non-whitespace-character-count="837"/>
  </office:meta>
</office:document-meta>
</file>