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1.5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5.1187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9652in"/>
        </style:tab-stops>
      </style:paragraph-properties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margin-left="-0.25in" fo:text-indent="0.7423in">
        <style:tab-stops/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NEKILNOJAMOJO TURTO MOKESČIO ĮSTATYMO NR. X-233 2, 6, 7, 11, 12 IR 14 STRAIPSNIŲ PAKEITIMO<text:s/></text:p>
      <text:p text:style-name="P13"><text:span text:style-name="T14">ĮSTATYMAS</text:span></text:p>
      <text:p text:style-name="P15"/>
      <text:p text:style-name="P16">2018 m. <text:s text:c="13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1 dalį ir ją išdėstyti taip:<text:s/></text:span></text:p>
      <text:p text:style-name="P25"><text:span text:style-name="T26">„</text:span><text:span text:style-name="T27">1</text:span><text:span text:style-name="T28">.<text:s/></text:span><text:span text:style-name="T29">Apleistas ar neprižiūrimas nekilnojamasis turtas</text:span><text:span text:style-name="T30"><text:s/>– nekilnojamasis turtas,</text:span><text:span text:style-name="T31"><text:s/></text:span><text:span text:style-name="T32">kurio</text:span><text:span text:style-name="T33"><text:s/></text:span><text:span text:style-name="T34">būklė kelia pavojų jame ar arti jo gyvenančių, dirbančių ar kitais tikslais būnančių žmonių sveikatai, gyvybei ar apli</text:span><text:span text:style-name="T35">nkai ir kuris per viešojo administravimo subjekto, vykdančio statinių naudojimo priežiūrą, nustatytą terminą nebuvo suremontuotas, rekonstruotas ar nugriautas, taip pat kuris yra įtrauktas į apleisto ar neprižiūrimo nekilnojamojo turto sąrašą. Savivaldybėj</text:span><text:span text:style-name="T36">e esančio apleisto ar neprižiūrimo nekilnojamojo turto sąrašą sudaro ir tvirtina tos savivaldybės taryba.<text:s/></text:span></text:p>
      <text:p text:style-name="P37"/>
      <text:p text:style-name="P38"><text:span text:style-name="T39">2</text:span><text:span text:style-name="T40"><text:s/>straipsnis.<text:s/></text:span><text:span text:style-name="T41">6 straipsnio pakeitimas</text:span></text:p>
      <text:p text:style-name="P42"><text:span text:style-name="T43">Papildyti 6 straipsnį 6 dalimi:<text:s/></text:span></text:p>
      <text:p text:style-name="P44"><text:span text:style-name="T45">„6. Fiziniams asmenims nuosavybės teise priklausančių ar jų įsigyjamų<text:s/></text:span><text:span text:style-name="T46">g</text:span><text:span text:style-name="T47">yvenamosios paskirties<text:s/></text:span><text:span text:style-name="T48">statinių (patalpų)</text:span><text:span text:style-name="T49">, kurių vertė neįskaitoma į šio įstatymo<text:s/></text:span><text:span text:style-name="T50">7 straipsnio 1 dalies 6 arba 7 punkte nurodytą<text:s/></text:span><text:span text:style-name="T51">neapmokestinamąjį dydį, mokestinės vertės daliai:<text:s/></text:span></text:p>
      <text:p text:style-name="P52"><text:span text:style-name="T53">1</text:span><text:span text:style-name="T54">) neviršijančiai 220 000 eurų,<text:s/></text:span><text:span text:style-name="T55">taikomas 0,3</text:span><text:span text:style-name="T56"><text:s/></text:span><text:span text:style-name="T57">procento mokesčio tarifas;</text:span></text:p>
      <text:p text:style-name="P58"><text:span text:style-name="T59">2</text:span><text:span text:style-name="T60">) viršijančiai 220 000 eurų, tačiau neviršijančiai 300 000 eurų, taikomas 0,5 procento mokesčio tarifas;</text:span></text:p>
      <text:p text:style-name="P61"><text:span text:style-name="T62">3</text:span><text:span text:style-name="T63">) viršijančiai 300 000 eurų, tačiau neviršijančiai 500 000 eurų, taikomas 1 procento mokesčio tarifas;</text:span></text:p>
      <text:p text:style-name="P64"><text:span text:style-name="T65">4</text:span><text:span text:style-name="T66">) viršijančiai 500 000 eurų,<text:s/></text:span><text:span text:style-name="T67">taikomas 2 procentų mokesčio tarifas.“</text:span></text:p>
      <text:p text:style-name="P68"/>
      <text:p text:style-name="P69"><text:span text:style-name="T70">3</text:span><text:span text:style-name="T71"><text:s/>straipsnis.<text:s/></text:span><text:span text:style-name="T72">7 straipsnio pakeitimas<text:s/></text:span></text:p>
      <text:p text:style-name="P73"><text:span text:style-name="T74">1</text:span><text:span text:style-name="T75">. Pakeisti 7 straipsnio 1 dalies 6 punktą ir jį išdėstyti taip:</text:span></text:p>
      <text:p text:style-name="P76"><text:span text:style-name="T77">„</text:span><text:span text:style-name="T78">6</text:span><text:span text:style-name="T79">) fiziniams asmenims nuosavybės teise priklausančių ar jų įsigyjamų gyvenamosios, sodų, ga</text:span><text:span text:style-name="T80">ražų, fermų, šiltnamių, ūkio, pagalbinio ūkio, mokslo, religinės, poilsio paskirties statinių (patalpų), žuvininkystės statinių ir inžinerinių statinių bendra vertė, neviršijanti 220 000 eurų. Į šiame punkte nurodytą neapmokestinamąjį dydį įskaitoma tik vi</text:span><text:span text:style-name="T81">eno didžiausios mokestinės vertės fiziniam asmeniui priklausančio ar jo įsigyjamo gyvenamosios paskirties statinio (patalpos) vertė.“<text:s/></text:span></text:p>
      <text:p text:style-name="P82"><text:span text:style-name="T83">2</text:span><text:span text:style-name="T84">.<text:s/></text:span><text:span text:style-name="T85">Pakeisti 7 straipsnio 1 dalies 7 punktą ir jį išdėstyti taip:</text:span></text:p>
      <text:p text:style-name="P86"><text:span text:style-name="T87">„</text:span><text:span text:style-name="T88">7</text:span><text:span text:style-name="T89">) asmenims, auginantiems tris ir daugiau vai</text:span><text:span text:style-name="T90">kų (įvaikių) iki 18 metų, ir asmenims, auginantiems neįgalų vaiką (įvaikį) iki 18 metų, taip pat vyresnį neįgalų vaiką (įvaikį), kuriam<text:s/></text:span><text:soft-page-break/><text:span text:style-name="T91">nustatytas specialusis nuolatinės slaugos poreikis,<text:s/></text:span><text:span text:style-name="T92">nuosavybės teise priklausančio ar jų įsigyjamo</text:span><text:span text:style-name="T93"><text:s/>šios dalies 6 punkte<text:s/></text:span><text:span text:style-name="T94">nurodyto nekilnojamojo turto bendra vertė,<text:s/></text:span><text:span text:style-name="T95">neviršijanti 286 000 eurų</text:span><text:span text:style-name="T96">.<text:s/></text:span><text:span text:style-name="T97">Į šiame punkte nurodytą neapmokestinamąjį dydį įskaitoma tik vieno didžiausios mokestinės vertės fiziniam asmeniui priklausančio ar jo įsigyjamo gyvenamosios paskirties statinio (patalpo</text:span><text:span text:style-name="T98">s) vertė.“<text:s/></text:span></text:p>
      <text:p text:style-name="P99"/>
      <text:p text:style-name="P100"><text:span text:style-name="T101">4</text:span><text:span text:style-name="T102"><text:s/>straipsnis.<text:s/></text:span><text:span text:style-name="T103">11 straipsnio pakeitimas<text:s/></text:span></text:p>
      <text:p text:style-name="P104"><text:span text:style-name="T105">Pakeisti 11 straipsnio 1 dalį ir ją išdėstyti taip:</text:span></text:p>
      <text:p text:style-name="P106"><text:span text:style-name="T107">„</text:span><text:span text:style-name="T108">1</text:span><text:span text:style-name="T109">. Nekilnojamojo turto registro ir Nekilnojamojo turto kadastro duomenis, reikalingus mokesčiui apskaičiuoti, turto vertintojas pateikia</text:span><text:span text:style-name="T110"><text:s/>vietos mokesčių administratoriui kiekvienais metais</text:span><text:span text:style-name="T111"><text:s/></text:span><text:span text:style-name="T112">iki vasario 1 dienos ir iki rugpjūčio 1 dienos, o duomenis apie nekilnojamąjį turtą, apmokestinamą taikant šio įstatymo 6 straipsnio 4–6 dalyse nustatytus tarifus, ir iki gruodžio 15 dienos.“</text:span></text:p>
      <text:p text:style-name="P113"/>
      <text:p text:style-name="P114"><text:span text:style-name="T115">5</text:span><text:span text:style-name="T116"><text:s/>straipsnis.<text:s/></text:span><text:span text:style-name="T117">12 straipsnio pakeitimas<text:s/></text:span></text:p>
      <text:p text:style-name="P118"><text:span text:style-name="T119">Pakeisti 12 straipsnio 4 dalį ir ją išdėstyti taip:</text:span></text:p>
      <text:p text:style-name="P120"><text:span text:style-name="T121">„</text:span><text:span text:style-name="T122">4</text:span><text:span text:style-name="T123">. Mokesčio mokėtojai atitinkamo mokestinio laikotarpio mokesčio už nekilnojamąjį turtą, kuris apmokestinamas taikant šio įstatymo 6 straipsnio 4</text:span><text:span text:style-name="T124">–</text:span><text:span text:style-name="T125">6 dalyse nust</text:span><text:span text:style-name="T126">atytus tarifus, deklaraciją vietos mokesčių administratoriui pateikia iki einamojo mokestinio laikotarpio gruodžio 15 dienos, o mokesčio už kitą nekilnojamąjį turtą – iki kitų kalendorinių metų vasario 15 dienos, joje deklaruodami ir einamojo mokestinio la</text:span><text:span text:style-name="T127">ikotarpio pirmų devynių mėnesių avansinį nekilnojamojo turto mokestį. Mokesčio deklaracijos formą, jos pildymo ir pateikimo tvarką nustato centrinis mokesčių administratorius.“</text:span></text:p>
      <text:p text:style-name="P128"/>
      <text:p text:style-name="P129"><text:span text:style-name="T130">6</text:span><text:span text:style-name="T131"><text:s/>straipsnis.<text:s/></text:span><text:span text:style-name="T132">14 straipsnio pakeitimas<text:s/></text:span></text:p>
      <text:p text:style-name="P133"><text:span text:style-name="T134">Pakeisti 14 straipsnio 3 d</text:span><text:span text:style-name="T135">alį ir ją išdėstyti taip:</text:span></text:p>
      <text:p text:style-name="P136"><text:span text:style-name="T137">„</text:span><text:span text:style-name="T138">3</text:span><text:span text:style-name="T139">. Mokestis už nekilnojamąjį turtą, kuris apmokestinamas taikant šio įstatymo 6 straipsnio 4</text:span><text:span text:style-name="T140">–</text:span><text:span text:style-name="T141">6 dalyse nustatytus tarifus, įskaitomas į valstybės biudžetą.“</text:span></text:p>
      <text:p text:style-name="P142"/>
      <text:p text:style-name="P143"><text:span text:style-name="T144">7</text:span><text:span text:style-name="T145"><text:s/>straipsnis.<text:s/></text:span><text:span text:style-name="T146">Įstatymo įsigaliojimas</text:span><text:span text:style-name="T147"><text:s/>ir taikymas<text:s/></text:span></text:p>
      <text:p text:style-name="P148"><text:span text:style-name="T149">1</text:span><text:span text:style-name="T150">. Šis</text:span><text:span text:style-name="T151"><text:s/>įstatymas įsigalioja 2019 m. sausio 1 d.</text:span></text:p>
      <text:p text:style-name="P152"><text:span text:style-name="T153">2</text:span><text:span text:style-name="T154">. Šio įstatymo nuostatos</text:span><text:span text:style-name="T155"><text:s/>taikomos apskaičiuojant ir deklaruojant 2019 metų ir vėlesnių mokestinių laikotarpių nekilnojamojo turto mokestį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/>
      <text:p text:style-name="P162"><text:span text:style-name="T1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8-05-24T06:14:00Z</meta:creation-date>
    <dc:date>2018-05-24T06:14:00Z</dc:date>
    <meta:print-date>2018-05-03T11:33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597" meta:character-count="4527" meta:row-count="153" meta:non-whitespace-character-count="3988"/>
  </office:meta>
</office:document-meta>
</file>