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line-height="115%"/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18 M. KOVO 8 D. SPRENDIMO NR. T3-40 „DĖL PRIENŲ RAJONO SAVIVALDYBĖS TURTO PANAUDOS“ PAKEITIMO<text:s/></text:span></text:p>
      <text:p text:style-name="P15"/>
      <text:p text:style-name="P16"><text:span text:style-name="T17">2018<text:s/></text:span><text:span text:style-name="T18">m. balandžio 19 <text:s/>d</text:span><text:span text:style-name="T19">. N</text:span><text:span text:style-name="T20">r. T1-123</text:span></text:p>
      <text:p text:style-name="P21">Prienai</text:p>
      <text:p text:style-name="P22"/>
      <text:p text:style-name="P23"><text:span text:style-name="T24">Vadovaudamasi Lietuvos Respublikos<text:s/></text:span><text:span text:style-name="T25">vietos savivaldos įstatymo 16 straipsnio 2 dalies 26 punktu, 48 straipsnio 2 dalimi, Lietuvos Respublikos valstybės ir savivaldybių turto valdymo, naudojimo ir disponavimo juo įstatymo 12 straipsnio 1 dalimi,</text:span><text:s/>Prienų rajono savivaldybei nuosavybės teise priklausančio turto valdymo, naudojimo ir disponavimo juo tvarkos aprašo, patvirtinto Prienų rajono savivaldybės tarybos 2018 m. kovo 29 d. sprendimu Nr. T3-93 „<text:span text:style-name="T26">Dėl Prienų rajono savivaldybei nuosavybės teise priklausančio t</text:span><text:span text:style-name="T27">urto valdymo, naudojimo ir disponavimo juo tvarkos aprašo ir Prienų rajono savivaldybės turto nuomos konkursų organizavimo ir vykdymo taisyklių patvirtinimo“,</text:span><text:s/>10 punktu ir atsižvelgdama į Jiezno kraštiečių bendruomenės 2018-04-03 raštą Nr. 2, Prienų rajono<text:s/>savivaldybės taryba<text:s/><text:span text:style-name="T28">n u s p r e n d ž i a</text:span>:<text:s/></text:p>
      <text:p text:style-name="P29"><text:span text:style-name="T30">Pakeisti Prienų rajono savivaldybės tarybos 2018 m. kovo 8 d. sprendimo Nr. T3-40 „Dėl Prienų rajono savivaldybės turto panaudos“ 1.2 papunktį</text:span><text:s/>ir jį išdėstyti taip:</text:p>
      <text:p text:style-name="P31">„1.2. Jiezno kraštiečių bendruomenei pagal panaudos sutartį 10 metų Prienų rajono savivaldybei nuosavybės teise priklausantį ir šiuo metu Jiezno kultūros ir laisvalaikio centro patikėjimo teise valdomą nekilnojamąjį turtą – ½ dalį patalpos, kurios indeksas 3-1, plotas 51,11 kv. m, esančios J. Basanavičiaus g. 20, Jiezne, Prienų r. sav. (nekilnojamojo turto kadastro duomenų byloje pastatas pažymėtas plane 1C2p, unikalus numeris 6992-5001-9016, registro įrašo <text:s text:c="37"/>Nr.<text:s/><text:span text:style-name="T32">20/15177</text:span>).“</text:p>
      <text:p text:style-name="P33"><text:span text:style-name="T34">Šis sprendimas per vieną mėnesį nuo j</text:span><text:span text:style-name="T35">o įteikimo dienos gali būti skundžiamas Lietuvos Respublikos administracinių bylų teisenos įstatymo nustatyta tvarka Lietuvos Respublikos administracinių ginčų komisijos Kauno apygardos skyriui (</text:span><text:span text:style-name="T36">Laisvės al. 36, Kaunas</text:span><text:span text:style-name="T37">) arba Regionų apygardos administracini</text:span><text:span text:style-name="T38">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4-19T13:10:00Z</meta:creation-date>
    <dc:date>2018-04-19T13:10:00Z</dc:date>
    <meta:print-date>2018-02-27T13:3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6" meta:character-count="2244" meta:row-count="54" meta:non-whitespace-character-count="2010"/>
  </office:meta>
</office:document-meta>
</file>