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<text:s/></text:span><text:span text:style-name="T9">2021 M. GEGUŽĖS 6</text:span><text:span text:style-name="T10"><text:s/>D. SPRENDIMO NR. T-204 „DĖL ŠIAULIŲ MIESTO SAVIVALDYBĖS PELNO NESIEKIANČIŲ JURIDINIŲ ASMENŲ PROJEKTŲ IR (AR) PROGRAMŲ FINANSAVIMO SAVIVALDYBĖS BIUDŽETO LĖŠOMIS TVARKOS APRAŠO PATVIRTINIMO“ PAKEITIMO</text:span></text:p>
      <text:p text:style-name="P11"/>
      <text:p text:style-name="P12">2023 m. ___________ <text:s/>d. Nr.<text:s/></text:p>
      <text:p text:style-name="P13">Šiauliai</text:p>
      <text:p text:style-name="P14"/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<text:s/></text:span><text:span text:style-name="T20">2022 m. birželio 30 d. Lietuvos Respublikos vietos savivaldos įstatymo Nr. I-533 pakeitimo įstatymo Nr. XIV-1268 2 straipsnio 1 ir 2 dalimis, 1 straipsniu pakeisto Lietuvos Respublikos</text:span><text:span text:style-name="T21"><text:s/>vietos savivaldos įstatymo 3 straipsnio 3 dalimi, 10 dalies 2 punktu, 27 straipsnio 2 dalies 3 punktu</text:span><text:span text:style-name="T22">, Šiaulių miest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Pakeisti Šiaulių miesto savivaldybės pelno nesiekiančių juridinių asmenų projektų ir (ar) progr</text:span><text:span text:style-name="T28">amų finansavimo savivaldybės biudžeto lėšomis tvarkos aprašą, patvirtintą Šiaulių miesto savivaldybės tarybos 2021 m. gegužės 6 d. sprendimo Nr. T-204 „Dėl Šiaulių miesto savivaldybės pelno nesiekiančių juridinių asmenų projektų ir (ar) programų finansavim</text:span><text:span text:style-name="T29">o savivaldybės biudžeto lėšomis tvarkos aprašo patvirtinimo“ 1 punktu, ir išdėstyti jį nauja redakcija (pridedama).</text:span></text:p>
      <text:p text:style-name="P30"><text:span text:style-name="T31">2</text:span><text:span text:style-name="T32">. Nustatyti, kad šis sprendimas, išskyrus 3 punktą, įsigalioja nuo 2023 m. balandžio 1 d.,<text:s/></text:span><text:soft-page-break/><text:span text:style-name="T33">o jo nuostatos pradedamos taikyti, kai nauja</text:span><text:span text:style-name="T34">i išrinkta 2023-2027 metų kadencijos Šiaulių miesto savivaldybės taryba susirenka į pirmąjį posėdį.</text:span></text:p>
      <text:p text:style-name="P35"><text:span text:style-name="T36">3</text:span><text:span text:style-name="T37">. Įpareigoti Šiaulių miesto savivaldybės Tarybos ir mero sekretoriatą, paskelbus 2023-2027 metų kadencijos Šiaulių miesto savivaldybės tarybos susirink</text:span><text:span text:style-name="T38">imo datą, pranešti apie tai Teisės aktų registrui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o nauja redakcij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2-27T07:52:00Z</meta:creation-date>
    <dc:date>2023-02-27T07:52:00Z</dc:date>
    <meta:print-date>2023-01-30T11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720" meta:row-count="32" meta:non-whitespace-character-count="1543"/>
  </office:meta>
</office:document-meta>
</file>