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text-properties style:font-size-complex="12pt" fo:background-color="#FFFFFF"/>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right="-0.0006in"/>
      <style:text-properties style:font-size-complex="12pt" style:language-asian="lt" style:country-asian="LT"/>
    </style:style>
    <style:style style:name="TableCell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language-asian="lt" style:country-asian="LT"/>
    </style:style>
    <style:style style:name="TableCell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paragraph-properties fo:text-align="center" style:vertical-align="top"/>
      <style:text-properties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35<text:s/>ir 136 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5.</text:p>
            <text:p text:style-name="P48"/>
            <text:p text:style-name="P49"/>
            <text:p text:style-name="P50">136.</text:p>
          </table:table-cell>
          <table:table-cell table:style-name="TableCell51">
            <text:p text:style-name="P52"/>
            <text:p text:style-name="P53">XIIIP-2228</text:p>
            <text:p text:style-name="P54"/>
            <text:p text:style-name="P55"/>
            <text:p text:style-name="P56">XIIIP-2229</text:p>
            <text:p text:style-name="P57"/>
          </table:table-cell>
          <table:table-cell table:style-name="TableCell58">
            <text:p text:style-name="P59">Seimo rinkimų įstatymo Nr. I-2721 38 straipsnio pakeitimo įstatymo projektas</text:p>
            <text:p text:style-name="P60"/>
            <text:p text:style-name="P61">Savivaldybių tarybų rinkimų įstatymo Nr. I-532 36 straipsnio pakeitimo įstatymo projektas</text:p>
            <text:p text:style-name="P62"/>
          </table:table-cell>
          <table:table-cell table:style-name="TableCell63">
            <text:p text:style-name="P64"/>
            <text:p text:style-name="P65">TS-LKDF</text:p>
          </table:table-cell>
          <table:table-cell table:style-name="TableCell66">
            <text:p text:style-name="P67"/>
            <text:p text:style-name="P68">TS-LKDF</text:p>
          </table:table-cell>
        </table:table-row>
      </table:table>
      <text:p text:style-name="P69"/>
      <text:p text:style-name="P70"/>
      <text:p text:style-name="P71">Seimo Pirmininkas<text:s/></text:p>
      <text:p text:style-name="P72"/>
      <text:p text:style-name="P73"/>
      <text:p text:style-name="P74">Teikia:<text:s/><text:tab/></text:p>
      <text:p text:style-name="P75"><text:span text:style-name="T76">Sergejus Jovaiša</text:span><text:span text:style-name="T77"><text:tab/></text:span><text:span text:style-name="T78"><text:tab/></text:span><text:span text:style-name="T79"><text:tab/></text:span><text:span text:style-name="T80"><text:s text:c="11"/></text:span><text:span text:style-name="T8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20T06:18:00Z</meta:creation-date>
    <dc:date>2018-06-20T06:18:00Z</dc:date>
    <meta:print-date>2018-04-19T13:23:00Z</meta:print-date>
    <meta:template xlink:href="Normal.dotm" xlink:type="simple"/>
    <meta:editing-cycles>2</meta:editing-cycles>
    <meta:editing-duration>PT0S</meta:editing-duration>
    <meta:document-statistic meta:page-count="1" meta:paragraph-count="14" meta:word-count="119" meta:character-count="1021" meta:row-count="32" meta:non-whitespace-character-count="916"/>
  </office:meta>
</office:document-meta>
</file>