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P5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UI „</text:span><text:span text:style-name="T27">PRIENŲ R. STAKLIŠKIŲ GIMNAZIJOS (PRIENŲ G. 8, STAKLIŠKĖS, PRIENŲ R.) PASTATO MODERNIZAVIMAS“</text:span></text:p>
      <text:p text:style-name="P28"/>
      <text:p text:style-name="P29">2019 m. kovo 20 <text:s/>d. Nr. T1-80</text:p>
      <text:p text:style-name="P30">Prienai</text:p>
      <text:p text:style-name="P31"/>
      <text:p text:style-name="P32"><text:span text:style-name="T33">Vadovaudamasi<text:s/></text:span><text:span text:style-name="T34">Lietuvos Respublikos vietos savivaldos įstatymo 6 straipsnio 3 dalimi ir 16 straipsnio 2 dalies 26 punktu,</text:span><text:span text:style-name="T35"><text:s/>Prienų rajono savivaldybės taryba <text:s/></text:span><text:span text:style-name="T36">nusprendži</text:span><text:span text:style-name="T37">a:</text:span></text:p>
      <text:p text:style-name="P38"><text:span text:style-name="T39">Pritarti projektui „</text:span><text:span text:style-name="T40">Prienų r. Stakliškių<text:s/></text:span><text:span text:style-name="T41">gimnazijos (Prienų g. 8, Stakliškės, Prienų r.) pastato modernizavimas“.</text:span></text:p>
      <text:p text:style-name="P42"><text:span text:style-name="T43">Šis sprendimas per vieną mėnesį nuo jo įteikimo dienos gali būti skundžiamas Lietuvos Respublikos administracinių bylų teisenos įstatymo nustatyta tvarka Lietuvos Respublikos administ</text:span><text:span text:style-name="T44">racinių ginčų komisijos Kauno apygardos skyriui (</text:span><text:span text:style-name="T45">Laisvės al. 36, Kaunas</text:span><text:span text:style-name="T46">) arba Regionų apygardos administraciniam teismui bet kuriuose teismo rūmuos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text:s text:c="5"/></text:span><text:span text:style-name="T60"><text:tab/><text:s text:c="19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3-22T16:38:00Z</meta:creation-date>
    <dc:date>2019-03-22T16:38:00Z</dc:date>
    <meta:print-date>2019-03-18T13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065" meta:row-count="51" meta:non-whitespace-character-count="932"/>
  </office:meta>
</office:document-meta>
</file>