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end" fo:margin-right="-0.0006in"/>
      <style:text-properties fo:font-weight="bold" style:font-weight-asian="bold" style:font-size-complex="12pt"/>
    </style:style>
    <style:style style:name="P15" style:parent-style-name="Normal" style:family="paragraph">
      <style:paragraph-properties fo:text-align="justify" fo:margin-right="-0.0006in"/>
      <style:text-properties fo:font-weight="bold" style:font-weight-asian="bold"/>
    </style:style>
    <style:style style:name="P16"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fo:font-weight="bold" style:font-weight-asian="bold" style:font-size-complex="12pt" style:language-asian="lt" style:country-asian="L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fo:font-weight="bold" style:font-weight-asian="bold" style:font-size-complex="12pt" style:language-asian="lt" style:country-asian="LT"/>
    </style:style>
    <style:style style:name="P22" style:parent-style-name="Normal" style:family="paragraph">
      <style:paragraph-properties fo:keep-together="always" fo:widows="0" fo:orphans="0" fo:text-align="center"/>
    </style:style>
    <style:style style:name="T23" style:parent-style-name="DefaultParagraphFont" style:family="text">
      <style:text-properties style:font-name-asian="Lucida Sans Unicode"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style:font-name-asian="Lucida Sans Unicode" fo:font-weight="bold" style:font-weight-asian="bold" style:font-size-complex="12pt" style:language-asian="lt" style:country-asian="LT"/>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0" style:parent-style-name="Normal" style:family="paragraph">
      <style:paragraph-properties fo:widows="0" fo:orphans="0"/>
      <style:text-properties style:font-name-asian="Lucida Sans Unicode" style:font-size-complex="12pt" style:language-asian="lt" style:country-asian="LT" fo:hyphenate="false"/>
    </style:style>
    <style:style style:name="P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name-asian="Lucida Sans Unicode" style:font-size-complex="12pt" style:language-asian="lt" style:country-asian="LT"/>
    </style:style>
    <style:style style:name="P37"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fo:font-weight="bold" style:font-weight-asian="bold" style:font-size-complex="12pt" style:language-asian="lt" style:country-asian="LT"/>
    </style:style>
    <style:style style:name="T41" style:parent-style-name="DefaultParagraphFont" style:family="text">
      <style:text-properties style:font-name-asian="Lucida Sans Unicode" fo:font-weight="bold" style:font-weight-asian="bold" style:font-size-complex="12pt" style:language-asian="lt" style:country-asian="LT"/>
    </style:style>
    <style:style style:name="P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3" style:parent-style-name="Normal" style:family="paragraph">
      <style:paragraph-properties fo:widows="0" fo:orphans="0" fo:text-align="center">
        <style:tab-stops>
          <style:tab-stop style:type="left" style:position="0.5909in"/>
        </style:tab-stops>
      </style:paragraph-properties>
      <style:text-properties style:font-name-asian="Lucida Sans Unicode" fo:font-weight="bold" style:font-weight-asian="bold" style:font-size-complex="12pt" style:language-asian="lt" style:country-asian="LT" fo:hyphenate="false"/>
    </style:style>
    <style:style style:name="P4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45" style:parent-style-name="DefaultParagraphFont" style:family="text">
      <style:text-properties style:font-name-asian="Lucida Sans Unicode"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size-complex="12pt" style:language-asian="lt" style:country-asian="LT" fo:hyphenate="false"/>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ab-stops>
          <style:tab-stop style:type="left" style:position="0.5909in"/>
        </style:tab-stops>
      </style:paragraph-properties>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Lucida Sans Unicode" style:font-size-complex="12pt" style:language-asian="lt" style:country-asian="LT"/>
    </style:style>
    <style:style style:name="P62" style:parent-style-name="Normal" style:family="paragraph">
      <style:paragraph-properties fo:text-align="justify">
        <style:tab-stops>
          <style:tab-stop style:type="left" style:position="4.4895in"/>
        </style:tab-stops>
      </style:paragraph-properties>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4.4895in"/>
        </style:tab-stops>
      </style:paragraph-properties>
      <style:text-properties fo:color="#000000" style:font-size-complex="12pt" style:language-asian="lt" style:country-asian="LT"/>
    </style:style>
    <style:style style:name="P64" style:parent-style-name="Normal" style:family="paragraph">
      <style:paragraph-properties fo:text-align="justify">
        <style:tab-stops>
          <style:tab-stop style:type="left" style:position="0.7875in"/>
          <style:tab-stop style:type="left" style:position="4.4895in"/>
        </style:tab-stops>
      </style:paragraph-properties>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72" style:parent-style-name="Normal" style:family="paragraph">
      <style:paragraph-properties fo:keep-together="always" fo:widows="0" fo:orphans="0" fo:text-align="justify" fo:margin-left="3.1493in" fo:text-indent="0.5916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75"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76"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77"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78" style:parent-style-name="Normal" style:family="paragraph">
      <style:paragraph-properties fo:keep-together="always" fo:widows="0" fo:orphans="0" fo:text-align="justify" fo:margin-left="3.1493in" fo:text-indent="0.5916in">
        <style:tab-stops/>
      </style:paragraph-properties>
      <style:text-properties fo:color="#000000" fo:hyphenate="false"/>
    </style:style>
    <style:style style:name="P79" style:parent-style-name="Normal" style:family="paragraph">
      <style:paragraph-properties fo:widows="0" fo:orphans="0" fo:text-align="justify" fo:text-indent="0.5916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86" style:parent-style-name="DefaultParagraphFont" style:family="text">
      <style:text-properties style:font-name-asian="Lucida Sans Unicode" fo:font-weight="bold" style:font-weight-asian="bold" style:font-size-complex="12pt" style:language-asian="lt" style:country-asian="LT"/>
    </style:style>
    <style:style style:name="T87" style:parent-style-name="DefaultParagraphFont" style:family="text">
      <style:text-properties style:font-name-asian="Lucida Sans Unicode" fo:font-weight="bold" style:font-weight-asian="bold" style:font-size-complex="12pt" style:language-asian="lt" style:country-asian="LT"/>
    </style:style>
    <style:style style:name="P88" style:parent-style-name="Normal" style:family="paragraph">
      <style:paragraph-properties fo:widows="0" fo:orphans="0" fo:text-align="center" fo:margin-left="0.3937in">
        <style:tab-stops>
          <style:tab-stop style:type="left" style:position="0.1972in"/>
        </style:tab-stops>
      </style:paragraph-properties>
      <style:text-properties fo:hyphenate="false"/>
    </style:style>
    <style:style style:name="T89" style:parent-style-name="DefaultParagraphFont" style:family="text">
      <style:text-properties style:font-name-asian="Lucida Sans Unicode" fo:font-weight="bold" style:font-weight-asian="bold" style:font-size-complex="12pt" style:language-asian="lt" style:country-asian="LT"/>
    </style:style>
    <style:style style:name="P90"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91" style:parent-style-name="Normal" style:family="paragraph">
      <style:paragraph-properties fo:widows="0" fo:orphans="0" fo:text-align="center" fo:margin-left="0.3937in">
        <style:tab-stops>
          <style:tab-stop style:type="left" style:position="0.1972in"/>
        </style:tab-stops>
      </style:paragraph-properties>
      <style:text-properties style:font-name-asian="Lucida Sans Unicode" fo:font-size="8pt" style:font-size-asian="8pt" style:font-size-complex="8pt" style:language-asian="lt" style:country-asian="LT" fo:hyphenate="false"/>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7875in"/>
          <style:tab-stop style:type="left" style:position="4.4895in"/>
        </style:tab-stops>
      </style:paragraph-properties>
    </style:style>
    <style:style style:name="T99" style:parent-style-name="DefaultParagraphFont" style:family="text">
      <style:text-properties style:font-name-asian="Andale Sans UI" style:font-weight-complex="bold" fo:color="#000000" style:font-size-complex="12pt" style:language-asian="lt" style:country-asian="LT"/>
    </style:style>
    <style:style style:name="T100" style:parent-style-name="DefaultParagraphFont" style:family="text">
      <style:text-properties style:font-name-asian="Andale Sans UI" style:font-weight-complex="bold" fo:color="#000000" style:font-size-complex="12pt" style:language-asian="lt" style:country-asian="LT"/>
    </style:style>
    <style:style style:name="T101" style:parent-style-name="DefaultParagraphFont" style:family="text">
      <style:text-properties style:font-name-asian="Andale Sans UI" style:font-weight-complex="bold"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name-asian="Lucida Sans Unicode" fo:color="#000000" style:font-size-complex="12pt" style:language-asian="lt" style:country-asian="LT"/>
    </style:style>
    <style:style style:name="T104" style:parent-style-name="DefaultParagraphFont" style:family="text">
      <style:text-properties style:font-name-asian="Lucida Sans Unicode" fo:color="#000000" style:font-size-complex="12pt" style:language-asian="lt" style:country-asian="LT"/>
    </style:style>
    <style:style style:name="T105" style:parent-style-name="DefaultParagraphFont" style:family="text">
      <style:text-properties style:font-name-asian="Andale Sans UI" style:font-weight-complex="bold" fo:color="#000000" style:font-size-complex="12pt" style:language-asian="lt" style:country-asian="LT"/>
    </style:style>
    <style:style style:name="T106" style:parent-style-name="DefaultParagraphFont" style:family="text">
      <style:text-properties style:font-name-asian="Andale Sans UI" style:font-weight-complex="bold" fo:color="#000000" style:font-size-complex="12pt" style:language-asian="lt" style:country-asian="LT"/>
    </style:style>
    <style:style style:name="T107" style:parent-style-name="DefaultParagraphFont" style:family="text">
      <style:text-properties style:font-name-asian="Andale Sans UI"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fo:color="#000000" style:font-size-complex="12pt" style:language-asian="lt" style:country-asian="LT" fo:hyphenate="false"/>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name-asian="Lucida Sans Unicode" fo:font-weight="bold" style:font-weight-asian="bold" fo:color="#000000" style:font-size-complex="12pt" style:language-asian="lt" style:country-asian="LT"/>
    </style:style>
    <style:style style:name="T112" style:parent-style-name="DefaultParagraphFont" style:family="text">
      <style:text-properties style:font-name-asian="Lucida Sans Unicode" fo:font-weight="bold" style:font-weight-asian="bold" fo:color="#000000" style:font-size-complex="12pt" style:language-asian="lt" style:country-asian="LT"/>
    </style:style>
    <style:style style:name="P11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27in"/>
    </style:style>
    <style:style style:name="T120" style:parent-style-name="DefaultParagraphFont" style:family="text">
      <style:text-properties fo:font-style="italic" style:font-style-asian="italic" style:font-style-complex="italic"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position="0.5909in"/>
        </style:tab-stops>
      </style:paragraph-properties>
    </style:style>
    <style:style style:name="T136" style:parent-style-name="DefaultParagraphFont" style:family="text">
      <style:text-properties style:font-name-asian="Lucida Sans Unicode" style:font-size-complex="12pt" style:language-asian="lt" style:country-asian="LT"/>
    </style:style>
    <style:style style:name="T137" style:parent-style-name="DefaultParagraphFont" style:family="text">
      <style:text-properties style:font-name-asian="Lucida Sans Unicode"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0.5909in"/>
        </style:tab-stops>
      </style:paragraph-properties>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909in"/>
        </style:tab-stops>
      </style:paragraph-properties>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5909in"/>
        </style:tab-stops>
      </style:paragraph-properties>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5909in"/>
        </style:tab-stops>
      </style:paragraph-properties>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tab-stops>
          <style:tab-stop style:type="left" style:position="0.5909in"/>
        </style:tab-stops>
      </style:paragraph-properties>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Andale Sans UI" style:font-weight-complex="bold" fo:color="#000000" style:font-size-complex="12pt" style:language-asian="lt" style:country-asian="LT"/>
    </style:style>
    <style:style style:name="T165" style:parent-style-name="DefaultParagraphFont" style:family="text">
      <style:text-properties style:font-name-asian="Andale Sans UI"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s>
      </style:paragraph-properties>
    </style:style>
    <style:style style:name="T167" style:parent-style-name="DefaultParagraphFont" style:family="text">
      <style:text-properties style:font-name-asian="Andale Sans UI" style:font-weight-complex="bold" fo:color="#000000" style:font-size-complex="12pt" style:language-asian="lt" style:country-asian="LT"/>
    </style:style>
    <style:style style:name="T168" style:parent-style-name="DefaultParagraphFont" style:family="text">
      <style:text-properties style:font-name-asian="Andale Sans UI"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asian="Andale Sans UI" style:font-weight-complex="bold" fo:color="#000000" style:font-size-complex="12pt" style:language-asian="lt" style:country-asian="LT"/>
    </style:style>
    <style:style style:name="T171" style:parent-style-name="DefaultParagraphFont" style:family="text">
      <style:text-properties style:font-name-asian="Andale Sans UI" style:font-weight-complex="bold" fo:color="#000000" style:font-size-complex="12pt" style:language-asian="lt" style:country-asian="LT"/>
    </style:style>
    <style:style style:name="T172" style:parent-style-name="DefaultParagraphFont" style:family="text">
      <style:text-properties style:font-name-asian="Andale Sans UI"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Andale Sans UI" style:font-weight-complex="bold" fo:color="#000000" style:font-size-complex="12pt" style:language-asian="lt" style:country-asian="LT"/>
    </style:style>
    <style:style style:name="T175" style:parent-style-name="DefaultParagraphFont" style:family="text">
      <style:text-properties style:font-name-asian="Andale Sans UI" style:font-weight-complex="bold" fo:color="#000000" style:font-size-complex="12pt" style:language-asian="lt" style:country-asian="LT"/>
    </style:style>
    <style:style style:name="T176" style:parent-style-name="DefaultParagraphFont" style:family="text">
      <style:text-properties style:font-name-asian="Andale Sans UI" style:font-weight-complex="bold"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asian="Andale Sans UI" style:font-weight-complex="bold" fo:color="#000000" style:font-size-complex="12pt" style:language-asian="lt" style:country-asian="LT"/>
    </style:style>
    <style:style style:name="T179" style:parent-style-name="DefaultParagraphFont" style:family="text">
      <style:text-properties style:font-name-asian="Andale Sans UI"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name-asian="Lucida Sans Unicode"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4.4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color="#000000"/>
    </style:style>
    <style:style style:name="P193" style:parent-style-name="Normal" style:family="paragraph">
      <style:paragraph-properties fo:widows="0" fo:orphans="0" fo:text-align="center" fo:text-indent="0.3937in">
        <style:tab-stops>
          <style:tab-stop style:type="left" style:position="0.5909in"/>
        </style:tab-stops>
      </style:paragraph-properties>
      <style:text-properties style:font-name-asian="Lucida Sans Unicode" fo:font-weight="bold" style:font-weight-asian="bold" fo:color="#000000" style:font-size-complex="12pt" style:language-asian="lt" style:country-asian="LT" fo:hyphenate="false"/>
    </style:style>
    <style:style style:name="P19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P19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196" style:parent-style-name="DefaultParagraphFont" style:family="text">
      <style:text-properties style:font-name-asian="Lucida Sans Unicode" fo:font-weight="bold" style:font-weight-asian="bold" fo:color="#000000" style:font-size-complex="12pt" style:language-asian="lt" style:country-asian="LT"/>
    </style:style>
    <style:style style:name="T197" style:parent-style-name="DefaultParagraphFont" style:family="text">
      <style:text-properties style:font-name-asian="Lucida Sans Unicode" fo:font-weight="bold" style:font-weight-asian="bold" fo:color="#000000" style:font-size-complex="12pt" style:language-asian="lt" style:country-asian="LT"/>
    </style:style>
    <style:style style:name="T198" style:parent-style-name="DefaultParagraphFont" style:family="text">
      <style:text-properties style:font-name-asian="Lucida Sans Unicode" fo:font-weight="bold" style:font-weight-asian="bold" fo:color="#000000" style:font-size-complex="12pt" style:language-asian="lt" style:country-asian="LT"/>
    </style:style>
    <style:style style:name="P199" style:parent-style-name="Normal" style:family="paragraph">
      <style:paragraph-properties fo:widows="0" fo:orphans="0" fo:text-align="center" fo:text-indent="0.3937in"/>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fo:letter-spacing="-0.0027in" style:font-size-complex="12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name-asian="Lucida Sans Unicode"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FF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center" fo:text-indent="0.3937in"/>
      <style:text-properties fo:font-weight="bold" style:font-weight-asian="bold" fo:color="#000000"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keep-together="always" fo:widows="0" fo:orphans="0"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center" fo:text-indent="0.3937in"/>
      <style:text-properties fo:color="#000000" fo:hyphenate="false"/>
    </style:style>
    <style:style style:name="P26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72" style:parent-style-name="Normal" style:family="paragraph">
      <style:paragraph-properties fo:break-before="page" fo:margin-left="3.6423in" fo:text-indent="0.0986in">
        <style:tab-stops/>
      </style:paragraph-properties>
    </style:style>
    <style:style style:name="P273" style:parent-style-name="Normal" style:family="paragraph">
      <style:paragraph-properties fo:margin-left="3.6423in" fo:text-indent="0.0986in">
        <style:tab-stops/>
      </style:paragraph-properties>
    </style:style>
    <style:style style:name="P274" style:parent-style-name="Normal" style:family="paragraph">
      <style:paragraph-properties fo:margin-left="3.6423in" fo:text-indent="0.0986in">
        <style:tab-stops/>
      </style:paragraph-properties>
    </style:style>
    <style:style style:name="P275" style:parent-style-name="Normal" style:family="paragraph">
      <style:paragraph-properties fo:margin-left="3.6423in" fo:text-indent="0.0986in">
        <style:tab-stops/>
      </style:paragraph-properties>
    </style:style>
    <style:style style:name="P276" style:parent-style-name="Normal" style:family="paragraph">
      <style:paragraph-properties fo:margin-left="3.6423in" fo:text-indent="0.0986in">
        <style:tab-stops/>
      </style:paragraph-properties>
    </style:style>
    <style:style style:name="P277" style:parent-style-name="Normal" style:family="paragraph">
      <style:paragraph-properties fo:text-indent="3.3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text-properties fo:font-size="11pt" style:font-size-asian="11pt" style:font-size-complex="11pt"/>
    </style:style>
    <style:style style:name="TableColumn285" style:family="table-column">
      <style:table-column-properties style:column-width="6.843in"/>
    </style:style>
    <style:style style:name="Table284" style:family="table">
      <style:table-properties style:width="6.843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10pt" style:font-size-asian="10pt"/>
    </style:style>
    <style:style style:name="P289" style:parent-style-name="Normal" style:family="paragraph">
      <style:paragraph-properties>
        <style:tab-stops>
          <style:tab-stop style:type="right" style:leader-style="dotted" style:leader-text="." style:position="6.6937in"/>
        </style:tab-stops>
      </style:paragraph-properties>
    </style:style>
    <style:style style:name="P290" style:parent-style-name="Normal" style:family="paragraph">
      <style:paragraph-properties fo:text-align="justify" fo:margin-left="0.0986in">
        <style:tab-stops>
          <style:tab-stop style:type="right" style:leader-style="dotted" style:leader-text="." style:position="6.5951in"/>
        </style:tab-stops>
      </style:paragraph-properties>
      <style:text-properties fo:font-size="10pt" style:font-size-asian="10pt"/>
    </style:style>
    <style:style style:name="P291" style:parent-style-name="Normal" style:family="paragraph">
      <style:paragraph-properties>
        <style:tab-stops>
          <style:tab-stop style:type="right" style:leader-style="dotted" style:leader-text="." style:position="6.6937in"/>
        </style:tab-stops>
      </style:paragraph-properties>
    </style:style>
    <style:style style:name="P292" style:parent-style-name="Normal" style:family="paragraph">
      <style:paragraph-properties>
        <style:tab-stops>
          <style:tab-stop style:type="right" style:leader-style="dotted" style:leader-text="." style:position="6.6937in"/>
        </style:tab-stops>
      </style:paragraph-properties>
    </style:style>
    <style:style style:name="P293" style:parent-style-name="Normal" style:family="paragraph">
      <style:paragraph-properties>
        <style:tab-stops>
          <style:tab-stop style:type="right" style:leader-style="dotted" style:leader-text="." style:position="6.6937in"/>
        </style:tab-stops>
      </style:paragraph-properties>
    </style:style>
    <style:style style:name="P294" style:parent-style-name="Normal" style:family="paragraph">
      <style:paragraph-properties>
        <style:tab-stops>
          <style:tab-stop style:type="right" style:leader-style="dotted" style:leader-text="." style:position="6.6937in"/>
        </style:tab-stops>
      </style:paragraph-properties>
    </style:style>
    <style:style style:name="P295" style:parent-style-name="Normal" style:family="paragraph">
      <style:paragraph-properties>
        <style:tab-stops>
          <style:tab-stop style:type="right" style:leader-style="dotted" style:leader-text="." style:position="6.6937in"/>
        </style:tab-stops>
      </style:paragraph-properties>
    </style:style>
    <style:style style:name="P296" style:parent-style-name="Normal" style:family="paragraph">
      <style:paragraph-properties>
        <style:tab-stops>
          <style:tab-stop style:type="right" style:leader-style="dotted" style:leader-text="." style:position="6.6937in"/>
        </style:tab-stops>
      </style:paragraph-properties>
    </style:style>
    <style:style style:name="P297" style:parent-style-name="Normal" style:family="paragraph">
      <style:paragraph-properties>
        <style:tab-stops>
          <style:tab-stop style:type="right" style:leader-style="dotted" style:leader-text="." style:position="6.6937in"/>
        </style:tab-stops>
      </style:paragraph-properties>
    </style:style>
    <style:style style:name="P29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300" style:parent-style-name="Normal" style:family="paragraph">
      <style:paragraph-properties>
        <style:tab-stops>
          <style:tab-stop style:type="right" style:leader-style="dotted" style:leader-text="." style:position="6.6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tab-stops>
          <style:tab-stop style:type="right" style:leader-style="dotted" style:leader-text="." style:position="6.3in"/>
        </style:tab-stops>
      </style:paragraph-properties>
    </style:style>
    <style:style style:name="P306" style:parent-style-name="Normal" style:family="paragraph">
      <style:paragraph-properties>
        <style:tab-stops>
          <style:tab-stop style:type="right" style:leader-style="dotted" style:leader-text="." style:position="6.3in"/>
        </style:tab-stops>
      </style:paragraph-properties>
    </style:style>
    <style:style style:name="T307" style:parent-style-name="DefaultParagraphFont" style:family="text">
      <style:text-properties fo:font-size="11pt" style:font-size-asian="11pt" style:font-size-complex="11pt"/>
    </style:style>
    <style:style style:name="TableColumn309" style:family="table-column">
      <style:table-column-properties style:column-width="6.843in"/>
    </style:style>
    <style:style style:name="Table308" style:family="table">
      <style:table-properties style:width="6.843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right" style:leader-style="dotted" style:leader-text="." style:position="6.6937in"/>
        </style:tab-stops>
      </style:paragraph-propertie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tab-stops>
          <style:tab-stop style:type="right" style:leader-style="dotted" style:leader-text="." style:position="6.3in"/>
        </style:tab-stops>
      </style:paragraph-properties>
    </style:style>
    <style:style style:name="P315" style:parent-style-name="Normal" style:family="paragraph">
      <style:paragraph-properties fo:text-align="justify">
        <style:tab-stops>
          <style:tab-stop style:type="right" style:leader-style="dotted" style:leader-text="." style:position="6.3in"/>
        </style:tab-stops>
      </style:paragraph-properties>
    </style:style>
    <style:style style:name="P316" style:parent-style-name="Normal" style:family="paragraph">
      <style:paragraph-properties fo:text-align="justify">
        <style:tab-stops>
          <style:tab-stop style:type="right" style:leader-style="dotted" style:leader-text="." style:position="6.3in"/>
          <style:tab-stop style:type="left" style:position="6.5944in"/>
        </style:tab-stops>
      </style:paragraph-properties>
    </style:style>
    <style:style style:name="P317" style:parent-style-name="Normal" style:family="paragraph">
      <style:paragraph-properties fo:text-align="justify">
        <style:tab-stops>
          <style:tab-stop style:type="right" style:leader-style="dotted" style:leader-text="." style:position="6.3in"/>
        </style:tab-stops>
      </style:paragraph-properties>
    </style:style>
    <style:style style:name="P318" style:parent-style-name="Normal" style:family="paragraph">
      <style:paragraph-properties fo:text-align="justify">
        <style:tab-stops>
          <style:tab-stop style:type="right" style:leader-style="dotted" style:leader-text="." style:position="6.3in"/>
        </style:tab-stops>
      </style:paragraph-properties>
    </style:style>
    <style:style style:name="P319" style:parent-style-name="Normal" style:family="paragraph">
      <style:paragraph-properties fo:text-align="justify">
        <style:tab-stops>
          <style:tab-stop style:type="right" style:leader-style="dotted" style:leader-text="." style:position="6.3in"/>
        </style:tab-stops>
      </style:paragraph-properties>
    </style:style>
    <style:style style:name="P320" style:parent-style-name="Normal" style:family="paragraph">
      <style:paragraph-properties>
        <style:tab-stops>
          <style:tab-stop style:type="right" style:leader-style="dotted" style:leader-text="." style:position="6.6937in"/>
        </style:tab-stops>
      </style:paragraph-properties>
    </style:style>
    <style:style style:name="TableColumn322" style:family="table-column">
      <style:table-column-properties style:column-width="0.4409in"/>
    </style:style>
    <style:style style:name="TableColumn323" style:family="table-column">
      <style:table-column-properties style:column-width="3.393in"/>
    </style:style>
    <style:style style:name="TableColumn324" style:family="table-column">
      <style:table-column-properties style:column-width="2.8451in"/>
    </style:style>
    <style:style style:name="TableColumn325" style:family="table-column">
      <style:table-column-properties style:column-width="0.0111in"/>
    </style:style>
    <style:style style:name="Table321" style:family="table">
      <style:table-properties style:width="6.6902in" fo:margin-left="0in" table:align="lef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ab-stops>
          <style:tab-stop style:type="right" style:leader-style="dotted" style:leader-text="." style:position="6.3in"/>
        </style:tab-stops>
      </style:paragraph-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right" style:leader-style="dotted" style:leader-text="." style:position="6.3in"/>
        </style:tab-stops>
      </style:paragraph-propertie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right" style:leader-style="dotted" style:leader-text="." style:position="6.3in"/>
        </style:tab-stops>
      </style:paragraph-properties>
    </style:style>
    <style:style style:name="P335" style:parent-style-name="Normal" style:family="paragraph">
      <style:paragraph-properties fo:text-align="center">
        <style:tab-stops>
          <style:tab-stop style:type="right" style:leader-style="dotted" style:leader-text="." style:position="6.3in"/>
        </style:tab-stops>
      </style:paragraph-properties>
    </style:style>
    <style:style style:name="T336" style:parent-style-name="DefaultParagraphFont" style:family="text">
      <style:text-properties fo:font-style="italic" style:font-style-asian="italic" fo:font-size="10pt" style:font-size-asian="10pt"/>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right" style:leader-style="dotted" style:leader-text="." style:position="6.3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right" style:leader-style="dotted" style:leader-text="." style:position="6.3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right" style:leader-style="dotted" style:leader-text="." style:position="6.3in"/>
        </style:tab-stops>
      </style:paragraph-properties>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right" style:leader-style="dotted" style:leader-text="." style:position="6.3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right" style:leader-style="dotted" style:leader-text="." style:position="6.3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right" style:leader-style="dotted" style:leader-text="." style:position="6.3in"/>
        </style:tab-stops>
      </style:paragraph-properties>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0784in" fo:margin-right="-0.0826in">
        <style:tab-stops/>
      </style:paragraph-properties>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0.075in" fo:text-indent="5.5944in">
        <style:tab-stops>
          <style:tab-stop style:type="right" style:leader-style="dotted" style:leader-text="." style:position="6.375in"/>
        </style:tab-stops>
      </style:paragraph-properties>
    </style:style>
    <style:style style:name="T356" style:parent-style-name="DefaultParagraphFont" style:family="text">
      <style:text-properties fo:color="#000000" fo:font-size="10pt" style:font-size-asian="10pt"/>
    </style:style>
    <style:style style:name="P357" style:parent-style-name="Normal" style:family="paragraph">
      <style:paragraph-properties fo:text-align="justify" fo:margin-left="-0.075in">
        <style:tab-stops>
          <style:tab-stop style:type="right" style:leader-style="dotted" style:leader-text="." style:position="6.375in"/>
        </style:tab-stops>
      </style:paragraph-properties>
    </style:style>
    <style:style style:name="P358" style:parent-style-name="Normal" style:family="paragraph">
      <style:paragraph-properties fo:text-align="justify" fo:margin-left="-0.075in">
        <style:tab-stops>
          <style:tab-stop style:type="right" style:leader-style="dotted" style:leader-text="." style:position="6.375in"/>
        </style:tab-stops>
      </style:paragraph-properties>
    </style:style>
    <style:style style:name="P359" style:parent-style-name="Normal" style:family="paragraph">
      <style:paragraph-properties fo:text-align="justify" fo:margin-left="1.9166in" fo:text-indent="0.6458in">
        <style:tab-stops>
          <style:tab-stop style:type="right" style:leader-style="dotted" style:leader-text="." style:position="4.777in"/>
        </style:tab-stops>
      </style:paragraph-properties>
      <style:text-properties fo:font-size="10pt" style:font-size-asian="10pt"/>
    </style:style>
    <style:style style:name="P360" style:parent-style-name="Normal" style:family="paragraph">
      <style:paragraph-properties fo:text-align="justify" fo:margin-right="3.543in">
        <style:tab-stops>
          <style:tab-stop style:type="left" style:position="3.5437in"/>
          <style:tab-stop style:type="right" style:leader-style="dotted" style:leader-text="." style:position="4.4298in"/>
        </style:tab-stops>
      </style:paragraph-properties>
    </style:style>
    <style:style style:name="P361" style:parent-style-name="Normal" style:family="paragraph">
      <style:text-properties fo:color="#000000" fo:font-size="10pt" style:font-size-asian="10pt"/>
    </style:style>
    <style:style style:name="P362" style:parent-style-name="Normal" style:family="paragraph">
      <style:paragraph-properties fo:text-align="center"/>
    </style:style>
    <style:style style:name="P363"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369" style:parent-style-name="Normal" style:family="paragraph">
      <style:paragraph-properties fo:break-before="page" fo:margin-left="3.1493in" fo:text-indent="0.5916in">
        <style:tab-stops/>
      </style:paragraph-properties>
    </style:style>
    <style:style style:name="P370" style:parent-style-name="Normal" style:family="paragraph">
      <style:paragraph-properties fo:margin-left="3.1493in" fo:text-indent="0.5916in">
        <style:tab-stops/>
      </style:paragraph-properties>
    </style:style>
    <style:style style:name="P371" style:parent-style-name="Normal" style:family="paragraph">
      <style:paragraph-properties fo:margin-left="3.1493in" fo:text-indent="0.5916in">
        <style:tab-stops/>
      </style:paragraph-properties>
    </style:style>
    <style:style style:name="P372" style:parent-style-name="Normal" style:family="paragraph">
      <style:paragraph-properties fo:margin-left="3.1493in" fo:text-indent="0.5916in">
        <style:tab-stops/>
      </style:paragraph-properties>
    </style:style>
    <style:style style:name="P373" style:parent-style-name="Normal" style:family="paragraph">
      <style:paragraph-properties fo:margin-left="3.1493in" fo:text-indent="0.5916in">
        <style:tab-stops/>
      </style:paragraph-properties>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ab-stops>
          <style:tab-stop style:type="right" style:leader-style="dotted" style:leader-text="." style:position="6.6937in"/>
        </style:tab-stops>
      </style:paragraph-properties>
    </style:style>
    <style:style style:name="P380"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81" style:parent-style-name="Normal" style:family="paragraph">
      <style:paragraph-properties fo:text-align="center">
        <style:tab-stops>
          <style:tab-stop style:type="right" style:leader-style="dotted" style:leader-text="." style:position="6.6937in"/>
        </style:tab-stops>
      </style:paragraph-properties>
      <style:text-properties fo:font-weight="bold" style:font-weight-asian="bold" fo:font-size="10pt" style:font-size-asian="10pt"/>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ab-stops>
          <style:tab-stop style:type="right" style:leader-style="dotted" style:leader-text="." style:position="6.6937in"/>
        </style:tab-stops>
      </style:paragraph-properties>
    </style:style>
    <style:style style:name="P38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87"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388" style:parent-style-name="Normal" style:family="paragraph">
      <style:paragraph-properties>
        <style:tab-stops>
          <style:tab-stop style:type="right" style:leader-style="dotted" style:leader-text="." style:position="6.6937in"/>
        </style:tab-stops>
      </style:paragraph-properties>
    </style:style>
    <style:style style:name="P389" style:parent-style-name="Normal" style:family="paragraph">
      <style:paragraph-properties fo:text-align="justify">
        <style:tab-stops>
          <style:tab-stop style:type="left" style:position="6.6937in"/>
        </style:tab-stops>
      </style:paragraph-properties>
    </style:style>
    <style:style style:name="P390" style:parent-style-name="Normal" style:family="paragraph">
      <style:paragraph-properties fo:text-align="center">
        <style:tab-stops>
          <style:tab-stop style:type="right" style:leader-style="dotted" style:leader-text="." style:position="6.6937in"/>
        </style:tab-stops>
      </style:paragraph-properties>
    </style:style>
    <style:style style:name="P391" style:parent-style-name="Normal" style:family="paragraph">
      <style:paragraph-properties fo:text-align="justify">
        <style:tab-stops>
          <style:tab-stop style:type="left" style:position="6.6937in"/>
        </style:tab-stops>
      </style:paragraph-properties>
    </style:style>
    <style:style style:name="P392" style:parent-style-name="Normal" style:family="paragraph">
      <style:paragraph-properties fo:text-align="justify" fo:text-indent="0.0368in">
        <style:tab-stops>
          <style:tab-stop style:type="right" style:leader-style="dotted" style:leader-text="." style:position="6.6937in"/>
        </style:tab-stops>
      </style:paragraph-properties>
      <style:text-properties fo:font-size="10pt" style:font-size-asian="10pt"/>
    </style:style>
    <style:style style:name="P393" style:parent-style-name="Normal" style:family="paragraph">
      <style:paragraph-properties fo:text-align="justify">
        <style:tab-stops>
          <style:tab-stop style:type="right" style:leader-style="dotted" style:leader-text="." style:position="6.6937in"/>
        </style:tab-stops>
      </style:paragraph-properties>
    </style:style>
    <style:style style:name="P394" style:parent-style-name="Normal" style:family="paragraph">
      <style:paragraph-properties fo:text-align="justify">
        <style:tab-stops>
          <style:tab-stop style:type="right" style:leader-style="dotted" style:leader-text="." style:position="6.6937in"/>
        </style:tab-stops>
      </style:paragraph-properties>
    </style:style>
    <style:style style:name="P395" style:parent-style-name="Normal" style:family="paragraph">
      <style:paragraph-properties fo:text-align="justify" fo:margin-left="2.5833in" fo:text-indent="1.3618in">
        <style:tab-stops>
          <style:tab-stop style:type="right" style:leader-style="dotted" style:leader-text="." style:position="4.1104in"/>
        </style:tab-stops>
      </style:paragraph-properties>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ab-stops>
          <style:tab-stop style:type="right" style:leader-style="dotted" style:leader-text="." style:position="6.6937in"/>
        </style:tab-stops>
      </style:paragraph-properties>
    </style:style>
    <style:style style:name="P398" style:parent-style-name="Normal" style:family="paragraph">
      <style:paragraph-properties fo:text-align="justify">
        <style:tab-stops>
          <style:tab-stop style:type="right" style:leader-style="dotted" style:leader-text="." style:position="6.6937in"/>
        </style:tab-stops>
      </style:paragraph-properties>
    </style:style>
    <style:style style:name="P399" style:parent-style-name="Normal" style:family="paragraph">
      <style:paragraph-properties fo:text-align="justify">
        <style:tab-stops>
          <style:tab-stop style:type="right" style:leader-style="dotted" style:leader-text="." style:position="6.6937in"/>
        </style:tab-stops>
      </style:paragraph-properties>
    </style:style>
    <style:style style:name="P400" style:parent-style-name="Normal" style:family="paragraph">
      <style:paragraph-properties fo:text-align="justify">
        <style:tab-stops>
          <style:tab-stop style:type="right" style:leader-style="dotted" style:leader-text="." style:position="6.6937in"/>
        </style:tab-stops>
      </style:paragraph-properties>
    </style:style>
    <style:style style:name="P401" style:parent-style-name="Normal" style:family="paragraph">
      <style:paragraph-properties fo:text-align="justify">
        <style:tab-stops>
          <style:tab-stop style:type="right" style:leader-style="dotted" style:leader-text="." style:position="6.6937in"/>
        </style:tab-stops>
      </style:paragraph-properties>
    </style:style>
    <style:style style:name="P402" style:parent-style-name="Normal" style:family="paragraph">
      <style:paragraph-properties fo:text-align="justify">
        <style:tab-stops>
          <style:tab-stop style:type="right" style:leader-style="dotted" style:leader-text="." style:position="6.6937in"/>
        </style:tab-stops>
      </style:paragraph-properties>
    </style:style>
    <style:style style:name="P403" style:parent-style-name="Normal" style:family="paragraph">
      <style:paragraph-properties fo:text-align="justify">
        <style:tab-stops>
          <style:tab-stop style:type="right" style:leader-style="dotted" style:leader-text="." style:position="6.6937in"/>
        </style:tab-stops>
      </style:paragraph-properties>
    </style:style>
    <style:style style:name="P404" style:parent-style-name="Normal" style:family="paragraph">
      <style:paragraph-properties fo:text-align="justify">
        <style:tab-stops>
          <style:tab-stop style:type="right" style:leader-style="dotted" style:leader-text="." style:position="6.6937in"/>
        </style:tab-stops>
      </style:paragraph-properties>
    </style:style>
    <style:style style:name="P405" style:parent-style-name="Normal" style:family="paragraph">
      <style:paragraph-properties fo:text-align="justify">
        <style:tab-stops>
          <style:tab-stop style:type="right" style:leader-style="dotted" style:leader-text="." style:position="6.6937in"/>
        </style:tab-stops>
      </style:paragraph-properties>
    </style:style>
    <style:style style:name="P406" style:parent-style-name="Normal" style:family="paragraph">
      <style:paragraph-properties fo:text-align="justify">
        <style:tab-stops>
          <style:tab-stop style:type="right" style:leader-style="dotted" style:leader-text="." style:position="6.6937in"/>
        </style:tab-stops>
      </style:paragraph-properties>
    </style:style>
    <style:style style:name="P407" style:parent-style-name="Normal" style:family="paragraph">
      <style:paragraph-properties fo:text-align="justify">
        <style:tab-stops>
          <style:tab-stop style:type="right" style:leader-style="dotted" style:leader-text="." style:position="6.6937in"/>
        </style:tab-stops>
      </style:paragraph-properties>
    </style:style>
    <style:style style:name="P408" style:parent-style-name="Normal" style:family="paragraph">
      <style:paragraph-properties fo:text-align="justify">
        <style:tab-stops>
          <style:tab-stop style:type="right" style:leader-style="dotted" style:leader-text="." style:position="6.6937in"/>
        </style:tab-stops>
      </style:paragraph-properties>
    </style:style>
    <style:style style:name="TableColumn410" style:family="table-column">
      <style:table-column-properties style:column-width="3.3472in"/>
    </style:style>
    <style:style style:name="TableColumn411" style:family="table-column">
      <style:table-column-properties style:column-width="3.3465in"/>
    </style:style>
    <style:style style:name="Table409" style:family="table">
      <style:table-properties style:width="6.6937in" fo:margin-left="0.075in" table:align="left"/>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right" style:leader-style="dotted" style:leader-text="." style:position="6.6937in"/>
        </style:tab-stops>
      </style:paragraph-properties>
    </style:style>
    <style:style style:name="T415" style:parent-style-name="DefaultParagraphFont" style:family="text">
      <style:text-properties fo:font-size="10pt" style:font-size-asian="10pt"/>
    </style:style>
    <style:style style:name="P41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1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right" style:leader-style="dotted" style:leader-text="." style:position="6.6937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right" style:leader-style="dotted" style:leader-text="." style:position="6.6937in"/>
        </style:tab-stops>
      </style:paragraph-properties>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right" style:leader-style="dotted" style:leader-text="." style:position="6.6937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right" style:leader-style="dotted" style:leader-text="." style:position="6.6937in"/>
        </style:tab-stops>
      </style:paragraph-properties>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right" style:leader-style="dotted" style:leader-text="." style:position="6.6937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right" style:leader-style="dotted" style:leader-text="." style:position="6.6937in"/>
        </style:tab-stops>
      </style:paragraph-properties>
    </style:style>
    <style:style style:name="P435" style:parent-style-name="Normal" style:family="paragraph">
      <style:paragraph-properties fo:text-align="justify">
        <style:tab-stops>
          <style:tab-stop style:type="right" style:leader-style="dotted" style:leader-text="." style:position="6.6937in"/>
        </style:tab-stops>
      </style:paragraph-properties>
    </style:style>
    <style:style style:name="P436" style:parent-style-name="Normal" style:family="paragraph">
      <style:paragraph-properties fo:text-align="justify">
        <style:tab-stops>
          <style:tab-stop style:type="right" style:leader-style="dotted" style:leader-text="." style:position="6.6937in"/>
        </style:tab-stops>
      </style:paragraph-properties>
    </style:style>
    <style:style style:name="P437" style:parent-style-name="Normal" style:family="paragraph">
      <style:paragraph-properties fo:text-align="justify">
        <style:tab-stops>
          <style:tab-stop style:type="right" style:leader-style="dotted" style:leader-text="." style:position="6.6937in"/>
        </style:tab-stops>
      </style:paragraph-properties>
    </style:style>
    <style:style style:name="P438" style:parent-style-name="Normal" style:family="paragraph">
      <style:paragraph-properties fo:text-align="justify">
        <style:tab-stops>
          <style:tab-stop style:type="right" style:leader-style="dotted" style:leader-text="." style:position="6.6937in"/>
        </style:tab-stops>
      </style:paragraph-properties>
    </style:style>
    <style:style style:name="TableColumn440" style:family="table-column">
      <style:table-column-properties style:column-width="3.3472in"/>
    </style:style>
    <style:style style:name="TableColumn441" style:family="table-column">
      <style:table-column-properties style:column-width="3.3465in"/>
    </style:style>
    <style:style style:name="Table439" style:family="table">
      <style:table-properties style:width="6.6937in" fo:margin-left="0.075in" table:align="left"/>
    </style:style>
    <style:style style:name="TableRow442" style:family="table-row">
      <style:table-row-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right" style:leader-style="dotted" style:leader-text="." style:position="6.6937in"/>
        </style:tab-stops>
      </style:paragraph-properties>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49"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right" style:leader-style="dotted" style:leader-text="." style:position="6.6937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right" style:leader-style="dotted" style:leader-text="." style:position="6.6937in"/>
        </style:tab-stops>
      </style:paragraph-properties>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right" style:leader-style="dotted" style:leader-text="." style:position="6.6937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right" style:leader-style="dotted" style:leader-text="." style:position="6.6937in"/>
        </style:tab-stops>
      </style:paragraph-properties>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right" style:leader-style="dotted" style:leader-text="." style:position="6.6937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right" style:leader-style="dotted" style:leader-text="." style:position="6.6937in"/>
        </style:tab-stops>
      </style:paragraph-properties>
    </style:style>
    <style:style style:name="P465" style:parent-style-name="Normal" style:family="paragraph">
      <style:paragraph-properties fo:text-align="justify">
        <style:tab-stops>
          <style:tab-stop style:type="right" style:leader-style="dotted" style:leader-text="." style:position="6.6937in"/>
        </style:tab-stops>
      </style:paragraph-properties>
    </style:style>
    <style:style style:name="P466" style:parent-style-name="Normal" style:family="paragraph">
      <style:paragraph-properties>
        <style:tab-stops>
          <style:tab-stop style:type="right" style:leader-style="dotted" style:leader-text="." style:position="6.6937in"/>
        </style:tab-stops>
      </style:paragraph-properties>
    </style:style>
    <style:style style:name="P467" style:parent-style-name="Normal" style:family="paragraph">
      <style:paragraph-properties fo:text-align="center" fo:text-indent="1.8402in">
        <style:tab-stops>
          <style:tab-stop style:type="right" style:leader-style="dotted" style:leader-text="." style:position="6.6937in"/>
        </style:tab-stops>
      </style:paragraph-properties>
      <style:text-properties fo:font-size="10pt" style:font-size-asian="10pt"/>
    </style:style>
    <style:style style:name="P468" style:parent-style-name="Normal" style:family="paragraph">
      <style:paragraph-properties>
        <style:tab-stops>
          <style:tab-stop style:type="right" style:leader-style="dotted" style:leader-text="." style:position="6.6937in"/>
        </style:tab-stops>
      </style:paragraph-properties>
    </style:style>
    <style:style style:name="P469" style:parent-style-name="Normal" style:family="paragraph">
      <style:paragraph-properties>
        <style:tab-stops>
          <style:tab-stop style:type="right" style:leader-style="dotted" style:leader-text="." style:position="6.6937in"/>
        </style:tab-stops>
      </style:paragraph-properties>
    </style:style>
    <style:style style:name="TableColumn471" style:family="table-column">
      <style:table-column-properties style:column-width="2.1562in"/>
    </style:style>
    <style:style style:name="TableColumn472" style:family="table-column">
      <style:table-column-properties style:column-width="1.6083in"/>
    </style:style>
    <style:style style:name="TableColumn473" style:family="table-column">
      <style:table-column-properties style:column-width="2.8076in"/>
    </style:style>
    <style:style style:name="TableColumn474" style:family="table-column">
      <style:table-column-properties style:column-width="0.1965in"/>
    </style:style>
    <style:style style:name="Table470" style:family="table">
      <style:table-properties style:width="6.7687in" fo:margin-left="0in" table:align="left"/>
    </style:style>
    <style:style style:name="TableRow475" style:family="table-row">
      <style:table-row-properties style:min-row-height="0.3131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right" style:leader-style="dotted" style:leader-text="." style:position="6.6937in"/>
        </style:tab-stops>
      </style:paragraph-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ab-stops>
          <style:tab-stop style:type="right" style:leader-style="dotted" style:leader-text="." style:position="6.6937in"/>
        </style:tab-stops>
      </style:paragraph-properties>
    </style:style>
    <style:style style:name="P480" style:parent-style-name="Normal" style:family="paragraph">
      <style:paragraph-properties fo:text-align="justify" fo:text-indent="0.4305in">
        <style:tab-stops>
          <style:tab-stop style:type="right" style:leader-style="dotted" style:leader-text="." style:position="6.6937in"/>
        </style:tab-stops>
      </style:paragraph-properties>
    </style:style>
    <style:style style:name="T481" style:parent-style-name="DefaultParagraphFont" style:family="text">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84"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85"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486" style:family="table-row">
      <style:table-row-properties style:min-row-height="0.3131in"/>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right" style:leader-style="dotted" style:leader-text="." style:position="6.6937in"/>
        </style:tab-stops>
      </style:paragraph-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ab-stops>
          <style:tab-stop style:type="right" style:leader-style="dotted" style:leader-text="." style:position="6.6937in"/>
        </style:tab-stops>
      </style:paragraph-properties>
    </style:style>
    <style:style style:name="P491"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494"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495"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right" style:leader-style="dotted" style:leader-text="." style:position="6.6937in"/>
        </style:tab-stops>
      </style:paragraph-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ab-stops>
          <style:tab-stop style:type="right" style:leader-style="dotted" style:leader-text="." style:position="6.6937in"/>
        </style:tab-stops>
      </style:paragraph-properties>
    </style:style>
    <style:style style:name="P501"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04"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P505" style:parent-style-name="Normal" style:family="paragraph">
      <style:paragraph-properties fo:text-align="justify" fo:text-indent="0.9041in">
        <style:tab-stops>
          <style:tab-stop style:type="right" style:leader-style="dotted" style:leader-text="." style:position="6.6937in"/>
        </style:tab-stops>
      </style:paragraph-properties>
      <style:text-properties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right" style:leader-style="dotted" style:leader-text="." style:position="6.6937in"/>
        </style:tab-stops>
      </style:paragraph-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ab-stops>
          <style:tab-stop style:type="right" style:leader-style="dotted" style:leader-text="." style:position="6.6937in"/>
        </style:tab-stops>
      </style:paragraph-properties>
    </style:style>
    <style:style style:name="P511" style:parent-style-name="Normal" style:family="paragraph">
      <style:paragraph-properties fo:text-align="justify" fo:text-indent="0.4305in">
        <style:tab-stops>
          <style:tab-stop style:type="right" style:leader-style="dotted" style:leader-text="." style:position="6.6937in"/>
        </style:tab-stops>
      </style:paragraph-properties>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4736in">
        <style:tab-stops>
          <style:tab-stop style:type="right" style:leader-style="dotted" style:leader-text="." style:position="6.6937in"/>
        </style:tab-stops>
      </style:paragraph-properties>
    </style:style>
    <style:style style:name="P514" style:parent-style-name="Normal" style:family="paragraph">
      <style:paragraph-properties fo:text-align="justify" fo:text-indent="0.9201in">
        <style:tab-stops>
          <style:tab-stop style:type="right" style:leader-style="dotted" style:leader-text="." style:position="6.6937in"/>
        </style:tab-stops>
      </style:paragraph-properties>
      <style:text-properties fo:font-size="10pt" style:font-size-asian="10pt"/>
    </style:style>
    <style:style style:name="P515" style:parent-style-name="Normal" style:family="paragraph">
      <style:paragraph-properties fo:text-align="center">
        <style:tab-stops>
          <style:tab-stop style:type="right" style:leader-style="dotted" style:leader-text="." style:position="6.6937in"/>
        </style:tab-stops>
      </style:paragraph-properties>
    </style:style>
    <style:style style:name="P516" style:parent-style-name="Normal" style:family="paragraph">
      <style:paragraph-properties fo:text-align="center"/>
    </style:style>
    <style:style style:name="P517" style:parent-style-name="Normal" style:family="paragraph">
      <style:paragraph-properties fo:widows="0" fo:orphans="0" fo:text-align="center"/>
      <style:text-properties fo:hyphenate="fals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able:table-cell>
          <table:table-cell table:style-name="TableCell13">
            <text:p text:style-name="P14">Projektas</text:p>
            <text:p text:style-name="P15"/>
          </table:table-cell>
        </table:table-row>
      </table:table>
      <text:p text:style-name="P16"/>
      <text:p text:style-name="P17"><text:span text:style-name="T18">LIETUVOS RESPUBLIKOS APLINKOS MINISTRAS</text:span></text:p>
      <text:p text:style-name="P19"/>
      <text:p text:style-name="P20"><text:span text:style-name="T21">ĮSAKYMAS</text:span></text:p>
      <text:p text:style-name="P22"><text:span text:style-name="T23">DĖL LIETUVOS RESPUBLIKOS APLINKOS MINISTRO 2012 M. BIRŽELIO 29 D. ĮSAKYMO NR. D1-560 „</text:span><text:span text:style-name="T24">DĖL DAUGIABUČIŲ GYVENAMŲJŲ<text:s/></text:span><text:span text:style-name="T25">NAMŲ AR KITOS PASKIRTIES PASTATŲ SAVININKŲ BENDRIJOS NARIŲ BALSAVIMO RAŠTU DĖL PRIIMAMŲ SPRENDIMŲ TVARKOS APRAŠO PATVIRTINIMO</text:span><text:span text:style-name="T26">“ PAKEITIMO</text:span></text:p>
      <text:p text:style-name="P27"/>
      <text:p text:style-name="P28">2021 m. <text:s text:c="16"/>d. Nr. D1-</text:p>
      <text:p text:style-name="P29">Vilnius</text:p>
      <text:p text:style-name="P30"/>
      <text:p text:style-name="P31"><text:span text:style-name="T32">1</text:span><text:span text:style-name="T33">. P a k e i č i u <text:s/>Lietuvos Respublikos aplinkos ministro 2012 m. bir</text:span><text:span text:style-name="T34">želio 29 d. įsakymą Nr. D1-560 „Dėl<text:s/></text:span><text:span text:style-name="T35">Daugiabučių gyvenamųjų namų ar kitos paskirties pastatų savininkų bendrijos narių balsavimo raštu dėl priimamų sprendimų tvarkos<text:s/></text:span><text:span text:style-name="T36">aprašo patvirtinimo“ ir jį išdėstau nauja redakcija:</text:span></text:p>
      <text:p text:style-name="P37"/>
      <text:p text:style-name="P38"><text:span text:style-name="T39">„</text:span><text:span text:style-name="T40">LIETUVOS RESPUBLIKOS APLINKOS MINIST</text:span><text:span text:style-name="T41">RAS</text:span></text:p>
      <text:p text:style-name="P42"/>
      <text:p text:style-name="P43">ĮSAKYMAS</text:p>
      <text:p text:style-name="P44"><text:span text:style-name="T45">DĖL<text:s/></text:span><text:span text:style-name="T46">DAUGIABUČIŲ GYVENAMŲJŲ NAMŲ AR KITOS PASKIRTIES PASTATŲ SAVININKŲ BENDRIJOS NARIŲ BALSAVIMO RAŠTU DĖL PRIIMAMŲ SPRENDIMŲ TVARKOS APRAŠO PATVIRTINIMO</text:span><text:span text:style-name="T47"><text:s/></text:span></text:p>
      <text:p text:style-name="P48"/>
      <text:p text:style-name="P49"><text:span text:style-name="T50">Vadovaudamasis Lietuvos Respublikos daugiabučių gyvenamųjų namų ir kitos paskirties pas</text:span><text:span text:style-name="T51">tatų savininkų bendrijų įstatymo 11 straipsnio 12 dalimi ir įgyvendindamas Lietuvos<text:s/></text:span><text:span text:style-name="T52">Respublikos Vyriausybės 2012 m. birželio 27 d. nutarimo Nr. 756 „Dėl Lietuvos Respublikos daugiabučių gyvenamųjų namų ir kitos paskirties pastatų savininkų bendrijų įstatym</text:span><text:span text:style-name="T53">o įgyvendinimo“ 1.4 papunktį,</text:span></text:p>
      <text:p text:style-name="P54"><text:span text:style-name="T55">t v i r t i n u <text:s/>Daugiabučių gyvenamųjų namų ar kitos paskirties pastatų savininkų bendrijos narių balsavimo raštu dėl priimamų sprendimų tvarkos aprašą (pridedama).“</text:span></text:p>
      <text:p text:style-name="P56"><text:span text:style-name="T57">2</text:span><text:span text:style-name="T58">. N u s t a t a u, kad d</text:span><text:span text:style-name="T59">augiabučių gyvenamųjų<text:s/></text:span><text:span text:style-name="T60">namų ar kitos paskirties pastatų savininkų bendrijos narių</text:span><text:span text:style-name="T61"><text:s/>balsavimo raštu dėl priimamų sprendimų procedūros, pradėtos vykdyti iki šio įsakymo įsigaliojimo, baigiamos vykdyti pagal teisinį reguliavimą, galiojusį iki šio įsakymo įsigaliojimo.<text:s/></text:span></text:p>
      <text:p text:style-name="P62"/>
      <text:p text:style-name="P63"/>
      <text:p text:style-name="P64"/>
      <text:p text:style-name="Normal"><text:span text:style-name="T65">Aplinkos ministras</text:span></text:p>
      <text:p text:style-name="Normal"/>
      <text:p text:style-name="Normal"/>
      <text:p text:style-name="Normal"/>
      <text:p text:style-name="Normal"/>
      <text:p text:style-name="Normal"/>
      <text:p text:style-name="Normal"/>
      <text:p text:style-name="P66"/>
      <text:p text:style-name="P72"><text:span text:style-name="T73">PATVIRTINTA</text:span></text:p>
      <text:p text:style-name="P74">Lietuvos Respublikos aplinkos ministro<text:s/></text:p>
      <text:p text:style-name="P75">2012 m. birželio 29 d. įsakymu Nr. D1-251</text:p>
      <text:p text:style-name="P76">(Lietuvos Respublikos aplinkos ministro<text:s/></text:p>
      <text:p text:style-name="P77">2021 m. <text:s text:c="25"/>d. įsakymo<text:s/></text:p>
      <text:p text:style-name="P78">Nr. D1- <text:s text:c="7"/>redakcija)</text:p>
      <text:p text:style-name="P79"/>
      <text:p text:style-name="P80"><text:span text:style-name="T81">DAUGIABUČIŲ GYVENAMŲJŲ NAMŲ<text:s/></text:span></text:p>
      <text:p text:style-name="P82"><text:span text:style-name="T83">AR KITOS PASKIRTIES PASTATŲ SAVININKŲ BENDRIJOS NARIŲ BALSAVIMO RAŠTU DĖL PRIIMAMŲ SPRENDIMŲ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
      <text:p text:style-name="P92"><text:span text:style-name="T93">1</text:span><text:span text:style-name="T94">. Daugiabučių gyvenamųjų namų ar kitos paskirtie</text:span><text:span text:style-name="T95">s pastatų savininkų bendrijos narių balsavimo raštu dėl priimamų sprendimų tvarkos aprašas (toliau – aprašas) nustato vieno ar kelių daugiabučių gyvenamųjų namų butų ir kitų patalpų arba kitos paskirties pastatų bendrosios dalinės nuosavybės objektų savini</text:span><text:span text:style-name="T96">nkų bendrijos (toliau – bendrija) narių balsavimo raštu dėl priimamų sprendimų (toliau – balsavimas) tvarką. Vadovaujantis aprašu, bendrijos įstatuose nustatoma bendrijos narių balsavimo bendrijos narių visuotinio susirinkimo kompetencijos klausimais tvark</text:span><text:span text:style-name="T97">a.<text:s/></text:span></text:p>
      <text:p text:style-name="P98"><text:span text:style-name="T99">2</text:span><text:span text:style-name="T100">. Apraše vartojamos sąvokos suprantamos taip, kaip jos apibrėžtos Lietuvos Respublikos civiliniame kodekse, Lietuvos Respublikos daugiabučių gyvenamųjų namų ir kitos paskirties pastatų savininkų bendrijų įstatyme (toliau – Bendrijų įstatymas),<text:s/></text:span><text:span text:style-name="T101">2014 m. liepos 23 d. Europos Parlamento ir Tarybos reglamente (ES) Nr. 910/2014 dėl elektroninės atpažinties ir elektroninių operacijų patikimumo užtikrinimo paslaugų vidaus rinkoje, kuriuo panaikinama Direktyva 1999/93/EB.</text:span><text:s/></text:p>
      <text:p text:style-name="P102"><text:span text:style-name="T103">3</text:span><text:span text:style-name="T104">.<text:s/></text:span><text:span text:style-name="T105">Bendrijos narių asmens d</text:span><text:span text:style-name="T106">uomenys tvarkomi ir saugomi pagal Lietuvos Respublikos asmens duomenų teisinės apsaugos įstatymo ir 2016 m. balandžio 27 Europos Parlamento ir Tarybos reglamento (ES) 2016/679 dėl fizinių asmenų apsaugos tvarkant asmens duomenis ir dėl laisvo tokių duomenų</text:span><text:span text:style-name="T107"><text:s/>judėjimo ir kuriuo panaikinama Direktyva 95/46/EB (Bendrasis duomenų apsaugos reglamentas) reikalavimus. Asmens duomenų tvarkymo tikslas – bendrijos narių balsavimo organizavimas, vykdymas, sprendimų skelbimas.</text:span><text:s/></text:p>
      <text:p text:style-name="P108"/>
      <text:p text:style-name="P109"/>
      <text:p text:style-name="P110"><text:span text:style-name="T111">II</text:span><text:span text:style-name="T112"><text:s/>SKYRIUS</text:span></text:p>
      <text:p text:style-name="P113"><text:span text:style-name="T114">BALSAVIMO organizavimas<text:s/></text:span><text:span text:style-name="T115">ir VYKDYMAS</text:span></text:p>
      <text:p text:style-name="P116"/>
      <text:p text:style-name="P117"/>
      <text:p text:style-name="P118"><text:span text:style-name="T119">4</text:span><text:span text:style-name="T120">.<text:s/></text:span><text:span text:style-name="T121">Balsavimą Bendrijų įstatyme nustatytais atvejais organizuoja bendrijos pirmininkas arba bendrijos valdyba, arba revizijos komisija (revizorius),<text:s/></text:span><text:span text:style-name="T122">arba daugiau kaip ketvirtadalis bendrijos narių (jeigu bendrija jungia kelis daugiabučius<text:s/></text:span><text:span text:style-name="T123">namus, – daugiau</text:span><text:span text:style-name="T124"><text:s/></text:span><text:span text:style-name="T125">kaip ketvirtadalis bendrijos narių kiekviename pastate arba daugiau</text:span><text:span text:style-name="T126"><text:s/></text:span><text:span text:style-name="T127">kaip ketvirtadalis bendrijos narių bent viename pastate),<text:s/></text:span><text:span text:style-name="T128">arba daugiau kaip ketvirtadalis įgaliotinių (toliau – organizatorius).</text:span></text:p>
      <text:p text:style-name="P129"><text:span text:style-name="T130">5</text:span><text:span text:style-name="T131">. Organizatorius apie rengiamą balsav</text:span><text:span text:style-name="T132">imą skelbia bendrijos skelbimų lentoje arba kitose gerai matomose vietose,<text:s/></text:span><text:span text:style-name="T133">savo interneto svetainėje (jeigu tokia yra)</text:span><text:span text:style-name="T134">. Skelbime nurodoma:</text:span></text:p>
      <text:p text:style-name="P135"><text:span text:style-name="T136">5.1</text:span><text:span text:style-name="T137">. svarstomas klausimas (klausimai);</text:span></text:p>
      <text:p text:style-name="P138"><text:span text:style-name="T139">5.2</text:span><text:span text:style-name="T140">. balsavimo pradžios ir pabaigos data, numatant ne trumpesnį kaip 2 ir ne ilgesnį kaip 4 savaičių terminą;<text:s/></text:span></text:p>
      <text:p text:style-name="P141"><text:span text:style-name="T142">5.3</text:span><text:span text:style-name="T143">. balsadėžės vieta užpildytam biuleteniui grąžinti, elektroninio pašto adresas išsiųsti nuskenuotą ar nufotografuotą užpildytą biuletenį, adr</text:span><text:span text:style-name="T144">esas, kuriuo galima išsiųsti užpildytą biuletenį paštu ir balsavimo elektroninio ryšio priemonėmis procedūra, jeigu organizatorius yra sudaręs galimybę patalpų savininkams balsuoti ir elektroninio ryšio priemonėmis</text:span>;</text:p>
      <text:p text:style-name="P145"><text:span text:style-name="T146">5.4</text:span><text:span text:style-name="T147">. balsų skaičiavimo data ir vieta</text:span><text:span text:style-name="T148">;</text:span></text:p>
      <text:p text:style-name="P149"><text:span text:style-name="T150">5.5</text:span><text:span text:style-name="T151">. informacija apie balsavimo raštu balsų skaičiavimo komisiją (toliau – komisija), sudarytą pagal aprašo 11 punktą;<text:s/></text:span></text:p>
      <text:p text:style-name="P152">6. Pagal aprašo 1 priedo reikalavimus organizatorius parengia<text:span text:style-name="T153"><text:s/></text:span>bendrijos narių balsavimo biuletenį (toliau – biuletenis). Bendrijos nariui, neatsižvelgiant, kiek jam nuosavybės teise priklauso Nekilnojamojo turto registre įregistruotų nuosavybės teisės objektų bendrijai priklausančiame pastate, ne vėliau kaip iki balsavimo pradžios datos vienu iš šių būdų įteikiamas vienas biuletenis:</text:p>
      <text:p text:style-name="P154">6.1. savininkui pasirašius biuletenių išdavimo lape<text:span text:style-name="T155">, kuriame turi būti bendrijos nario vardas, pavardė, parašas, pasirašymo data;</text:span></text:p>
      <text:p text:style-name="P156">6.2. išsiunčiant paštu, bendrijos nario nurodytu adresu;</text:p>
      <text:p text:style-name="P157">6.3. kitu, su bendrijos nariu suderintu būdu<text:s/><text:span text:style-name="T158">(išsiun</text:span><text:span text:style-name="T159">čiant bendrijos nario raštu nurodytu el. pašto adresu ar kitu raštu sutartu būdu)</text:span><text:s/>.</text:p>
      <text:p text:style-name="P160">7. Su biuleteniu gali būti teikiama papildoma informacija, duomenys, pagrindžiantys siūlomą sprendimą ir laukiamus rezultatus, arba nurodoma, kur su šia informacija galima susipažinti.</text:p>
      <text:p text:style-name="P161"><text:span text:style-name="T162">8</text:span><text:span text:style-name="T163">.<text:s/></text:span><text:span text:style-name="T164">Vykdant balsavimą ir elektroninio ryšio priemonėmis organizatorius privalo užtikrinti</text:span>,<text:span text:style-name="T165"><text:s/>kad:</text:span></text:p>
      <text:p text:style-name="P166"><text:span text:style-name="T167">8.1</text:span><text:span text:style-name="T168">. vienu, aprašo 6 punkte nurodytu būdu bendrijos nariui būtų įteiktas biuletenis;</text:span></text:p>
      <text:p text:style-name="P169"><text:span text:style-name="T170">8.2</text:span><text:span text:style-name="T171">. iki pranešime ir biuletenyje nurodytos<text:s/></text:span><text:span text:style-name="T172">balsavimo pabaigos datos bendrijos narys ar jo įgaliotas asmuo galėtų balsuoti jam priimtinu, pranešime ir biuletenyje nurodytu, būdu organizatoriui grąžindamas biuletenį ar balsuoti elektroninio ryšio priemonėmis;</text:span></text:p>
      <text:p text:style-name="P173"><text:span text:style-name="T174">8.3</text:span><text:span text:style-name="T175">. balsuoti elektroninio ryšio prie</text:span><text:span text:style-name="T176">monėmis galėtų tik bendrijos narys ar jo įgaliotas asmuo, atpažįstamas elektroninėmis atpažinties priemonėmis;</text:span></text:p>
      <text:p text:style-name="P177"><text:span text:style-name="T178">8.4</text:span><text:span text:style-name="T179">. bendrijos nario<text:s/></text:span>ar jo įgalioto asmens balsavimą elektroninio ryšio priemonėmis rezultatų kopija būtų išsiųsta bendrijos nario ar jo įgalioto asmens nurodytu el. pašto adresu.</text:p>
      <text:p text:style-name="P180"><text:span text:style-name="T181">9</text:span><text:span text:style-name="T182">.<text:s/></text:span><text:span text:style-name="T183">Bendrijos narys ar jo įgaliotas asmuo užpildo biuletenį pagal jame nurodytus reikalavimus, svarstomu klausimu pažymi „pritariu“ ar „nepritariu“, nurodo užpildymo datą ir laiką, pasirašo, nurodo vardą ir pavar</text:span><text:span text:style-name="T184">dę arba balsuoja elektroninėmis ryšio priemonėmis ir svarstomu klausimu pažymi „pritariu“ ar „nepritariu“. Kai bendrijos narys yra juridinis asmuo, pasirašo juridinio asmens vadovas arba teisės aktų nustatyta tvarka jo įgaliotas atstovas. Kai bendrijos nar</text:span><text:span text:style-name="T185">ys yra fizinis asmuo, jo įgaliojimas pasirašyti kitą asmenį turi būti patvirtintas notarine tvarka. Kai pasirašo įgaliotas asmuo, pridedamas įgaliojimas veikti fizinio ar juridinio asmens vardu.<text:s/></text:span></text:p>
      <text:p text:style-name="P186"><text:span text:style-name="T187">10</text:span><text:span text:style-name="T188">. Užpildytą ir pasirašytą biuletenį bendrijos narys<text:s/></text:span><text:span text:style-name="T189">arba jo įgaliotas asmuo (su įgaliojimus balsuoti bendrijos nario vardu patvirtinančiais dokumentais)</text:span><text:span text:style-name="T190"><text:s/></text:span><text:span text:style-name="T191">iki balsavimo pabaigos dienos grąžina organizatoriui pranešime ir biuletenyje nurodytu būdu arba balsuoja elektroninio ryšio priemonėmis.</text:span><text:s/></text:p>
      <text:p text:style-name="P192"/>
      <text:p text:style-name="P193"/>
      <text:p text:style-name="P194"/>
      <text:p text:style-name="P195"><text:span text:style-name="T196">III</text:span><text:span text:style-name="T197"><text:s/>SKY</text:span><text:span text:style-name="T198">RIUS</text:span></text:p>
      <text:p text:style-name="P199"><text:span text:style-name="T200">KOMISIJOS SUDARYMAS<text:s/></text:span></text:p>
      <text:p text:style-name="P201"><text:span text:style-name="T202">IR BALSAVIMO REZULTATŲ VERTINIMAS<text:s/></text:span></text:p>
      <text:p text:style-name="P203"/>
      <text:p text:style-name="P204"/>
      <text:p text:style-name="P205"><text:span text:style-name="T206">11</text:span><text:span text:style-name="T207">. Balsavimo rezultatus skaičiuoja organizatoriaus sprendimu ne mažiau kaip 3 asmenų sudaryta komisija.<text:s/></text:span></text:p>
      <text:p text:style-name="P208"><text:span text:style-name="T209">12</text:span><text:span text:style-name="T210">. Pasibaigus balsavimui, dalyvaujant komisijai</text:span><text:span text:style-name="T211">,</text:span><text:span text:style-name="T212"><text:s/>biuleteniai išimami iš balsadėžės, paštu gauti vokai su biuleteniais atplėšiami, išspausdinami elektroniniu paštu gauti biuleteniai ir elektroninio ryšio priemonėmis vykdyto balsavimo rezultatai su metaduomenimis (automatiniu būdu sugeneruota balsavimo el</text:span><text:span text:style-name="T213">ektroninėmis ryšio priemonėmis data ir laikas, balsavusio asmens vardas, pavardė ir atpažinties duomenys, pridedamų dokumentų skaičius ir pavadinimai, jeigu balsavo įgaliotas asmuo.</text:span><text:s/></text:p>
      <text:p text:style-name="P214"><text:span text:style-name="T215">13</text:span><text:span text:style-name="T216">. Komisija, nustatydama, ar balsavimas įvyko (ar sprendimui priimti</text:span><text:span text:style-name="T217"><text:s/>balsavo pakankamas bendrijos narių skaičius), skaičiuoja kiek bendrijos narių<text:s/></text:span><text:span text:style-name="T218">ar jų įgaliotų asmenų grąžino galiojančius<text:s/></text:span><text:soft-page-break/><text:span text:style-name="T219">biuletenius ir balsavo elektroninio ryšio priemonėmis.<text:s/></text:span></text:p>
      <text:p text:style-name="P220"><text:span text:style-name="T221">14</text:span><text:span text:style-name="T222">. J</text:span><text:span text:style-name="T223">eigu nėra balsavimo elektroninio ryšio priemonėmis metaduomenų, laiko</text:span><text:span text:style-name="T224">ma, kad<text:s/></text:span><text:span text:style-name="T225">bendrijos narys<text:s/></text:span><text:span text:style-name="T226">ar jo įgaliotas asmuo nebalsavo elektroninio ryšio priemonėmis.<text:s/></text:span></text:p>
      <text:p text:style-name="P227"><text:span text:style-name="T228">15</text:span><text:span text:style-name="T229">. Biuletenis laikomas negaliojančiu, jei jis:</text:span><text:s/></text:p>
      <text:p text:style-name="P230"><text:span text:style-name="T231">15.1</text:span><text:span text:style-name="T232">. nepasirašytas bendrijos nario ar jo įgalioto asmens;</text:span></text:p>
      <text:p text:style-name="P233"><text:span text:style-name="T234">15.2</text:span><text:span text:style-name="T235">. pasirašytas neturint įgaliojimo;</text:span></text:p>
      <text:p text:style-name="P236">15.3.<text:s/><text:span text:style-name="T237">grąžintas ne iš bendrijos nario raštu nurodyto el. pašto.</text:span></text:p>
      <text:p text:style-name="P238">16.<text:s/><text:span text:style-name="T239">Balsavimas laikomas neįvykusiu, jeigu galiojančius biuletenius iki balsavimo pabaigos grąžino ir elektroninio ryšio priemonėmis<text:s/></text:span>balsavo<text:s/><text:span text:style-name="T240">mažiau nei 1/2 bendrijos narių. Pakartotinis balsavi</text:span><text:span text:style-name="T241">mas tuo pačiu klausimu gali būti organizuojamas ne anksčiau kaip po 2 savaičių nuo neįvykusio balsavimo dienos ir laikomas įvykusiu, kai grąžintų galiojančių biuletenių skaičius yra didesnis už 1/4 visų išduotų biuletenių.<text:s/></text:span></text:p>
      <text:p text:style-name="P242">17.<text:s/><text:span text:style-name="T243">Balsavimo rezultatai įfo</text:span><text:span text:style-name="T244">rminami ne vėliau kaip per 5 darbo dienas nuo balsavimo dienos protokolu, parengtu pagal aprašo 2 priedą. Protokole turi būti nurodyta komisijos posėdžio data, sprendžiamas klausimas, įteiktų ir grąžintų galiojančių, ir negaliojančių biuletenių skaičius, b</text:span><text:span text:style-name="T245">alsavusių elektroninėmis ryšio priemonėmis skaičius, balsavimo rezultatai, ar sprendimas priimtas, koks sprendimas – jei jis priimtas.</text:span><text:span text:style-name="T246"><text:s/></text:span><text:span text:style-name="T247">Protokolą pasirašo komisijos pirmininkas ir komisijos nariai, protokolas registruojamas. Biuleteniai, balsavimų elektroni</text:span><text:span text:style-name="T248">nėmis ryšio priemonėmis rezultatai, jų metaduomenys ir protokolas saugomi saugomi ne trumpiau kaip 10 metų nuo protokolo pasirašymo dienos, pasibaigus saugojimo terminui, sunaikinami teisės aktuose nustatyta tvarka.<text:s/></text:span></text:p>
      <text:p text:style-name="P249">18.<text:s/><text:span text:style-name="T250">Kai balsavimas organizuojamas d</text:span><text:span text:style-name="T251">ėl atskirų bendrojo naudojimo objektų, kurie pagal bendrijos sudarytą bendrojo naudojimo objektų aprašą yra ar gali būti naudojami tenkinti ne visų daugiabučio namo (daugiabučių namų) ar kitos paskirties pastato (pastatų) savininkų, o tik jų dalies poreiki</text:span><text:span text:style-name="T252">us, biuleteniai įteikiami tiems bendrijos nariams, kurie yra tos dalies butų ir kitų patalpų (pastatų) savininkai, ir šie bendrijos nariai priima sprendimą.<text:s/></text:span></text:p>
      <text:p text:style-name="P253"/>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9</text:span><text:span text:style-name="T263">. Su balsavimu susiję ginčai nagrinėjami<text:s/></text:span><text:span text:style-name="T264">Civilinio proceso kodekse nustatyta tvarka.</text:span></text:p>
      <text:p text:style-name="P265">_____________</text:p>
      <text:p text:style-name="P266"/>
      <text:p text:style-name="P272">Daugiabučių gyvenamųjų namų ar kitos<text:s/></text:p>
      <text:p text:style-name="P273">paskirties pastatų savininkų bendrijos narių<text:s/></text:p>
      <text:p text:style-name="P274">balsavimo raštu dėl priimamų sprendimų<text:s/></text:p>
      <text:p text:style-name="P275">tvarkos aprašo</text:p>
      <text:p text:style-name="P276">1<text:s/>priedas</text:p>
      <text:p text:style-name="P277"/>
      <text:p text:style-name="P278"><text:span text:style-name="T279">(Daugiabučių gyvenamųjų namų ar kitos paskirties pastatų savininkų bendrijos narių balsavimo raštu biuletenio forma)</text:span></text:p>
      <text:p text:style-name="P280"/>
      <text:p text:style-name="P281"><text:span text:style-name="T282">BENDRIJOS NARIŲ BALSAVIMO RAŠTU BIULETENIS</text:span></text:p>
      <text:p text:style-name="P283">1 lentelė</text:p>
      <table:table table:style-name="Table284">
        <table:table-columns>
          <table:table-column table:style-name="TableColumn285"/>
        </table:table-columns>
        <table:table-row table:style-name="TableRow286">
          <table:table-cell table:style-name="TableCell287">
            <text:p text:style-name="P288">Pildo balsavimo organizatorius</text:p>
            <text:p text:style-name="P289">1. Balsavimo organizatorius<text:s/><text:tab/></text:p>
            <text:p text:style-name="P290">(vardas ir pavardė/ juridinio asmens pavadinimas ir teisinė forma, adresas korespondencijai siųsti, telefono numeris, el. pašto adresas, interneto svetainė (jeigu yra), asmuo, atsakingas už balsavimo organizavimą)</text:p>
            <text:p text:style-name="P291">2. Balsavimo pradžios data: 20___ ;<text:s/></text:p>
            <text:p text:style-name="P292">3.<text:s/>Balsavimo pabaigos data: 20___ .</text:p>
            <text:p text:style-name="P293">4. Svarstomas klausimas:</text:p>
            <text:p text:style-name="P294">4.1.<text:tab/></text:p>
            <text:p text:style-name="P295">4.2.<text:s/><text:tab/></text:p>
            <text:p text:style-name="P296">5. Papildoma informacija, duomenys, pagrindžiantys siūlomą sprendimą ir laukiamus rezultatus arba nurodoma, kur galima su ja susipažinti:<text:s/>..............................................................................................................................................................</text:p>
            <text:p text:style-name="P297">6. Biuletenio grąžinimo organizatoriui būdai:</text:p>
            <text:p text:style-name="P298">6.1. balsadėžės vieta užpildytam biuleteniui grąžinti: ..........................................................................;</text:p>
            <text:p text:style-name="P299">6.2. elektroninio pašto adresas, kuriuo galima išsiųsti nuskenuotą ar nufotografuotą užpildytą biuletenį: ...............................................................................................................................................;</text:p>
            <text:p text:style-name="P300"><text:span text:style-name="T301">6.3. adresas, kuriuo galima išsiųsti užpildytą biuletenį paštu: .............................................................; 6.4.<text:s/></text:span>balsavimo elektroninio ryšio priemonėmis<text:s/><text:span text:style-name="T302">procedūr</text:span><text:span text:style-name="T303">a, jeigu organizatorius yra sudaręs galimybę balsuoti ir elektroninio ryšio priemonėmis: ......................................................... .............................................................................................................</text:span><text:span text:style-name="T304">...................................................</text:span></text:p>
          </table:table-cell>
        </table:table-row>
      </table:table>
      <text:p text:style-name="P305"/>
      <text:p text:style-name="P306"><text:span text:style-name="T307">2 lentelė</text:span></text:p>
      <table:table table:style-name="Table308">
        <table:table-columns>
          <table:table-column table:style-name="TableColumn309"/>
        </table:table-columns>
        <table:table-row table:style-name="TableRow310">
          <table:table-cell table:style-name="TableCell311">
            <text:p text:style-name="P312"><text:span text:style-name="T313">Pildo bendrijos narys ar jo įgaliotas asmuo<text:s/></text:span></text:p>
            <text:p text:style-name="P314">1. Gyvenamojo namo ar kitos paskirties pastato adresas<text:tab/></text:p>
            <text:p text:style-name="P315">...<text:tab/></text:p>
            <text:p text:style-name="P316">2. Bendrijos nario vardas, pavardė, juridinio asmens pavadinimas<text:tab/></text:p>
            <text:p text:style-name="P317">...<text:tab/></text:p>
            <text:p text:style-name="P318">3. Bendrijos<text:s/>nariui nuosavybės teise priklausančio buto, kitų patalpų ar kitos paskirties pastato (pastatų) indentifikavimo kodas (kodai)<text:tab/></text:p>
            <text:p text:style-name="P319">...<text:tab/></text:p>
            <text:p text:style-name="P320">3. Balsavimas:</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Siūlomas sprendimas<text:s/><text:span text:style-name="T331">(pildo balsavimo organizatorius)</text:span></text:p>
                  <text:p text:style-name="P332">(pateikiamas aiškus ir konkretus sprendimas)</text:p>
                </table:table-cell>
                <table:table-cell table:style-name="TableCell333" table:number-columns-spanned="2">
                  <text:p text:style-name="P334">Balsuojama <text:s/>įrašant „pritariu“ arba „nepritariu“<text:s/></text:p>
                  <text:p text:style-name="P335"><text:span text:style-name="T336">(pildo bendrijos narys ar jo įgaliotas asmuo)</text:span></text:p>
                </table:table-cell>
                <table:covered-table-cell/>
              </table:table-row>
              <table:table-row table:style-name="TableRow337">
                <table:table-cell table:style-name="TableCell338">
                  <text:p text:style-name="P339">1.</text:p>
                </table:table-cell>
                <table:table-cell table:style-name="TableCell340">
                  <text:p text:style-name="P341"/>
                </table:table-cell>
                <table:table-cell table:style-name="TableCell342" table:number-columns-spanned="2">
                  <text:p text:style-name="P343"/>
                </table:table-cell>
                <table:covered-table-cell/>
              </table:table-row>
              <table:table-row table:style-name="TableRow344">
                <table:table-cell table:style-name="TableCell345">
                  <text:p text:style-name="P346">2.</text:p>
                </table: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table-cell table:style-name="TableCell352" table:number-columns-spanned="3">
                  <text:p text:style-name="P353">PRIDEDAMA.<text:s/><text:span text:style-name="T354">Įgaliojimus balsuoti bendrijos nario vardu patvirtinantys dokumentai TAIP / NE.</text:span></text:p>
                  <text:p text:style-name="P355"><text:span text:style-name="T356">(nereikalingą išbraukti)</text:span></text:p>
                  <text:p text:style-name="P357"/>
                  <text:p text:style-name="P358">Bendrijos nario ar jo įgalioto<text:s/>asmens ...........................................................................</text:p>
                  <text:p text:style-name="P359">(parašas, vardas, pavardė, biuletenio užpildymo data ir laikas)</text:p>
                </table:table-cell>
                <table:covered-table-cell/>
                <table:covered-table-cell/>
                <table:table-cell>
                  <text:p text:style-name="P359"/>
                </table:table-cell>
              </table:table-row>
            </table:table>
            <text:p text:style-name="P360"/>
          </table:table-cell>
        </table:table-row>
      </table:table>
      <text:p text:style-name="P361"/>
      <text:p text:style-name="P362">_________________</text:p>
      <text:p text:style-name="P363"/>
      <text:p text:style-name="P369">Daugiabučių gyvenamųjų namų ar kitos<text:s/></text:p>
      <text:p text:style-name="P370">paskirties pastatų savininkų bendrijos narių<text:s/></text:p>
      <text:p text:style-name="P371">balsavimo raštu dėl priimamų sprendimų<text:s/></text:p>
      <text:p text:style-name="P372">tvarkos aprašo</text:p>
      <text:p text:style-name="P373">2<text:s/>priedas</text:p>
      <text:p text:style-name="P374"/>
      <text:p text:style-name="P375"><text:span text:style-name="T376">(Daugiabučių gyvenamųjų namų ar kitos paskirties pastatų savininkų bendrijos narių balsavimo raštu balsų skaičiavimo komisijos protokolo<text:s/></text:span><text:span text:style-name="T377">pavyzdinė forma)</text:span></text:p>
      <text:p text:style-name="P378"/>
      <text:p text:style-name="P379">___________________________________________________________________________</text:p>
      <text:p text:style-name="P380">(bendrijos pavadinimas, gyvenamojo namo adresas/gyvenamųjų namų adresai)</text:p>
      <text:p text:style-name="P381"/>
      <text:p text:style-name="P382"/>
      <text:p text:style-name="P383"><text:span text:style-name="T384">BENDRIJOS NARIŲ BALSAVIMO RAŠTU BALSŲ SKAIČIAVIMO KOMISIJOS PROTOKOLAS</text:span></text:p>
      <text:p text:style-name="P385">20....<text:s/>m.<text:s/>................... ..... d. Nr. .......</text:p>
      <text:p text:style-name="P386">............................</text:p>
      <text:p text:style-name="P387">(vieta)</text:p>
      <text:p text:style-name="P388"/>
      <text:p text:style-name="P389">Posėdis įvyko 20__-__-__ , ___ val. ___ min.</text:p>
      <text:p text:style-name="P390"/>
      <text:p text:style-name="P391">1. Balsavimo organizatorius: ..............................................................................................................</text:p>
      <text:p text:style-name="P392">(juridinio asmens pavadinimas ir teisinė forma/vardas ir pavardė, adresas korespondencijai siųsti, telefono numeris, el. pašto adresas, interneto svetainės adresas (jeigu tokią yra), kontaktinis asmuo, atsakingas už balsavimo organizavimą)</text:p>
      <text:p text:style-name="P393"/>
      <text:p text:style-name="P394">2. Balsų skaičiavimo komisijos nariai: ...............................................................................................</text:p>
      <text:p text:style-name="P395"><text:span text:style-name="T396">(vardai, pavardės)</text:span></text:p>
      <text:p text:style-name="P397">3. Svarstytas klausimas (klausimai):<text:s/></text:p>
      <text:p text:style-name="P398">3.1. .........................................................................................................................................................</text:p>
      <text:p text:style-name="P399">3.2. .........................................................................................................................................................</text:p>
      <text:p text:style-name="P400">4. Įteiktų (išsiųstų) biuletenių skaičius: ...................vnt.<text:s/></text:p>
      <text:p text:style-name="P401">5. Organizatoriui grąžintų biuletenių skaičius: ...................vnt.<text:s/></text:p>
      <text:p text:style-name="P402">5.1. iš jų galiojantys: ...................vnt.;</text:p>
      <text:p text:style-name="P403">5.2. negaliojantys<text:s/>...................vnt.</text:p>
      <text:p text:style-name="P404">6. Balsavusių elektroninėmis ryšio priemonėmis skaičius: ...................vnt.</text:p>
      <text:p text:style-name="P405">8. Balsavimo rezultatai:</text:p>
      <text:p text:style-name="P406">8.1. pagal šio protokolo 3.1 papunktyje nurodytą sprendžiamą klausimą balsavo ......., pritarė <text:s/>......., nepritarė ...., nepareiškė nuomonės ......., nuspręsta ..............................................................................</text:p>
      <text:p text:style-name="P407"/>
      <text:p text:style-name="P408">Kiekvieno bendrijos<text:s/>nario (jo įgalioto asmens) balsavimo rezultatai:</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Vardas, pavardė/pavadinimas</text:span></text:p>
            <text:p text:style-name="P416">(bendrijos narys (įgaliotas asmuo) sprendimui pritarė)</text:p>
          </table:table-cell>
          <table:table-cell table:style-name="TableCell417">
            <text:p text:style-name="P418">Vardas, pavardė/pavadinimas</text:p>
            <text:p text:style-name="P419">(bendrijos narys (įgaliotas asmuo) sprendimui nepritarė)</text:p>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
      <text:p text:style-name="P435"/>
      <text:p text:style-name="P436">8.2. pagal<text:s/>šio protokolo 3.2 papunktyje nurodytą sprendžiamą klausimą balsavo ......., pritarė ........, nepritarė...., nepareiškė nuomonės ......., nuspręsta ...............................................................................</text:p>
      <text:p text:style-name="P437"/>
      <text:p text:style-name="P438">Kiekvieno bendrijos nario (jo įgalioto asmens) balsavimo rezultatai:</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Vardas, pavardė/pavadinimas</text:span></text:p>
            <text:p text:style-name="P446">(bendrijos narys (įgaliotas asmuo) sprendimui pritarė)</text:p>
          </table:table-cell>
          <table:table-cell table:style-name="TableCell447">
            <text:p text:style-name="P448">Vardas, pavardė/pavadinimas</text:p>
            <text:p text:style-name="P449">(bendrijos narys (įgaliotas asmuo) sprendimui nepritarė)</text:p>
          </table:table-cell>
        </table:table-row>
        <table:table-row table:style-name="TableRow450">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
      <text:p text:style-name="P465"/>
      <text:p text:style-name="P466">9. Balsų skaičiavimo komisijos pastabos:<text:s/><text:tab/></text:p>
      <text:p text:style-name="P467">(nurodomos komisijos narių pastabos)</text:p>
      <text:p text:style-name="P468"/>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Komisijos pirmininkas:</text:p>
          </table:table-cell>
          <table:table-cell table:style-name="TableCell478">
            <text:p text:style-name="P479">...................................</text:p>
            <text:p text:style-name="P480"><text:span text:style-name="T481">(parašas)</text:span></text:p>
          </table:table-cell>
          <table:table-cell table:style-name="TableCell482" table:number-columns-spanned="2">
            <text:p text:style-name="P483">................................................<text:s/></text:p>
            <text:p text:style-name="P484">(vardas, pavardė)</text:p>
            <text:p text:style-name="P485"/>
          </table:table-cell>
          <table:covered-table-cell/>
        </table:table-row>
        <table:table-row table:style-name="TableRow486">
          <table:table-cell table:style-name="TableCell487">
            <text:p text:style-name="P488">Komisijos nariai:</text:p>
          </table:table-cell>
          <table:table-cell table:style-name="TableCell489">
            <text:p text:style-name="P490">...................................</text:p>
            <text:p text:style-name="P491">(parašas)</text:p>
          </table:table-cell>
          <table:table-cell table:style-name="TableCell492" table:number-columns-spanned="2">
            <text:p text:style-name="P493">................................................<text:s/></text:p>
            <text:p text:style-name="P494">(vardas, pavardė)</text:p>
            <text:p text:style-name="P495"/>
          </table:table-cell>
          <table:covered-table-cell/>
        </table:table-row>
        <table:table-row table:style-name="TableRow496">
          <table:table-cell table:style-name="TableCell497">
            <text:p text:style-name="P498"/>
          </table:table-cell>
          <table:table-cell table:style-name="TableCell499">
            <text:p text:style-name="P500">...................................</text:p>
            <text:p text:style-name="P501">(parašas)</text:p>
          </table:table-cell>
          <table:table-cell table:style-name="TableCell502" table:number-columns-spanned="2">
            <text:p text:style-name="P503">................................................</text:p>
            <text:p text:style-name="P504">(vardas, pavardė)</text:p>
            <text:p text:style-name="P505"/>
          </table:table-cell>
          <table:covered-table-cell/>
        </table:table-row>
        <table:table-row table:style-name="TableRow506">
          <table:table-cell table:style-name="TableCell507">
            <text:p text:style-name="P508"/>
          </table:table-cell>
          <table:table-cell table:style-name="TableCell509">
            <text:p text:style-name="P510">...................................</text:p>
            <text:p text:style-name="P511">(parašas)</text:p>
          </table:table-cell>
          <table:table-cell table:style-name="TableCell512">
            <text:p text:style-name="P513">................................................</text:p>
            <text:p text:style-name="P514">(vardas, pavardė)</text:p>
          </table:table-cell>
          <table:table-cell>
            <text:p text:style-name="P514"/>
          </table:table-cell>
        </table:table-row>
      </table:table>
      <text:p text:style-name="P515"/>
      <text:p text:style-name="P516">________________</text:p>
      <text:p text:style-name="Normal"/>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0993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638in" fo:margin-left="1.1812in" fo:margin-bottom="0.5909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638in" fo:margin-left="1.1812in" fo:margin-bottom="0.5909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text:page-number text:fixed="false">2</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67"><text:page-number text:fixed="false">3</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64"><text:page-number text:fixed="false">3</text:page-number></text:p>
        <text:p text:style-name="P365"/>
      </style:header>
      <style:footer>
        <text:p text:style-name="P366"/>
      </style:footer>
    </style:master-page>
    <style:master-page style:next-style-name="MP3" style:name="MPF3" style:page-layout-name="PL3">
      <style:header>
        <text:p text:style-name="P367"/>
      </style:header>
      <style:footer>
        <text:p text:style-name="P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aklauskienė</meta:initial-creator>
    <dc:creator>adlibuser</dc:creator>
    <meta:creation-date>2021-02-17T12:05:00Z</meta:creation-date>
    <dc:date>2021-02-17T12:05:00Z</dc:date>
    <meta:template xlink:href="Normal.dotm" xlink:type="simple"/>
    <meta:editing-cycles>2</meta:editing-cycles>
    <meta:editing-duration>PT0S</meta:editing-duration>
    <meta:document-statistic meta:page-count="10" meta:paragraph-count="109" meta:word-count="2248" meta:character-count="17093" meta:row-count="415" meta:non-whitespace-character-count="14954"/>
  </office:meta>
</office:document-meta>
</file>