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DĖL 2023 metų VALSTYBės SOCIALINIų FONDų metinių ATASKAITŲ RINKINIO PATvirtinimo</text:p>
      <text:p text:style-name="P17"/>
      <text:p text:style-name="P18">Nr.<text:s/></text:p>
      <text:p text:style-name="P19">Vilnius</text:p>
      <text:p text:style-name="P20"/>
      <text:p text:style-name="P21"><text:span text:style-name="T22">Lietuvos Respublikos Seimas n u t a r</text:span><text:span text:style-name="T23"><text:s/>i a:</text:span></text:p>
      <text:p text:style-name="P24"/>
      <text:p text:style-name="P25"><text:span text:style-name="T26">1</text:span><text:span text:style-name="T27"><text:s/>straipsnis.<text:s/></text:span></text:p>
      <text:p text:style-name="P28"><text:span text:style-name="T29">Patvirtinti 2023 metų Valstybės socialinių fondų metinių ataskaitų rinkinį, kurį sudaro 2023 metų Valstybinio socialinio draudimo fondo metinių ataskaitų rinkinys, 2023 metų Garantinio fondo metinių ataskaitų rinkinys ir 2023 metų</text:span><text:span text:style-name="T30"><text:s/>Ilgalaikio darbo išmokų fondo metinių ataskaitų rinkinys.</text:span></text:p>
      <text:p text:style-name="P31"/>
      <text:p text:style-name="P32"/>
      <text:p text:style-name="P33"/>
      <text:p text:style-name="P34"><text:span text:style-name="T35">Seimo Pirmininkas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5T05:12:00Z</meta:creation-date>
    <dc:date>2024-06-25T05:1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1" meta:character-count="530" meta:row-count="8" meta:non-whitespace-character-count="461"/>
  </office:meta>
</office:document-meta>
</file>