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right="0.0888in"/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5354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-0.0513in">
        <style:tab-stops>
          <style:tab-stop style:type="left" style:position="0.5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RASEINIŲ RAJONO SAVIVALDYBĖS ATSINAUJINANČIŲ IŠTEKLIŲ<text:s/>ENERGIJOS NAUDOJIMO PLĖTROS VEIKSMŲ PLANO IKI 2030 M. ĮGYVENDINIMO TVARKOS APRAŠO PATVIRTINIMO</text:p>
          </table:table-cell>
        </table:table-row>
        <table:table-row table:style-name="TableRow34">
          <table:table-cell table:style-name="TableCell35">
            <text:p text:style-name="P36"/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6 straipsnio 24 dalimi, Lietuvos Respublikos atsinaujinančių išteklių energetikos įstatymo 12 ir 57 straipsniais, Savivaldybių atsinaujinančių išteklių energijos naudojimo plėtros veiksmų planų<text:s/></text:span><text:span text:style-name="T42">rengimo, derinimo ir įgyvendinimo rezultatų skelbimo taisyklių, patvirtintų Lietuvos Respublikos energetikos ministro 2022 m. birželio 3 d. įsakymu Nr. 1-183 „Dėl savivaldybių atsinaujinančių išteklių energijos naudojimo plėtros veiksmų planų rengimo, deri</text:span><text:span text:style-name="T43">nimo ir įgyvendinimo rezultatų skelbimo taisyklių patvirtinimo“, 22 punktu, įgyvendinant Raseinių rajono savivaldybės 2021–2030 metų strateginio plėtros plano, patvirtinto Raseinių rajono savivaldybės tarybos 2020 spalio<text:s/></text:span><text:soft-page-break/><text:span text:style-name="T44">28 d. sprendimu Nr. TS-306 „Dėl Ras</text:span><text:span text:style-name="T45">einių rajono savivaldybės 2021–2030 m. strateginio plėtros plano patvirtinimo“, 1.7.2.4 priemonę „Parengti atsinaujinančių išteklių (žalios) energijos naudojimo plėtros veiksmų planą“, Raseinių rajono savivaldybės taryba n u s p r e n d ž i a,<text:s/></text:span></text:p>
      <text:p text:style-name="P46"><text:span text:style-name="T47">patvirtin</text:span><text:span text:style-name="T48">ti Raseinių <text:s/>rajono savivaldybės atsinaujinančių išteklių energijos naudojimo plėtros veiksmų plano iki 2030 m. įgyvendinimo tvarkos aprašą (pridedama).<text:s/></text:span></text:p>
      <text:p text:style-name="P49"><text:span text:style-name="T50">Šis sprendimas Lietuvos Respublikos administracinių bylų teisenos įstatymo nustatyta tvarka per vien</text:span><text:span text:style-name="T51">ą mėnesį nuo paskelbimo ar įteikimo suinteresuotai šaliai dienos gali būti skundžiamas Regionų apygardos administracinio teismo Šiaulių rūmams (Dvaro g. 80, LT-76298 Šiauliai).</text:span></text:p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5T13:59:00Z</meta:creation-date>
    <dc:date>2022-11-15T13:5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8" meta:character-count="1783" meta:row-count="37" meta:non-whitespace-character-count="1575"/>
  </office:meta>
</office:document-meta>
</file>