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0479in"/>
          <style:tab-stop style:type="left" style:position="1.5381in"/>
          <style:tab-stop style:type="center" style:position="3.346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33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557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576in"/>
        </style:tab-stops>
      </style:paragraph-properties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background-color="#FFFFFF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<text:s/></text:span><text:span text:style-name="T14">VILNIAUS RAJONO SAVIVALDYBĖS BŪSTO NUOMOS AR IŠPERKAMOSIOS BŪSTO NUOMOS MOKESČIŲ DALIES KOMPENSACIJŲ MOKĖJIMO IR PERMOKĖTŲ KOMPENSACIJŲ GRĄŽINIMO TVARKOS APRAŠO<text:s/></text:span><text:span text:style-name="T15">PATVIRTINIMO</text:span></text:p>
      <text:p text:style-name="P16"/>
      <text:p text:style-name="P17"/>
      <text:p text:style-name="P18">2024 m. ......................... d. Nr. ..................</text:p>
      <text:h text:style-name="P19" text:outline-level="4"><text:span text:style-name="T20">Vilnius</text:span></text:h>
      <text:p text:style-name="P21"/>
      <text:p text:style-name="P22"><text:span text:style-name="T23">Vadovaudamasi Lietuvos Respublikos vietos savivaldos įstatymo 6 straipsnio 15 punktu, 15 straipsnio 2 dalies 23 punktu, Lietuvos Respublikos paramos būstui įsigyti ar išsin</text:span><text:span text:style-name="T24">uomoti įstatymo 4 straipsnio 4 dalimi, 17 straipsnio 4 dalimi, Vilniaus rajono savivaldybės taryba <text:s/></text:span><text:span text:style-name="T25">nusprendžia:</text:span></text:p>
      <text:p text:style-name="P26"><text:span text:style-name="T27">1</text:span><text:span text:style-name="T28">. Patvirtinti Vilniaus rajono savivaldybės būsto nuomos ar išperkamosios būsto nuomos mokesčių dalies kompensacijų mokėjimo ir permokėtų<text:s/></text:span><text:span text:style-name="T29">kompensacijų grąžinimo tvarkos aprašą</text:span><text:span text:style-name="T30"><text:s/></text:span><text:span text:style-name="T31">(pridedama).</text:span></text:p>
      <text:p text:style-name="P32"><text:span text:style-name="T33">2</text:span><text:span text:style-name="T34">. Pripažinti netekusiu galios Vilniaus rajono savivaldybės tarybos 2020 m. lapkričio 27 d. sprendimą Nr. T3-357 „Dėl Būsto nuomos ar išperkamosios būsto nuomos mokesčių dalies kompensacijų mokėjimo ir</text:span><text:span text:style-name="T35"><text:s/>permokėtų kompensacijų grąžinimo tvarkos patvirtinimo“.</text:span></text:p>
      <text:p text:style-name="P36"><text:span text:style-name="T37">3</text:span><text:span text:style-name="T38">. Skelbti šį sprendimą Teisės aktų registre ir Vilniaus rajono savivaldybės tinklalapyje.</text:span></text:p>
      <text:p text:style-name="P39"/>
      <text:p text:style-name="P40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6"/>Robert Duchnevič</text:span>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pt" fo:country="BR" style:language-asian="lt" style:country-asian="LT"/>
    </style:style>
    <style:style style:name="P6" style:parent-style-name="Normal" style:family="paragraph">
      <style:text-properties fo:font-size="10pt" style:font-size-asian="10pt" fo:language="pt" fo:country="BR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Božena Bednova, tel. +37052730407, el. paštas<text:s/></text:span><text:span text:style-name="T4">bozena.bednova</text:span><text:span text:style-name="T5">@vrsa.lt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4-04-17T06:07:00Z</meta:creation-date>
    <dc:date>2024-04-17T06:07:00Z</dc:date>
    <meta:print-date>2024-04-04T05:2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5" meta:character-count="1258" meta:row-count="33" meta:non-whitespace-character-count="1115"/>
  </office:meta>
</office:document-meta>
</file>