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 fo:margin-left="4.5in">
        <style:tab-stops/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text-indent="0.3958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58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4166in"/>
      <style:text-properties fo:hyphenate="false"/>
    </style:style>
    <style:style style:name="P39" style:parent-style-name="Normal" style:family="paragraph">
      <style:paragraph-properties fo:text-align="justify" style:vertical-align="baseline" fo:text-indent="0.4166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baseline" fo:text-indent="0.4166in"/>
      <style:text-properties fo:hyphenate="false"/>
    </style:style>
    <style:style style:name="P41" style:parent-style-name="Normal" style:family="paragraph">
      <style:paragraph-properties fo:text-align="justify" style:vertical-align="baseline" fo:text-indent="0.4166in"/>
      <style:text-properties fo:hyphenate="false"/>
    </style:style>
    <style:style style:name="T4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vertical-align="baseline" fo:text-indent="2.5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vertical-align="baseline" fo:text-indent="2.5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style:vertical-align="baseline" fo:text-indent="2.5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vertical-align="baseline" fo:text-indent="2.5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style:vertical-align="baseline" fo:text-indent="2.5in"/>
      <style:text-properties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9"/>
      <text:p text:style-name="P10">Projektas Nr. XIVP-220(2)</text:p>
      <text:p text:style-name="P11"/>
      <text:p text:style-name="P12">LIETUVOS RESPUBLIKOS<text:s/></text:p>
      <text:p text:style-name="P13"><text:span text:style-name="T14">BŪTINŲJŲ PRIEMONIŲ, SKIRTŲ APSISAUGOTI NUO TREČIŲJŲ ŠALIŲ NESAUGIŲ BRANDUOLINIŲ ELEKTRINIŲ KELIAMŲ GRĖSMIŲ,</text:span><text:span text:style-name="T15"><text:s/>ĮSTATYMO</text:span><text:span text:style-name="T16"><text:s/>NR.<text:s/></text:span><text:span text:style-name="T17">XIII-306</text:span><text:span text:style-name="T18"><text:s/>4 STRAIPSNIO PAKEITIMO<text:s/></text:span></text:p>
      <text:p text:style-name="P19">ĮSTATYMas</text:p>
      <text:p text:style-name="P20"/>
      <text:p text:style-name="P21">2021 m. <text:s text:c="17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Papildyti 4 straipsnį 4 dalimi:</text:span></text:p>
      <text:p text:style-name="P31"><text:span text:style-name="T32">„</text:span><text:span text:style-name="T33">4</text:span><text:span text:style-name="T34">.<text:s/></text:span><text:span text:style-name="T35">Asmenų, dalyvaujančių įstatymu pripažintos nesaugia branduolinės elektrinės statyboje trečiojoje<text:s/></text:span><text:span text:style-name="T36">šalyje ar jos veikloje, su tokios elektrinės veikla susijusios elektros energetikos infrastruktūros plėtros projektuose, arba jų kontroliuojamų asmenų ir nacionaliniam saugumui užtikrinti svarbių įmonių sudarytiems sandoriams dėl Lietuvos Respublikoje įgyv</text:span><text:span text:style-name="T37">endinamų energetikos sistemos projektų yra taikoma Lietuvos Respublikos nacionaliniam saugumui užtikrinti svarbių objektų apsaugos įstatymo 13 straipsnyje numatyta sandorių atitikties nacionalinio saugumo interesams patikra.“</text:span></text:p>
      <text:p text:style-name="P38"/>
      <text:p text:style-name="P39"/>
      <text:p text:style-name="P40"/>
      <text:p text:style-name="P41"><text:span text:style-name="T42">Skelbiu šį Lietuvos</text:span><text:span text:style-name="T43"><text:s/>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>Seimo narys<text:s/><text:tab/><text:tab/><text:s text:c="17"/>Laurynas Kasčiūnas<text:tab/></text:p>
      <text:p text:style-name="P52"/>
      <text:p text:style-name="P53">Emanuelis Zingeris</text:p>
      <text:p text:style-name="P54"/>
      <text:p text:style-name="P55">Žygimantas Pavilionis</text:p>
      <text:p text:style-name="P56"/>
      <text:p text:style-name="P57">Raimundas Lopata</text:p>
      <text:p text:style-name="P58"/>
      <text:p text:style-name="P59">Audronius Ažuba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ksto laukas 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21-10-21T11:55:00Z</meta:creation-date>
    <dc:date>2021-10-21T11:5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7" meta:character-count="1137" meta:row-count="37" meta:non-whitespace-character-count="1005"/>
  </office:meta>
</office:document-meta>
</file>