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725in" fo:text-indent="5in">
        <style:tab-stops>
          <style:tab-stop style:type="left" style:position="0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725in">
        <style:tab-stops>
          <style:tab-stop style:type="left" style:position="0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widows="0" fo:orphans="0" fo:text-align="center" fo:text-indent="0.043in"/>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justify"/>
      <style:text-properties fo:language="en" fo:country="US" style:language-asian="lt" style:country-asian="LT"/>
    </style:style>
    <style:style style:name="P30" style:parent-style-name="Normal" style:family="paragraph">
      <style:paragraph-properties fo:widows="0" fo:orphans="0"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widows="0" fo:orphans="0"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6.6%"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widows="0" fo:orphans="0"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tab-stops>
          <style:tab-stop style:type="left" style:position="2.165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1pt" style:language-asian="lt" style:country-asian="LT"/>
    </style:style>
    <style:style style:name="P138" style:parent-style-name="Normal" style:family="paragraph">
      <style:paragraph-properties fo:text-align="justify" style:line-height-at-least="0.25in" fo:text-indent="0.5in">
        <style:tab-stops>
          <style:tab-stop style:type="left" style:position="2.165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line-height-at-least="0.25in"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widows="0" fo:orphans="0" fo:text-align="justify" fo:text-indent="0.5in"/>
      <style:text-properties style:language-asian="lt" style:country-asian="LT"/>
    </style:style>
    <style:style style:name="P282" style:parent-style-name="Normal" style:family="paragraph">
      <style:paragraph-properties fo:widows="0" fo:orphans="0" fo:text-align="justify" fo:text-indent="0.5in"/>
    </style:style>
    <style:style style:name="P283" style:parent-style-name="Normal" style:family="paragraph">
      <style:paragraph-properties fo:widows="0" fo:orphans="0"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5in"/>
      <style:text-properties style:language-asian="lt" style:country-asian="LT"/>
    </style:style>
    <style:style style:name="P293" style:parent-style-name="Normal" style:family="paragraph">
      <style:paragraph-properties fo:widows="0" fo:orphans="0" fo:text-align="justify" fo:text-indent="0.5in"/>
      <style:text-properties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LIETUVOS RESPUBLIKOS VYRIAUSYBĖS 2004<text:s/></text:span><text:span text:style-name="T18">m. KOVO 22 d.</text:span><text:span text:style-name="T19"><text:s/></text:span><text:span text:style-name="T20">nutarim</text:span><text:span text:style-name="T21">O<text:s/></text:span><text:span text:style-name="T22"><text:line-break/>NR. 309 „DĖL NELAIMINGŲ ATSITIKIMŲ DARBE IR PROFESINIŲ LIGŲ<text:s/></text:span><text:span text:style-name="T23">SOCIALINIO DRAUDIMO IŠMOKŲ NUOSTATŲ PATVIRTINIMO“</text:span></text:p>
      <text:p text:style-name="P24"><text:span text:style-name="T25">PAKEITIMO</text:span></text:p>
      <text:p text:style-name="P26"/>
      <text:p text:style-name="P27">Nr.<text:s/></text:p>
      <text:p text:style-name="P28">Vilnius</text:p>
      <text:p text:style-name="P29"/>
      <text:p text:style-name="P30"><text:span text:style-name="T31">Lietuvos Respublikos Vyriausybė n u t a r i a:<text:s/></text:span></text:p>
      <text:p text:style-name="P32"><text:span text:style-name="T33">Pakeisti Lietuvos Respublikos Vyriausybės 2004 m. kovo 22 d. nutarimą Nr. 309 „Dėl Nelaimingų atsitikimų darbe ir profesinių ligų socialinio draudimo išmokų nuostatų patvirtinimo“:<text:s/></text:span></text:p>
      <text:p text:style-name="P34"><text:span text:style-name="T35">1</text:span><text:span text:style-name="T36">. Pakeisti preambulę ir ją išdėstyti taip:<text:s/></text:span></text:p>
      <text:p text:style-name="P37"><text:span text:style-name="T38">„</text:span><text:span text:style-name="T39">Vadovaudamasi Lietuvos R</text:span><text:span text:style-name="T40">espublikos nelaimingų atsitikimų darbe ir profesinių ligų socialinio draudimo įstatymo 6 straipsnio 7 dalimi, Lietuvos Respublikos vidaus tarnybos statuto 66 straipsnio 1 dalimi, Lietuvos Respublikos specialiųjų tyrimų tarnybos įstatymo 61 straipsnio 1 dal</text:span><text:span text:style-name="T41">imi, Lietuvos Respublikos krašto apsaugos sistemos organizavimo ir karo tarnybos įstatymo 66 straipsnio 1 dalimi ir Lietuvos Respublikos krašto apsaugos sistemos organizavimo ir karo tarnybos<text:s/></text:span><text:soft-page-break/><text:span text:style-name="T42">įstatymo Nr. VIII-723 65, 66, 67, 68, 70 ir 72 straipsnių pakeit</text:span><text:span text:style-name="T43">imo įstatymo 7 straipsnio 6 dalimi, Lietuvos Respublikos Vyriausybė nutaria:“.</text:span></text:p>
      <text:p text:style-name="P44"><text:span text:style-name="T45">2</text:span><text:span text:style-name="T46">. Pakeisti nurodytu nutarimu patvirtintus Nelaimingų atsitikimų darbe ir profesinių ligų socialinio draudimo išmokų nuostatus:</text:span></text:p>
      <text:p text:style-name="P47"><text:span text:style-name="T48">2.1</text:span><text:span text:style-name="T49">. Pakeisti 7 punkto pirmąją<text:s/></text:span><text:span text:style-name="T50">pastraipą ir ją išdėstyti taip:</text:span></text:p>
      <text:p text:style-name="P51"><text:span text:style-name="T52">„</text:span><text:span text:style-name="T53">7</text:span><text:span text:style-name="T54">.<text:s/></text:span><text:span text:style-name="T55">Pripažįstant nelaimingą atsitikimą darbe ar ūmią profesinę ligą nedraudžiamuoju įvykiu pagal Įstatymo 7 straipsnio 3 dalį, neblaivumas ar apsvaigimas nelaimingo atsitikimo darbe ar ūmios profesinės ligos metu nustatoma</text:span><text:span text:style-name="T56">s vadovaujantis Transporto priemones vairuojančių ir kitų asmenų neblaivumo ar apsvaigimo nustatymo taisyklėmis, patvirtintomis Lietuvos Respublikos Vyriausybės 2006 m. gegužės 12 d. nutarimu Nr. 452 „Dėl Transporto priemones vairuojančių ir kitų asmenų ne</text:span><text:span text:style-name="T57">blaivumo ar apsvaigimo nustatymo taisyklių patvirtinimo ir leidžiamos etilo alkoholio koncentracijos darbo metu ar savarankiškos veiklos vykdymo metu nustatymo“ (toliau – Taisyklės).“</text:span></text:p>
      <text:p text:style-name="P58"><text:span text:style-name="T59">2.2</text:span><text:span text:style-name="T60">. Pakeisti 17 punktą ir jį išdėstyti taip:</text:span></text:p>
      <text:p text:style-name="P61"><text:span text:style-name="T62">„</text:span><text:span text:style-name="T63">17</text:span><text:span text:style-name="T64">. Sprendimo d</text:span><text:span text:style-name="T65">ėl nelaimingo atsitikimo darbe ar nustatytos profesinės ligos pripažinimo draudžiamuoju ar nedraudžiamuoju įvykiu nuorašas ne vėliau kaip per 3 darbo dienas nuo jo priėmimo dienos turi būti pateikiamas:</text:span></text:p>
      <text:p text:style-name="P66"><text:span text:style-name="T67">17.1</text:span><text:span text:style-name="T68">. apdraustajam, kuriam įvyko nelaimingas atsiti</text:span><text:span text:style-name="T69">kimas darbe ar nustatyta profesinė liga,<text:s/></text:span><text:span text:style-name="T70">sprendimo dėl nelaimingo atsitikimo darbe ar nustatytos profesinės ligos pripažinimo draudžiamuoju ar nedraudžiamuoju įvykiu nuorašas pateikiamas per Elektroninę gyventojų aptarnavimo sistemą (toliau – EGAS),<text:s/></text:span><text:span text:style-name="T71">o jo d</text:span><text:span text:style-name="T72">arbdaviui (profesinės ligos atveju – paskutiniam darbdaviui, pas kurį dirbusio apdraustojo darbo sąlygos lėmė profesinę ligą) –<text:s/></text:span><text:span text:style-name="T73">per Elektroninę draudėjų aptarnavimo sistemą (toliau – EDAS). Sprendimo dėl nelaimingo atsitikimo darbe ar nustatytos profesinės</text:span><text:span text:style-name="T74"><text:s/>ligos pripažinimo nedraudžiamuoju įvykiu nuorašas, jeigu asmuo nėra EGAS naudotojas, pateikiamas per<text:s/></text:span><text:span text:style-name="T75">Nacionalinę elektroninių siuntų pristatymo, naudojant pašto tinklą,<text:s/></text:span><text:soft-page-break/><text:span text:style-name="T76">informacinę sistemą (toliau – E. pristatymo sistema)</text:span><text:span text:style-name="T77"><text:s/>arba, jei nėra galimybės teikti p</text:span><text:span text:style-name="T78">er šią sistemą, siunčiamas registruotu laišku;<text:s/></text:span></text:p>
      <text:p text:style-name="P79"><text:span text:style-name="T80">17.2</text:span><text:span text:style-name="T81">. apdraustajam mirus, sprendimo dėl nelaimingo atsitikimo darbe ar nustatytos ūmios profesinės ligos pripažinimo draudžiamuoju ar nedraudžiamuoju įvykiu nuorašas asmenims, nurodytiems Nuostatų 17.2.1–</text:span><text:span text:style-name="T82">17.2.3 papunkčiuose, pateikiamas per EGAS arba, jei šie asmenys nėra EGAS naudotojai, – per E. pristatymo sistemą, arba, jei nėra galimybės teikti per šią sistemą, siunčiamas registruotu laišku, o 17.2.4 papunktyje nurodytu atveju pateikiamas per EDAS:</text:span></text:p>
      <text:p text:style-name="P83"><text:span text:style-name="T84">17.</text:span><text:span text:style-name="T85">2.1</text:span><text:span text:style-name="T86">. sutuoktiniui (-ei) ir kitiems šeimos nariams, nurodytiems Įstatymo 26 straipsnyje ir 27 straipsnio 2 dalyje, kurių giminystę patvirtina Lietuvos Respublikos gyventojų registro (toliau – Gyventojų registras) duomenys (vardas, pavardė, gimimo data, gi</text:span><text:span text:style-name="T87">minystės ryšys);</text:span></text:p>
      <text:p text:style-name="P88"><text:span text:style-name="T89">17.2.2</text:span><text:span text:style-name="T90">. asmenims, kurie, teikdami prašymus skirti vienkartinę ir (ar) periodinę draudimo išmokas apdraustajam mirus, pateikė dokumentus (pavyzdžiui: civilinės būklės aktų įregistravimo liudijimus ar civilinės būklės akto įrašą liudijan</text:span><text:span text:style-name="T91">čius išrašus, archyvų pažymas), įrodančius santuokos ar giminystės ryšį su apdraustuoju ir galinčius patvirtinti jų teisę į vienkartinę ir (ar) periodinę draudimo išmokas apdraustajam mirus, arba dokumentus išdavusių Lietuvos Respublikos ar užsienio valsty</text:span><text:span text:style-name="T92">bės institucijų, notaro (ar kito asmens, įgalioto atlikti notarinius veiksmus), konsulinio pareigūno, kito kompetentingo užsienio valstybės pareigūno patvirtintas kopijas;</text:span></text:p>
      <text:p text:style-name="P93"><text:span text:style-name="T94">17.2.3</text:span><text:span text:style-name="T95">.</text:span><text:span text:style-name="T96"><text:s/></text:span><text:span text:style-name="T97">kitiems asmenims, kurie nurodyti kaip apdraustojo šeimos nariai asmenų p</text:span><text:span text:style-name="T98">ateiktuose prašymuose skirti vienkartinę ar periodinę draudimo išmoką apdraustajam mirus;</text:span></text:p>
      <text:p text:style-name="P99"><text:span text:style-name="T100">17.2.4</text:span><text:span text:style-name="T101">. apdraustojo darbdaviui.“</text:span></text:p>
      <text:p text:style-name="P102"><text:span text:style-name="T103">2.3</text:span><text:span text:style-name="T104">. Pakeisti 23 punkto pirmąją pastraipą ir ją išdėstyti taip:</text:span></text:p>
      <text:p text:style-name="P105"><text:span text:style-name="T106">„</text:span><text:span text:style-name="T107">23</text:span><text:span text:style-name="T108">. Ligos išmoka neskiriama, o paskirtos išmokos m</text:span><text:span text:style-name="T109">okėjimas nutraukiamas nustačius šias aplinkybes:“.</text:span></text:p>
      <text:p text:style-name="P110"><text:span text:style-name="T111">2.4</text:span><text:span text:style-name="T112">. Pakeisti 30</text:span><text:span text:style-name="T113">1</text:span><text:span text:style-name="T114"><text:s/>punkto antrąją pastraipą ir ją išdėstyti taip:</text:span></text:p>
      <text:p text:style-name="P115"><text:span text:style-name="T116">„</text:span><text:span text:style-name="T117">Asmens vidutinės mėnesio draudžiamosios pajamos netekto darbingumo periodinei kompensacijai apskaičiuoti (Įstatymo 3 straipsnio 8<text:s/></text:span><text:span text:style-name="T118">dalis, 20 straipsnio 2 dalis) apskaičiuojamos šio asmens per paskutinius paeiliui einančius 12 kalendorinių mėnesių, skaičiuojant atgal nuo užpraeito kalendorinio mėnesio, buvusio prieš nelaimingo atsitikimo darbe (tarnyboje), pakeliui į darbą (tarnybą) ar</text:span><text:span text:style-name="T119"><text:s/>iš darbo (tarnybos) arba profesinės ligos nustatymo mėnesį, pabaigos, turėtų draudžiamųjų pajamų sumą dalijant iš 12.“</text:span></text:p>
      <text:p text:style-name="P120"><text:span text:style-name="T121">2.5</text:span><text:span text:style-name="T122">. Pakeisti 51 punktą ir jį išdėstyti taip:</text:span></text:p>
      <text:p text:style-name="P123"><text:span text:style-name="T124">„</text:span><text:span text:style-name="T125">51</text:span><text:span text:style-name="T126">. Teisė į vienkartinę draudimo išmoką apdraustajam mirus po apdraustojo mirti</text:span><text:span text:style-name="T127">es gimusiam jo vaikui, kuris gimė po nelaimingo atsitikimo darbe arba ūmios profesinės ligos pripažinimo draudžiamuoju įvykiu dienos, įgyvendinama šia tvarka:</text:span></text:p>
      <text:p text:style-name="P128"><text:span text:style-name="T129">51.1</text:span><text:span text:style-name="T130">. prašymas skirti vienkartinę draudimo išmoką apdraustajam mirus turi būti pateiktas ne vėl</text:span><text:span text:style-name="T131">iau kaip per 3 mėnesius nuo vaiko (-ų) gimimo dienos;</text:span></text:p>
      <text:p text:style-name="P132"><text:span text:style-name="T133">51.2</text:span><text:span text:style-name="T134">. moteris, kuri laukiasi mirusio apdraustojo vaiko (-ų), iki vaiko (-ų) gimimo Fondo valdybos teritoriniam skyriui pateikia prašymą skirti vienkartinę draudimo išmoką apdraustajam mirus ir asmen</text:span><text:span text:style-name="T135">s sveikatos priežiūros įstaigos pažymą, patvirtinančią jos nėštumą, arba notaro (ar kito asmens, įgalioto atlikti notarinius veiksmus), konsulinio pareigūno, kito kompetentingo užsienio valstybės pareigūno patvirtintą pažymos kopiją, taip informuodama Fond</text:span><text:span text:style-name="T136">o valdybos teritorinį skyrių, kad į vienkartinės draudimo išmokos apdraustajam mirus dalį pretenduoja ir apdraustojo vaikas (-ai), gimsiantis (-ys) po jo mirties. Tokiu atveju atitinkama išmokos dalis paliekama būsimam (-iems) vaikui (-ams)</text:span><text:span text:style-name="T137">;</text:span></text:p>
      <text:p text:style-name="P138"><text:span text:style-name="T139">51.3</text:span><text:span text:style-name="T140">. jeig</text:span><text:span text:style-name="T141">u per Nuostatų 51.1 papunktyje nustatytą terminą nuo vaiko (-ų) gimimo dienos vaiko (-ų) vardu nepateikiamas prašymas (-ai) skirti vienkartinę draudimo išmoką apdraustajam mirus ir, suėjus šiam terminui, Gyventojų registro duomenys nepatvirtina, kad per 30</text:span><text:span text:style-name="T142">0 dienų nuo apdraustojo mirties moteriai, teigusiai, kad ji laukiasi mirusio asmens<text:s/></text:span><text:span text:style-name="T143"><text:line-break/></text:span><text:soft-page-break/><text:span text:style-name="T144">vaiko (-ų), gimė vaikas (-ai), kurio (-ių) gimimo įraše tėvu įrašytas apdraustasis, palikta išmokos dalis lygiomis dalimis išmokama mirusiojo šeimos nariams, turintiems te</text:span><text:span text:style-name="T145">isę į šią išmoką;</text:span></text:p>
      <text:p text:style-name="P146"><text:span text:style-name="T147">51.4</text:span><text:span text:style-name="T148">. vaikui (-ams), gimusiam (-iems) po apdraustojo mirties, vienkartinė draudimo išmoka apdraustajam mirus skiriama tuo atveju, jeigu vaiko gimimo įraše vaiko tėvu įrašytas apdraustasis. Jeigu prašymas skirti vienkartinę draudimo išmoką apdraustajam mirus po</text:span><text:span text:style-name="T149"><text:s/>apdraustojo mirties gimusiam (-iems) vaikui (-ams) negali būti tenkinamas dėl to, kad teisme nebaigta nagrinėti byla dėl tėvystės nustatymo, sprendimas dėl vienkartinės draudimo išmokos apdraustajam mirus skyrimo ar padalijimo kitiems šeimos nariams priim</text:span><text:span text:style-name="T150">amas nelaukiant atitinkamo sprendimo įsiteisėjimo arba tėvystės nustatymo registravimo, paliekant vienkartinės draudimo išmokos apdraustajam mirus dalį pretenduojančiam (-tiems) į šią išmoką<text:s/></text:span><text:span text:style-name="T151"><text:line-break/></text:span><text:span text:style-name="T152">vaikui (-ams), gimusiam (-iems) po apdraustojo mirties.“</text:span></text:p>
      <text:p text:style-name="P153"><text:span text:style-name="T154">2.6</text:span><text:span text:style-name="T155">. Pakeisti 53 punkto pirmąją pastraipą ir ją išdėstyti taip:</text:span></text:p>
      <text:p text:style-name="P156"><text:span text:style-name="T157">„</text:span><text:span text:style-name="T158">53</text:span><text:span text:style-name="T159">. Prie prašymo skirti ligos išmoką turi būti pateikti (gauti) šie duomenys ir dokumentai arba juos išdavusių Lietuvos Respublikos ar užsienio valstybės institucijų, notaro (ar kito asm</text:span><text:span text:style-name="T160">ens, įgalioto atlikti notarinius veiksmus), konsulinio pareigūno, kito kompetentingo užsienio valstybės pareigūno patvirtintos kopijos:“.</text:span></text:p>
      <text:p text:style-name="P161"><text:span text:style-name="T162">2.7</text:span><text:span text:style-name="T163">. Pakeisti 53.2 papunktį ir jį išdėstyti taip:</text:span></text:p>
      <text:p text:style-name="P164"><text:span text:style-name="T165">„</text:span><text:span text:style-name="T166">53.2</text:span><text:span text:style-name="T167">. elektroninis nedarbingumo pažymėjimas ir draudėjo (</text:span><text:span text:style-name="T168">-ų) pranešimas išmokai skirti (forma NP-SD2). Nurodyto pranešimo (forma NP-SD2) formą, jos pildymo ir pateikimo taisykles tvirtina Fondo valdybos direktorius;“.</text:span></text:p>
      <text:p text:style-name="P169"><text:span text:style-name="T170">2.8</text:span><text:span text:style-name="T171">. Pakeisti 54 punkto pirmąją pastraipą ir ją išdėstyti taip:</text:span></text:p>
      <text:p text:style-name="P172"><text:span text:style-name="T173">„</text:span><text:span text:style-name="T174">54</text:span><text:span text:style-name="T175">. Prie prašymo ski</text:span><text:span text:style-name="T176">rti netekto darbingumo vienkartinę arba periodinę kompensaciją turi būti pateikti (gauti) šie duomenys ir dokumentai arba juos išdavusių Lietuvos Respublikos ar užsienio valstybės institucijų, notaro (ar kito asmens, įgalioto atlikti notarinius veiksmus),<text:s/></text:span><text:span text:style-name="T177">konsulinio pareigūno, kito kompetentingo užsienio valstybės pareigūno patvirtintos kopijos:“.</text:span></text:p>
      <text:p text:style-name="P178"><text:span text:style-name="T179">2.9</text:span><text:span text:style-name="T180">. Pakeisti 54.2 papunktį ir jį išdėstyti taip:</text:span></text:p>
      <text:p text:style-name="P181"><text:span text:style-name="T182">„</text:span><text:span text:style-name="T183">54.2</text:span><text:span text:style-name="T184">. Neįgalumo ir darbingumo nustatymo tarnybos išduota jos nustatytos formos darbingumo lygio dėl n</text:span><text:span text:style-name="T185">elaimingo atsitikimo darbe ar profesinės ligos pažyma arba duomenys apie darbingumo netekimą (darbingumo lygio procentai, darbingumo lygio nustatymo data, sprendimo priėmimo data ir darbingumo lygio terminai) gaunami elektroniniu būdu pagal asmens duomenų<text:s/></text:span><text:span text:style-name="T186">teikimo sutartį. Neįgalumo ir darbingumo nustatymo tarnybai pakartotinai nustačius darbingumo lygį, naujas prašymas dėl tos pačios rūšies kompensacijos skyrimo (mokėjimo pratęsimo) neteikiamas;“.</text:span></text:p>
      <text:p text:style-name="P187"><text:span text:style-name="T188">2.10</text:span><text:span text:style-name="T189">. Pakeisti 55 punkto pirmąją pastraipą ir ją<text:s/></text:span><text:span text:style-name="T190">išdėstyti taip:</text:span></text:p>
      <text:p text:style-name="P191"><text:span text:style-name="T192">„</text:span><text:span text:style-name="T193">55</text:span><text:span text:style-name="T194">. Prie prašymo skirti vienkartinę ir periodinę draudimo išmokas apdraustajam mirus turi būti pateikti (gauti) šie duomenys ir dokumentai arba juos išdavusių Lietuvos Respublikos ar užsienio valstybės institucijų, notaro (ar kito asmens</text:span><text:span text:style-name="T195">, įgalioto atlikti notarinius veiksmus), konsulinio pareigūno, kito kompetentingo užsienio valstybės pareigūno patvirtintos kopijos:“.</text:span></text:p>
      <text:p text:style-name="P196"><text:span text:style-name="T197">2.11</text:span><text:span text:style-name="T198">. Pakeisti 56 punktą ir jį išdėstyti taip:</text:span></text:p>
      <text:p text:style-name="P199"><text:span text:style-name="T200">„</text:span><text:span text:style-name="T201">56</text:span><text:span text:style-name="T202">. Vienkartinė ir periodinė draudimo išmokos apdraustajam miru</text:span><text:span text:style-name="T203">s mokamos pagal kiekvieno asmens, turinčio teisę gauti šias išmokas, atskirą prašymą, kurio formą tvirtina Fondo valdybos direktorius. Nepilnamečių vaikų vardu prašymus pateikia jų tėvai (įtėviai), globėjai ar rūpintojai.“</text:span></text:p>
      <text:p text:style-name="P204"><text:span text:style-name="T205">2.12</text:span><text:span text:style-name="T206">. Pakeisti 62 punktą<text:s/></text:span><text:span text:style-name="T207">ir jį išdėstyti taip:</text:span></text:p>
      <text:p text:style-name="P208"><text:span text:style-name="T209">„</text:span><text:span text:style-name="T210">62</text:span><text:span text:style-name="T211">.<text:s/></text:span><text:span text:style-name="T212">Nelaimingą atsitikimą darbe ar profesinę ligą pripažinus draudžiamuoju įvykiu, sprendimas dėl<text:s/></text:span><text:span text:style-name="T213">nelaimingų atsitikimų darbe socialinio draudimo<text:s/></text:span><text:span text:style-name="T214">išmokų (išskyrus vienkartinę draudimo išmoką apdraustajam mirus ir netekto darbingumo</text:span><text:span text:style-name="T215"><text:s/>vienkartinę kompensaciją) skyrimo turi būti priimtas ne vėliau kaip per 10 darbo dienų nuo prašymo ir visos Nuostatuose nurodytos informacijos, duomenų ir (ar) dokumentų ar patvirtintų jų kopijų, reikalingų nelaimingų atsitikimų darbe socialinio draudimo<text:s/></text:span><text:span text:style-name="T216">išmokoms paskirti, gavimo Fondo valdybos teritoriniame skyriuje<text:s/></text:span><text:soft-page-break/><text:span text:style-name="T217">dienos. Sprendimas dėl netekto darbingumo vienkartinės kompensacijos skyrimo turi būti priimtas per 10 darbo dienų nuo Neįgalumo ir darbingumo nustatymo tarnybos sprendimo dėl darbingumo netek</text:span><text:span text:style-name="T218">imo dėl nelaimingo atsitikimo darbe ar profesinės ligos nustatymo apskundimo termino pabaigos, o jei Neįgalumo ir darbingumo nustatymo tarnybos sprendimas skundžiamas Ginčų komisijai prie Socialinės apsaugos ir darbo ministerijos (toliau – Ginčų komisija),</text:span><text:span text:style-name="T219"><text:s/>– nuo Ginčų komisijos sprendimo apskundimo termino pabaigos. Neįgalumo ir darbingumo nustatymo tarnyba, gavusi skundą dėl darbingumo lygio nustatymo, kurio priežastis yra nelaimingas atsitikimas darbe arba profesinė liga, per 5 darbo dienas raštu praneša<text:s/></text:span><text:span text:style-name="T220">Fondo valdybai apie gautą skundą, nurodydama skundą pateikusio asmens vardą, pavardę, apskųsto sprendimo numerį ir datą. Jeigu Neįgalumo ir darbingumo nustatymo tarnybos sprendimas skundžiamas Ginčų komisijai, Ginčų komisija ne vėliau kaip per 5 darbo dien</text:span><text:span text:style-name="T221">as raštu praneša Fondo valdybai apie gautą skundą, nurodydama skundą pateikusio asmens vardą, pavardę, apskųsto sprendimo numerį ir datą.</text:span><text:span text:style-name="T222"><text:s/>S</text:span><text:span text:style-name="T223">prendimas dėl vienkartinės draudimo išmokos apdraustajam mirus skyrimo turi būti priimtas ne vėliau kaip per 10 darbo</text:span><text:span text:style-name="T224"><text:s/>dienų nuo prašymo ir visos Nuostatuose nurodytos informacijos, duomenų ir (ar) dokumentų ar patvirtintų jų kopijų, reikalingų vienkartinei draudimo išmokai apdraustajam mirus paskirti, gavimo</text:span><text:span text:style-name="T225"><text:s/></text:span><text:span text:style-name="T226">Fondo valdybos teritoriniame skyriuje dienos, bet ne anksčiau,<text:s/></text:span><text:span text:style-name="T227">nei sueina Įstatymo 25 straipsnio<text:s/></text:span><text:span text:style-name="T228"><text:line-break/></text:span><text:span text:style-name="T229">5 dalyje nustatytas terminas</text:span><text:span text:style-name="T230">.</text:span></text:p>
      <text:p text:style-name="P231"><text:span text:style-name="T232">Sprendimas dėl netekto darbingumo periodinės kompensacijos ir periodinės draudimo išmokos apdraustajam mirus mokėjimo sustabdymo, pratęsimo, atnaujinimo ir nutraukimo turi būti priimtas ne vė</text:span><text:span text:style-name="T233">liau kaip per 10 darbo dienų nuo informacijos, duomenų ir (ar) dokumentų, įrodančių aplinkybes, kurioms esant šios kompensacijos ar išmokos mokėjimas sustabdomas, pratęsiamas, atnaujinamas ar nutraukiamas, ar patvirtintų šių dokumentų kopijų gavimo Fondo v</text:span><text:span text:style-name="T234">aldybos teritoriniame skyriuje dienos.</text:span><text:span text:style-name="T235"><text:s/></text:span><text:span text:style-name="T236">Sprendimas dėl</text:span><text:span text:style-name="T237"><text:s/>nelaimingų atsitikimų darbe socialinio draudimo<text:s/></text:span><text:span text:style-name="T238">išmokų perskaičiavimo turi būti priimtas ne vėliau kaip per 10 darbo dienų nuo informacijos,<text:s/></text:span><text:soft-page-break/><text:span text:style-name="T239">duomenų ir (ar) dokumentų, įrodančių aplinkybes, dėl kurių iš</text:span><text:span text:style-name="T240">mokos turi būti perskaičiuojamos, ar patvirtintų šių dokumentų kopijų gavimo Fondo valdybos teritoriniame skyriuje dienos.“<text:s/></text:span></text:p>
      <text:p text:style-name="P241"><text:span text:style-name="T242">2.13</text:span><text:span text:style-name="T243">. Pakeisti 65 punktą ir jį išdėstyti taip:</text:span></text:p>
      <text:p text:style-name="P244"><text:span text:style-name="T245">„</text:span><text:span text:style-name="T246">65</text:span><text:span text:style-name="T247">. Atsisakęs skirti išmoką, Fondo valdybos teritorinis skyrius ne vėliau</text:span><text:span text:style-name="T248"><text:s/>kaip per 3 darbo dienas nuo tokio sprendimo priėmimo dienos pareiškėjui pateikia per EGAS sprendimo nuorašą. Jei pareiškėjas nėra EGAS naudotojas, sprendimo nuorašas teikiamas per<text:s/></text:span><text:span text:style-name="T249">E. pristatymo sistemą, o jei</text:span><text:span text:style-name="T250"><text:s/>nėra galimybės teikti per šią sistemą, jis siu</text:span><text:span text:style-name="T251">nčiamas registruotu</text:span><text:span text:style-name="T252"><text:s/>laišku</text:span><text:span text:style-name="T253">.“<text:s/></text:span></text:p>
      <text:p text:style-name="P254"><text:span text:style-name="T255">2.14</text:span><text:span text:style-name="T256">. Pripažinti netekusiu galios 67 punktą.</text:span></text:p>
      <text:p text:style-name="P257"><text:span text:style-name="T258">2.15</text:span><text:span text:style-name="T259">. Pakeisti 68 punktą ir jį išdėstyti taip:</text:span></text:p>
      <text:p text:style-name="P260"><text:span text:style-name="T261">„</text:span><text:span text:style-name="T262">68</text:span><text:span text:style-name="T263">. Išmokų sumos, kurios priklausė apdraustajam ir kurių jis dėl mirties negavo, išmokamos asmenims, kuriems paveldėjimo tvarka pereina mirusiojo asmens turtas ir kurie pateikė<text:s/></text:span><text:span text:style-name="T264">prašymą, kurio formą tvirtina Fondo valdybos direktorius, paveldėjimo teisės liud</text:span><text:span text:style-name="T265">ijimą arba juos išdavusių Lietuvos Respublikos ar užsienio valstybės institucijų, notaro<text:s/></text:span><text:span text:style-name="T266"><text:line-break/></text:span><text:span text:style-name="T267">(ar kito asmens, įgalioto atlikti notarinius veiksmus), konsulinio pareigūno, kito kompetentingo užsienio valstybės pareigūno patvirtintas jų kopijas.“</text:span></text:p>
      <text:p text:style-name="P268"><text:span text:style-name="T269">2.16</text:span><text:span text:style-name="T270">.<text:s/></text:span><text:span text:style-name="T271">Pripažinti netekusiu galios 71 punktą.</text:span></text:p>
      <text:p text:style-name="P272"><text:span text:style-name="T273">2.17</text:span><text:span text:style-name="T274">. Pakeisti 74 punktą ir jį išdėstyti taip:</text:span></text:p>
      <text:p text:style-name="P275"><text:span text:style-name="T276">„</text:span><text:span text:style-name="T277">74</text:span><text:span text:style-name="T278">. Asmens duomenų, gautų įgyvendinant Nuostatus, tvarkymo tikslas –<text:s/></text:span><text:span text:style-name="T279">nelaimingų atsitikimų darbe ir profesinių ligų pripažinimas draudžiamaisiais ar nedraudžiamaisiais įvykiais,<text:s/></text:span><text:span text:style-name="T280">nelaimingų atsitikimų darbe socialinio draudimo išmokų skyrimas ir mokėjimas, lėšų, skiriamų šioms išmokoms mokėti, apskaita.“</text:span></text:p>
      <text:p text:style-name="P281"/>
      <text:p text:style-name="P282"/>
      <text:p text:style-name="P283"><text:span text:style-name="T284">Ministras<text:s/></text:span><text:span text:style-name="T285">Pirmininkas</text:span><text:span text:style-name="T286"><text:tab/></text:span><text:span text:style-name="T287"><text:tab/></text:span><text:span text:style-name="T288"><text:tab/></text:span><text:span text:style-name="T289"><text:tab/></text:span><text:span text:style-name="T290"><text:tab/></text:span><text:span text:style-name="T291"><text:tab/></text:span></text:p>
      <text:p text:style-name="P292"/>
      <text:p text:style-name="P293"/>
      <text:p text:style-name="P294"><text:span text:style-name="T295">Socialinės apsaugos ir darbo ministras</text:span><text:span text:style-name="T296"><text:tab/></text:span><text:span text:style-name="T297"><text:tab/></text:span><text:span text:style-name="T2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9:04:00Z</meta:creation-date>
    <dc:date>2022-07-08T09:04:00Z</dc:date>
    <meta:print-date>2021-12-16T11:33:00Z</meta:print-date>
    <meta:template xlink:href="Normal.dotm" xlink:type="simple"/>
    <meta:editing-cycles>2</meta:editing-cycles>
    <meta:editing-duration>PT0S</meta:editing-duration>
    <meta:user-defined meta:name="_NewReviewCycle"/>
    <meta:document-statistic meta:page-count="9" meta:paragraph-count="66" meta:word-count="1911" meta:character-count="14958" meta:row-count="345" meta:non-whitespace-character-count="13113"/>
  </office:meta>
</office:document-meta>
</file>