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center" style:position="3.3472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size="10pt" style:font-size-asian="10pt" style:font-size-complex="12pt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margin-right="-0.0125in">
        <style:tab-stops>
          <style:tab-stop style:type="left" style:position="4.7916in"/>
        </style:tab-stops>
      </style:paragraph-properties>
    </style:style>
    <style:style style:name="P12" style:parent-style-name="Normal" style:family="paragraph">
      <style:paragraph-properties fo:keep-with-next="always" fo:margin-right="-0.0125in"/>
    </style:style>
    <style:style style:name="P13" style:parent-style-name="Normal" style:family="paragraph">
      <style:paragraph-properties fo:keep-with-next="always" fo:margin-right="-0.0125in"/>
      <style:text-properties fo:font-size="14pt" style:font-size-asian="14pt"/>
    </style:style>
    <style:style style:name="P14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right="-0.0125in"/>
      <style:text-properties fo:font-weight="bold" style:font-weight-asian="bold" style:font-weight-complex="bold" fo:font-size="10pt" style:font-size-asian="10pt"/>
    </style:style>
    <style:style style:name="P16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4.8541in">
        <style:tab-stops>
          <style:tab-stop style:type="left" style:position="4.8541in"/>
          <style:tab-stop style:type="left" style:position="4.9222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margin-right="0.0986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0.0986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0.0986in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3" text:anchor-type="paragraph" svg:x="4.125in" svg:y="-0.40972in" svg:width="2.625in" svg:height="0.30972in" style:rel-width="scale" style:rel-height="scale"><draw:text-box><text:p text:style-name="P8"><text:span text:style-name="T9">Projektas</text:span></text:p></draw:text-box><svg:title/><svg:desc/></draw:frame></text:span><text:span text:style-name="T10"><draw:frame draw:z-index="251660288" draw:style-name="a1" draw:name="Paveikslėlis 1" text:anchor-type="paragraph" svg:x="2.975in" svg:y="0.01667in" svg:width="0.59444in" svg:height="0.69792in" style:rel-width="scale" style:rel-height="scale"><draw:image xlink:href="media/image1.png" xlink:type="simple" xlink:show="embed" xlink:actuate="onLoad"/><svg:title/><svg:desc>NidosHerbas</svg:desc></draw:frame></text:span></text:p>
      <text:p text:style-name="P11"/>
      <text:p text:style-name="P12"/>
      <text:p text:style-name="P13"/>
      <text:p text:style-name="P14">NERINGOS SAVIVALDYBĖS TARYBA</text:p>
      <text:p text:style-name="P15"/>
      <text:p text:style-name="P16"/>
      <text:p text:style-name="P17">SPRENDIMAS</text:p>
      <text:p text:style-name="P18">DĖL NERINGOS SAVIVALDYBĖS STRATEGINIO PLĖTROS PLANO 2014-2020 METAMS<text:s/></text:p>
      <text:p text:style-name="P19">PAKEITIMO</text:p>
      <text:p text:style-name="P20"/>
      <text:p text:style-name="P21">2014 m. lapkričio <text:s text:c="6"/>d. Nr. T1-</text:p>
      <text:p text:style-name="P22">Neringa</text:p>
      <text:p text:style-name="P23"/>
      <text:p text:style-name="P24"/>
      <text:p text:style-name="P25"><text:span text:style-name="T26">Vadovaudamasi Lietuvos Respublikos vietos savivaldos įstatymo <text:s/>18 straipsnio 1 dalimi, Neringos savivaldybės strateginio plėtros plano valdymo ir stebėsenos metodikos, patvirtintos Neringos savivaldybės tarybos 2013 m. balandžio 25 d. sprendimu Nr. T1-91<text:s/></text:span><text:span text:style-name="T27">„Dėl Neringos savivaldybės strateginio plėtros plano 2014–2020 metams dokumentų patvirtinimo“, 1.2 dalimi, Neringos savivaldybės taryba n u s p r e n d ž i a</text:span></text:p>
      <text:p text:style-name="P28"><text:span text:style-name="T29">pakeisti Neringos savivaldybės strateginio plėtros 2014–2020 metams planą, patvirtintą Neringos<text:s/></text:span><text:span text:style-name="T30">savivaldybės tarybos 2013 m. balandžio 25 d. sprendimu Nr. T1-91 „Dėl Neringos savivaldybės strateginio plėtros plano 2014–2020 metams dokumentu patvirtinimo“, ir jį išdėstyti nauja redakcija (pridedama).<text:s/></text:span></text:p>
      <text:p text:style-name="P31"/>
      <text:p text:style-name="P32"/>
      <text:p text:style-name="P33"/>
      <text:p text:style-name="Normal">Savivaldybės meras<text:tab/><text:tab/><text:tab/><text:tab/><text:tab/><text:tab/><text:tab/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4"/>
      <text:p text:style-name="P35"/>
      <text:p text:style-name="P36"/>
      <text:p text:style-name="P37"/>
      <text:p text:style-name="P38"/>
      <text:p text:style-name="Normal"/>
      <text:p text:style-name="Normal"/>
      <text:p text:style-name="Normal"/>
      <text:p text:style-name="Normal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8861in" fo:margin-bottom="0.673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Klaudija Kionies</text:p>
        <text:p text:style-name="P6">2014-11-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janinalu</meta:initial-creator>
    <dc:creator>CLUSadmin</dc:creator>
    <meta:creation-date>2014-11-11T08:36:00Z</meta:creation-date>
    <dc:date>2014-11-11T08:36:00Z</dc:date>
    <meta:print-date>2014-11-05T14:37:00Z</meta:print-date>
    <meta:template xlink:href="Normal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11" meta:word-count="125" meta:character-count="937" meta:row-count="63" meta:non-whitespace-character-count="823"/>
  </office:meta>
</office:document-meta>
</file>