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right="-0.0993in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 Europos Sąjungos bei jos valstybių narių ir<text:s/></text:span><text:span text:style-name="T15">KUBOS RESPUBLIKOS POLITINIO DIALOGO IR BENDRADARBIAVIMO</text:span><text:span text:style-name="T16"><text:s/></text:span><text:span text:style-name="T17">susitarimo ratifikavimo</text:span><text:span text:style-name="T18"><text:s/></text:span></text:p>
      <text:p text:style-name="P19"/>
      <text:p text:style-name="P20">2018<text:s/>m.<text:tab/><text:tab/><text:tab/>d. Nr.<text:tab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Susitarimo ratifikavimas</text:span></text:p>
      <text:p text:style-name="P28"><text:span text:style-name="T29">Lietuvos Respublikos Seimas, vadovaudamasis Lietuvos Respublikos Konstitucijos 67 straipsnio 16 punktu, 138 straipsnio<text:s/></text:span><text:span text:style-name="T30">antrąja</text:span><text:span text:style-name="T31"><text:s/></text:span><text:span text:style-name="T32">dalimi ir Lietuvos Respublikos tarptautinių sutarčių įstatymo 7 straipsnio 1 dalies 10 punktu ir atsižvelgdamas į<text:s/></text:span><text:span text:style-name="T33">Lietuvos<text:s/></text:span><text:span text:style-name="T34">Respublikos Prezidento 201</text:span><text:span text:style-name="T35">8</text:span><text:span text:style-name="T36"> </text:span><text:span text:style-name="T37">m.<text:s/></text:span><text:span text:style-name="T38">rugsėjo 5 d. dekretą Nr. 1K-1398</text:span><text:span text:style-name="T39">, ratifikuoja<text:s/></text:span><text:span text:style-name="T40">2016 m. gruodžio 12 d. Briuselyje priimtą Europos Sąjungos bei jos valstybių narių ir Kubos Respublikos politinio dialogo ir bendradarbiavimo</text:span><text:span text:style-name="T41"><text:s/>susitarimą</text:span><text:span text:style-name="T42">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8-09-05T08:14:00Z</meta:creation-date>
    <dc:date>2018-09-05T08:14:00Z</dc:date>
    <meta:print-date>2010-05-10T14:2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105" meta:character-count="817" meta:row-count="20" meta:non-whitespace-character-count="716"/>
  </office:meta>
</office:document-meta>
</file>