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0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7" style:parent-style-name="DefaultParagraphFont" style:family="text">
      <style:text-properties fo:font-weight="bold" style:font-weight-asian="bold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fo:background-color="#FFFFFF" style:language-asian="de" style:country-asian="DE" style:language-complex="de" style:country-complex="DE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fo:letter-spacing="0.0277in"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P36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P40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P44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language-asian="ar" style:country-asian="SA"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/text:p>
      <text:p text:style-name="P10">Projektas</text:p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 SUTIKIMO / NESUTIKIMO PIRKTI<text:s/></text:span><text:span text:style-name="T17">UŽDAROSIOS AKCINĖS BENDROVĖS „TOKSIKA“ AKCIJAS</text:span></text:p>
      <text:p text:style-name="P18"/>
      <text:p text:style-name="P19">2024 m. <text:s text:c="20"/>d. Nr. T-</text:p>
      <text:p text:style-name="P20">Šiauliai</text:p>
      <text:p text:style-name="P21"/>
      <text:p text:style-name="P22"><text:span text:style-name="T23">Vadovaudamasi Lietuvos Respublikos vietos savivaldos įstatymo 63<text:s/></text:span><text:span text:style-name="T24">straipsnio 1 dalimi, Lietuvos Respublikos valstybės ir savivaldybių turto valdymo, naudojimo ir disponavimo juo įstatymo 6 straipsnio 5 punktu, atsižvelgdama į uždarosios akcinės bendrovės „Toksika“ 2024-03-15</text:span><text:span text:style-name="T25"><text:s/></text:span><text:span text:style-name="T26">pranešimą Nr. S-112 „Dėl UAB „Toksika“ akcinin</text:span><text:span text:style-name="T27">kų ketinimo parduoti akcijas“ (</text:span><text:span text:style-name="T28">registracijos DVS „Avilys“</text:span><text:span text:style-name="T29"><text:s/>Nr.</text:span><text:span text:style-name="T30"><text:s/></text:span><text:span text:style-name="T31">G-1978),</text:span><text:span text:style-name="T32"><text:s/></text:span><text:span text:style-name="T33">Šiaulių miesto savivaldybės taryba<text:s/></text:span><text:span text:style-name="T34">nusprendžia</text:span><text:span text:style-name="T35">:</text:span></text:p>
      <text:p text:style-name="P36"><text:span text:style-name="T37">1</text:span><text:span text:style-name="T38">. Sutikti / Nesutikti pirkti uždarosios akcinės bendrovės „Toksika“ akcininkams nuosavybės teise priklausančias šios bendrovės papra</text:span><text:span text:style-name="T39">stąsias vardines akcijas (toliau – finansinis turtas). <text:s/></text:span></text:p>
      <text:p text:style-name="P40"><text:span text:style-name="T41">2</text:span><text:span text:style-name="T42">. Nusprendus sutikti pirkti šio sprendimo 1 punkte nurodytą finansinį turtą, įgalioti Šiaulių miesto savivaldybės merą pasirašyti finansinio turto pirkimo–pardavimo sutartį ir atlikti kitus su f</text:span><text:span text:style-name="T43">inansinio turto pirkimu susijusius veiksmus.</text:span></text:p>
      <text:p text:style-name="P44">Šis sprendimas ne vėliau kaip per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5"/>
      <text:p text:style-name="P46"/>
      <text:p text:style-name="P47"/>
      <text:p text:style-name="P48"><text:span text:style-name="T4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Žiupsnienė</meta:initial-creator>
    <dc:creator>adlibuser</dc:creator>
    <meta:creation-date>2024-04-26T14:29:00Z</meta:creation-date>
    <dc:date>2024-04-26T14:29:00Z</dc:date>
    <meta:template xlink:href="Normal.dotm" xlink:type="simple"/>
    <meta:editing-cycles>2</meta:editing-cycles>
    <meta:editing-duration>PT0S</meta:editing-duration>
    <meta:document-statistic meta:page-count="2" meta:paragraph-count="9" meta:word-count="174" meta:character-count="1359" meta:row-count="21" meta:non-whitespace-character-count="1194"/>
  </office:meta>
</office:document-meta>
</file>