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margin-left="0.3937in" fo:text-indent="5.4618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5.3312in"/>
          <style:tab-stop style:type="left" style:position="5.5125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05" style:parent-style-name="Normal" style:family="paragraph">
      <style:paragraph-properties fo:text-align="justify" fo:margin-left="0.3937in" fo:text-indent="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<text:span text:style-name="T15">ADMINISTRACINIŲ NUSIŽENGIMŲ KODEKSO</text:span><text:span text:style-name="T16"><text:s/>PAPILDYMO 247</text:span><text:span text:style-name="T17">1</text:span><text:span text:style-name="T18"><text:s/>STRAIPSNIU IR 589 STRAIPSNIO PAKEITIMO<text:s/></text:span></text:p>
      <text:p text:style-name="P19">ĮSTATYMAS<text:s/></text:p>
      <text:p text:style-name="P20"/>
      <text:p text:style-name="P21">20 <text:s text:c="6"/>m. <text:s text:c="24"/>d. Nr.</text:p>
      <text:p text:style-name="P22">Vilnius</text:p>
      <text:p text:style-name="P23"><text:span text:style-name="T24"><text:line-break/> </text:span><text:span text:style-name="T25"><text:line-break/></text:span><text:span text:style-name="T26"><text:tab/></text:span><text:span text:style-name="T27">1</text:span><text:span text:style-name="T28"><text:s/>straipsnis.<text:s/></text:span><text:span text:style-name="T29">Kodekso papildymas 247</text:span><text:span text:style-name="T30">1</text:span><text:span text:style-name="T31"><text:s/>straipsniu</text:span></text:p>
      <text:p text:style-name="P32"><text:span text:style-name="T33">Papildyti Kodeksą<text:s/></text:span><text:span text:style-name="T34">247</text:span><text:span text:style-name="T35">1</text:span><text:span text:style-name="T36"><text:s/>straipsniu:</text:span></text:p>
      <text:p text:style-name="P37"><text:span text:style-name="T38">„</text:span><text:span text:style-name="T39">247</text:span><text:span text:style-name="T40">1</text:span><text:span text:style-name="T41"><text:s/>straipsnis.<text:s/></text:span><text:span text:style-name="T42">Biologinių atliekų<text:s/></text:span><text:span text:style-name="T43">(maisto ir virtuvės atliekų</text:span><text:span text:style-name="T44">) tvarkymo reikalavimų nevykdymas<text:s/></text:span></text:p>
      <text:p text:style-name="P45"><text:span text:style-name="T46">1</text:span><text:span text:style-name="T47">. Atliekų tvarkymo taisyklėse ir kituose teisės aktuose nustatytų biologinių atliekų<text:s/></text:span><text:span text:style-name="T48">(maisto ir virtuvės atliekų</text:span><text:span text:style-name="T49">)</text:span><text:span text:style-name="T50"><text:s/>šių atliekų susidarymo vietose tvarkymo reikalavimų nevykdymas,</text:span></text:p>
      <text:p text:style-name="P51"><text:span text:style-name="T52">užtraukia įspėjimą arba baudą<text:s/></text:span><text:span text:style-name="T53">viešojo maitinimo, mažmeninės prekybos, maisto perdirbimo įmonių vadovams ar kitiems atsakingiems asmenims<text:s/></text:span><text:span text:style-name="T54">nuo šešiasdešimt iki dviejų šimtų šešiasdešimt eurų.</text:span></text:p>
      <text:p text:style-name="P55"><text:span text:style-name="T56">2</text:span><text:span text:style-name="T57">.<text:s/></text:span><text:span text:style-name="T58">Šio straipsnio 1 dalyje numatytas administracinis nusižengimas, padarytas pakartotinai,</text:span></text:p>
      <text:p text:style-name="P59"><text:span text:style-name="T60">užtraukia baudą nuo dviejų šimtų devyniasdešimt iki vieno tūkstančio keturių šimtų penkiasdešimt eurų.</text:span></text:p>
      <text:p text:style-name="P61"><text:span text:style-name="T62">3</text:span><text:span text:style-name="T63">. Atliekų tvarkymo taisyklėse ir kituose teisės aktuos</text:span><text:span text:style-name="T64">e nustatytų<text:s/></text:span><text:span text:style-name="T65">biologinių atliekų<text:s/></text:span><text:span text:style-name="T66">(maisto ir virtuvės atliekų</text:span><text:span text:style-name="T67">)</text:span><text:span text:style-name="T68"><text:s/>tvarkymo reikalavimų nevykdymas įmonėse, turinčiose leidimus tvarkyti biologines atliekas,</text:span></text:p>
      <text:p text:style-name="P69"><text:span text:style-name="T70">užtraukia įspėjimą arba baudą įmonių vadovams ar atsakingiems asmenims nuo devyniasdešimt iki dviejų šimt</text:span><text:span text:style-name="T71">ų devyniasdešimt eurų.</text:span></text:p>
      <text:p text:style-name="P72"><text:span text:style-name="T73">4</text:span><text:span text:style-name="T74">. Šio straipsnio 3 dalyje numatytas administracinis nusižengimas, padarytas pakartotinai,<text:s/></text:span></text:p>
      <text:p text:style-name="P75"><text:span text:style-name="T76">užtraukia baudą įmonių vadovams ar kitiems atsakingiems asmenims, nuo penkių šimtų aštuoniasdešimt iki vieno tūkstančio septynių šimtų ke</text:span><text:span text:style-name="T77">turiasdešimt eurų.“</text:span></text:p>
      <text:p text:style-name="P78"/>
      <text:p text:style-name="P79"><text:span text:style-name="T80">2</text:span><text:span text:style-name="T81"><text:s/>straipsnis.<text:s/></text:span><text:span text:style-name="T82">589 straipsnio pakeitimas</text:span></text:p>
      <text:p text:style-name="P83"><text:span text:style-name="T84">Pakeisti 589 straipsnio 30<text:s/></text:span><text:span text:style-name="T85">punktą ir jį išdėstyti taip:</text:span></text:p>
      <text:p text:style-name="P86"><text:span text:style-name="T87">„</text:span><text:span text:style-name="T88">30</text:span><text:span text:style-name="T89">) Valstybinės maisto ir veterinarijos tarnybos – dėl šio kodekso 45 straipsnyje, 49 straipsnio 1, 2, 4 dalyse, 51, 69, 7</text:span><text:span text:style-name="T90">0, 78 straipsniuose, 127 straipsnio 1, 2 dalyse, 139 straipsnyje, 144 straipsnio 4, 5 dalyse, 145, 152, 153, 155, 156, 157, 158, 160, 161, 162, 163, 181 straipsniuose, 209 straipsnio 1, 2, 3, 4, 5, 6, 7, 8 dalyse, 224, 247</text:span><text:span text:style-name="T91">1</text:span><text:span text:style-name="T92">, 256 straipsniuose, 291 straipsn</text:span><text:span text:style-name="T93">io 5 dalyje, 299 straipsnio 2, 3, 4 dalyse, 304¹ straipsnyje, 304² straipsnio 2 dalyje, 312, 343, 344, 345, 346, 347, 505, 507 straipsniuose numatytų administracinių nusižengimų;“.</text:span></text:p>
      <text:p text:style-name="P94"/>
      <text:p text:style-name="P95"><text:span text:style-name="T96">3</text:span><text:span text:style-name="T97"><text:s/>straipsnis.</text:span><text:span text:style-name="T98"><text:s/></text:span><text:span text:style-name="T99">Įstatymo įsigaliojimas<text:s/></text:span></text:p>
      <text:p text:style-name="P100"><text:span text:style-name="T101">Šis įstatymas įsigalioja</text:span><text:span text:style-name="T102"><text:s/>2022 m. liepos 1 d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<text:span text:style-name="T109">Respublikos Prezidentas <text:s text:c="2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Jarašienė</meta:initial-creator>
    <dc:creator>adlibuser</dc:creator>
    <meta:creation-date>2022-03-18T07:09:00Z</meta:creation-date>
    <dc:date>2022-03-18T07:09:00Z</dc:date>
    <meta:template xlink:href="Normal.dotm" xlink:type="simple"/>
    <meta:editing-cycles>2</meta:editing-cycles>
    <meta:editing-duration>PT60S</meta:editing-duration>
    <meta:user-defined meta:name="ContentTypeId">0x010100AA351E0ECF89C14A900DE8C04996CFDF</meta:user-defined>
    <meta:document-statistic meta:page-count="3" meta:paragraph-count="73" meta:word-count="268" meta:character-count="2359" meta:row-count="196" meta:non-whitespace-character-count="2164"/>
  </office:meta>
</office:document-meta>
</file>