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VILIAUS FOK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Viliaus Foko peticijoje pateiktą pasiūlymą <text:s/>pakeisti Lietuvos Respublik</text:span><text:span text:style-name="T27">os saugomų teritorijų įstatymo 18 straipsnio 2 dalį ir papildyti pagal apsaugos pobūdį ekologinių apsaugos zonų sąrašą sanitarinės apsaugos – magistralinių paviršinių (lietaus) nuotekų išleistuvų sanitarinės apsaugos zona.</text:span></text:p>
      <text:p text:style-name="P28"/>
      <text:p text:style-name="P29"><text:span text:style-name="T30">Seimo Pirmininkas</text:span></text:p>
      <text:p text:style-name="P31"/>
      <text:p text:style-name="P32"/>
      <text:p text:style-name="P33"/>
      <text:p text:style-name="P34"/>
      <text:p text:style-name="P35">Teikia</text:p>
      <text:p text:style-name="P36">Peticijų komisijos pirmininkas<text:tab/><text:tab/><text:tab/>Edmundas Pupin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9-02T10:42:00Z</meta:creation-date>
    <dc:date>2022-09-02T10:42:00Z</dc:date>
    <meta:template xlink:href="Normal.dotm" xlink:type="simple"/>
    <meta:editing-cycles>2</meta:editing-cycles>
    <meta:editing-duration>PT60S</meta:editing-duration>
    <meta:document-statistic meta:page-count="2" meta:paragraph-count="3" meta:word-count="86" meta:character-count="741" meta:row-count="13" meta:non-whitespace-character-count="658"/>
  </office:meta>
</office:document-meta>
</file>