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4.3312in"/>
      <style:text-properties fo:font-weight="bold" style:font-weight-asian="bold"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text-indent="0.5in"/>
    </style:style>
    <style:style style:name="P36" style:parent-style-name="Normal" style:family="paragraph">
      <style:paragraph-properties fo:text-align="justify" fo:margin-left="1.575in" fo:text-indent="-1.0826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text-indent="0.5in">
        <style:tab-stops>
          <style:tab-stop style:type="left" style:position="0.375in"/>
        </style:tab-stops>
      </style:paragraph-properties>
    </style:style>
    <style:style style:name="P92" style:parent-style-name="Normal" style:family="paragraph">
      <style:paragraph-properties fo:text-align="justify" fo:margin-left="1.375in" fo:text-indent="-0.8826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tab-stops>
          <style:tab-stop style:type="left" style:position="0.37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tab-stops>
          <style:tab-stop style:type="left" style:position="0.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375in" fo:text-indent="-0.8395in">
        <style:tab-stops/>
      </style:paragraph-properties>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375in"/>
        </style:tab-stops>
      </style:paragraph-properties>
    </style:style>
    <style:style style:name="P139" style:parent-style-name="Normal" style:family="paragraph">
      <style:paragraph-properties fo:text-align="justify" fo:text-indent="0.5in">
        <style:tab-stops>
          <style:tab-stop style:type="left" style:position="0.375in"/>
          <style:tab-stop style:type="left" style:position="0.5909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 New Roman Bold"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position="super 62.5%"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P215" style:parent-style-name="Normal" style:family="paragraph">
      <style:paragraph-properties fo:text-indent="0.5in">
        <style:tab-stops>
          <style:tab-stop style:type="left" style:position="0.375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style:style>
    <style:style style:name="P229" style:parent-style-name="Normal" style:family="paragraph">
      <style:paragraph-properties fo:text-align="justify" fo:text-indent="0.5in">
        <style:tab-stops>
          <style:tab-stop style:type="left" style:position="0.375in"/>
          <style:tab-stop style:type="left" style:position="0.5909in"/>
        </style:tab-stops>
      </style:paragraph-properties>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text-indent="0.5in"/>
    </style:style>
    <style:style style:name="T272" style:parent-style-name="DefaultParagraphFont" style:family="text">
      <style:text-properties style:font-style-complex="italic" style:font-size-complex="12pt" style:language-complex="he" style:country-complex="IL"/>
    </style:style>
    <style:style style:name="T273" style:parent-style-name="DefaultParagraphFont" style:family="text">
      <style:text-properties style:font-style-complex="italic" style:font-size-complex="12pt" style:language-complex="he" style:country-complex="IL"/>
    </style:style>
    <style:style style:name="T274" style:parent-style-name="DefaultParagraphFont" style:family="text">
      <style:text-properties style:font-style-complex="italic" style:font-size-complex="12pt" style:language-complex="he" style:country-complex="IL"/>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ab-stops>
          <style:tab-stop style:type="left" style:position="0.375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margin-left="1.575in" fo:text-indent="-1.0826in">
        <style:tab-stops>
          <style:tab-stop style:type="left" style:position="-1.476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tab-stops>
          <style:tab-stop style:type="left" style:position="0.098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375in"/>
        </style:tab-stops>
      </style:paragraph-properties>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ab-stops>
          <style:tab-stop style:type="left" style:position="0.375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7715in" fo:text-indent="-1.271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tyle-complex="italic" fo:color="#000000" style:font-size-complex="12pt" style:language-complex="he" style:country-complex="IL"/>
    </style:style>
    <style:style style:name="T332" style:parent-style-name="DefaultParagraphFont" style:family="text">
      <style:text-properties style:font-style-complex="italic" fo:color="#000000" style:font-size-complex="12pt" style:language-complex="he" style:country-complex="IL"/>
    </style:style>
    <style:style style:name="T333" style:parent-style-name="DefaultParagraphFont" style:family="text">
      <style:text-properties style:font-style-complex="italic" fo:color="#000000" style:font-size-complex="12pt" style:language-complex="he" style:country-complex="IL"/>
    </style:style>
    <style:style style:name="P3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fo:color="#000000" style:font-size-complex="12pt" style:language-complex="he" style:country-complex="IL"/>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tyle-complex="italic" fo:color="#000000" style:font-size-complex="12pt" style:language-complex="he" style:country-complex="IL"/>
    </style:style>
    <style:style style:name="T354" style:parent-style-name="DefaultParagraphFont" style:family="text">
      <style:text-properties style:font-style-complex="italic" fo:color="#000000" style:font-size-complex="12pt" style:language-complex="he" style:country-complex="IL"/>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tyle-complex="italic" fo:color="#000000" style:font-size-complex="12pt" style:language-complex="he" style:country-complex="IL"/>
    </style:style>
    <style:style style:name="T359" style:parent-style-name="DefaultParagraphFont" style:family="text">
      <style:text-properties style:font-style-complex="italic" fo:color="#000000" style:font-size-complex="12pt" style:language-complex="he" style:country-complex="IL"/>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fo:color="#000000" style:font-size-complex="12pt" style:language-complex="he" style:country-complex="IL"/>
    </style:style>
    <style:style style:name="T363" style:parent-style-name="DefaultParagraphFont" style:family="text">
      <style:text-properties style:font-weight-complex="bold" fo:font-style="italic" style:font-style-asian="italic"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2.5%"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fo:color="#000000" style:font-size-complex="12pt" style:language-complex="he" style:country-complex="IL"/>
    </style:style>
    <style:style style:name="T369" style:parent-style-name="DefaultParagraphFont" style:family="text">
      <style:text-properties style:font-style-complex="italic" fo:color="#000000" style:font-size-complex="12pt" style:language-complex="he" style:country-complex="IL"/>
    </style:style>
    <style:style style:name="P3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tyle-complex="italic" fo:color="#000000" style:font-size-complex="12pt" style:language-complex="he" style:country-complex="IL"/>
    </style:style>
    <style:style style:name="T372" style:parent-style-name="DefaultParagraphFont" style:family="text">
      <style:text-properties style:font-style-complex="italic" fo:color="#000000" style:font-size-complex="12pt" style:language-complex="he" style:country-complex="IL"/>
    </style:style>
    <style:style style:name="T373" style:parent-style-name="DefaultParagraphFont" style:family="text">
      <style:text-properties style:font-style-complex="italic" fo:color="#000000" style:font-size-complex="12pt" style:language-complex="he" style:country-complex="IL"/>
    </style:style>
    <style:style style:name="P374" style:parent-style-name="Normal" style:family="paragraph">
      <style:paragraph-properties fo:text-align="center" fo:text-indent="0.5in">
        <style:tab-stops>
          <style:tab-stop style:type="left" style:position="0.375in"/>
        </style:tab-stops>
      </style:paragraph-properties>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indent="0.5in">
        <style:tab-stops>
          <style:tab-stop style:type="left" style:position="0.37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575in" fo:text-indent="-1.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2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1.08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1.08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2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P426" style:parent-style-name="Normal" style:family="paragraph">
      <style:paragraph-properties fo:text-align="justify" fo:text-indent="0.5in">
        <style:tab-stops>
          <style:tab-stop style:type="left" style:position="0.625in"/>
        </style:tab-stops>
      </style:paragraph-properties>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tab-stops>
          <style:tab-stop style:type="left" style:position="0.625in"/>
        </style:tab-stops>
      </style:paragraph-properties>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P491" style:parent-style-name="Normal" style:family="paragraph">
      <style:paragraph-properties fo:text-align="justify" fo:text-indent="0.5in">
        <style:tab-stops>
          <style:tab-stop style:type="left" style:position="0.375in"/>
        </style:tab-stops>
      </style:paragraph-properties>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tab-stops>
          <style:tab-stop style:type="left" style:position="0.3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9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ab-stops>
          <style:tab-stop style:type="left" style:position="0.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LT" fo:color="#000000" style:font-size-complex="12pt" style:language-asian="lt" style:country-asian="LT"/>
    </style:style>
    <style:style style:name="T519" style:parent-style-name="DefaultParagraphFont" style:family="text">
      <style:text-properties style:font-name="TimesLT" style:font-name-asian="Arial"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9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TimesLT" style:font-name-complex="TimesLT" style:font-weight-complex="bold" style:font-size-complex="12pt" style:language-asian="lt" style:country-asian="LT"/>
    </style:style>
    <style:style style:name="T546" style:parent-style-name="DefaultParagraphFont" style:family="text">
      <style:text-properties style:font-name="TimesLT" style:font-name-complex="TimesLT"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2.5%"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3.3472in"/>
    </style:style>
    <style:style style:name="T570" style:parent-style-name="DefaultParagraphFont" style:family="text">
      <style:text-properties style:font-size-complex="12pt"/>
    </style:style>
    <style:style style:name="P571" style:parent-style-name="Normal" style:family="paragraph">
      <style:paragraph-properties fo:text-align="justify" fo:margin-left="3.3472in">
        <style:tab-stops>
          <style:tab-stop style:type="left" style:position="0.984in"/>
        </style:tab-stops>
      </style:paragraph-properties>
      <style:text-properties style:font-size-complex="12pt"/>
    </style:style>
    <style:style style:name="P572" style:parent-style-name="Normal" style:family="paragraph">
      <style:paragraph-properties fo:text-align="justify" fo:margin-left="3.3472in">
        <style:tab-stops>
          <style:tab-stop style:type="left" style:position="0.984in"/>
        </style:tab-stops>
      </style:paragraph-properties>
      <style:text-properties style:font-size-complex="12pt"/>
    </style:style>
    <style:style style:name="P573" style:parent-style-name="Normal" style:family="paragraph">
      <style:paragraph-properties fo:text-align="justify" fo:text-indent="0.043in"/>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5in"/>
      <style:text-properties fo:font-weight="bold" style:font-weight-asian="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position="super 62.5%"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text-properties style:font-weight-complex="bold" style:font-size-complex="12pt"/>
    </style:style>
    <style:style style:name="P62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style="italic" style:font-style-asian="italic" style:font-size-complex="12pt"/>
    </style:style>
    <style:style style:name="P633" style:parent-style-name="Normal" style:family="paragraph">
      <style:paragraph-properties fo:text-indent="0.5in">
        <style:tab-stops>
          <style:tab-stop style:type="right" style:position="6.0625in"/>
        </style:tab-stops>
      </style:paragraph-properties>
      <style:text-properties style:font-size-complex="12pt"/>
    </style:style>
    <style:style style:name="P634" style:parent-style-name="Normal" style:family="paragraph">
      <style:paragraph-properties fo:text-indent="0.5in">
        <style:tab-stops>
          <style:tab-stop style:type="right" style:position="6.0625in"/>
        </style:tab-stops>
      </style:paragraph-properties>
      <style:text-properties style:font-size-complex="12pt"/>
    </style:style>
    <style:style style:name="P635" style:parent-style-name="Normal" style:family="paragraph">
      <style:paragraph-properties>
        <style:tab-stops>
          <style:tab-stop style:type="right" style:position="6.0625in"/>
        </style:tab-stops>
      </style:paragraph-properties>
      <style:text-properties style:font-size-complex="12pt"/>
    </style:style>
    <style:style style:name="P636" style:parent-style-name="Normal" style:family="paragraph">
      <style:paragraph-properties fo:text-align="justify" fo:text-indent="0.4923in"/>
    </style:style>
  </office:automatic-styles>
  <office:body>
    <office:text text:use-soft-page-breaks="true">
      <text:p text:style-name="P1"/>
      <text:p text:style-name="P9">Projektas Nr. XIIIP-1910(2)</text:p>
      <text:p text:style-name="P10"/>
      <text:p text:style-name="P11">LIETUVOS RESPUBLIKOS</text:p>
      <text:p text:style-name="P12"><text:span text:style-name="T13">INFORMUOTIESIEMS INVESTUOTOJAMS SKIRTŲ KOLEKTYVINIO INVESTAVIMO SUBJEKTŲ ĮSTATYMO NR. XII-376 1,</text:span><text:span text:style-name="T14"><text:s/>9, 11, 12, 13, 48, 49, 51, 52, 53, 54, 55<text:s/></text:span><text:span text:style-name="T15">STRAIPSNIŲ PAKEITIMO, ĮSTATYMO PAPILDYMO 13</text:span><text:span text:style-name="T16">1<text:s/></text:span><text:span text:style-name="T17">STRAIPSNIU, PRIEDU IR 50, 56 STRAIPSNIŲ PRIPAŽINIMO NETEKUSIAIS GALIOS<text:s/></text:span></text:p>
      <text:p text:style-name="P18">ĮSTATYMAS</text:p>
      <text:p text:style-name="P19"/>
      <text:p text:style-name="P20">2018 m. <text:s text:c="17"/>d. Nr.<text:s/></text:p>
      <text:p text:style-name="P21"><text:span text:style-name="T22">Vilnius</text:span></text:p>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pildyti 1 straipsnį 5 dalimi ir ją išdėstyti taip:<text:s/></text:span></text:p>
        <text:p text:style-name="P31"><text:span text:style-name="T32">„</text:span><text:span text:style-name="T33">5</text:span><text:span text:style-name="T34">. Šiuo įstatymu įgyvendinami Europos Sąjungos teisės aktai, nurodyti šio įstatymo priede.“</text:span></text:p>
        <text:p text:style-name="P35"/>
        <text:p text:style-name="P36"><text:span text:style-name="T37">2</text:span><text:span text:style-name="T38"><text:s/>straipsnis.<text:s/></text:span><text:span text:style-name="T39">9 straipsnio pakeitimas</text:span></text:p>
        <text:p text:style-name="P40"><text:span text:style-name="T41">1</text:span><text:span text:style-name="T42">. Pakeisti 9<text:s/></text:span><text:span text:style-name="T43">straipsnio 2 dalies 4 punktą ir jį išdėstyti taip:</text:span></text:p>
        <text:p text:style-name="P44"><text:span text:style-name="T45">„</text:span><text:span text:style-name="T46">4</text:span><text:span text:style-name="T47">) kiekvieno kandidato į valdymo įmonės vadovo ir investicinius sprendimus dėl turto valdymo priimančio asmens pareigas parašu patvirtintą gyvenimo aprašymą, nurodant jo parengimo datą ir kitą informaci</text:span><text:span text:style-name="T48">ją, patvirtinančią, kad šie asmenys atitinka šiame įstatyme ir kituose teisės aktuose nustatytus reikalavimus;“.</text:span></text:p>
        <text:p text:style-name="P49"><text:span text:style-name="T50">2</text:span><text:span text:style-name="T51">. Pakeisti 9 straipsnio 2 dalies 5 punktą ir jį išdėstyti taip:</text:span></text:p>
        <text:p text:style-name="P52"><text:span text:style-name="T53">„</text:span><text:span text:style-name="T54">5</text:span><text:span text:style-name="T55">) dokumentus, leidžiančius įvertinti kandidatų į valdymo įmonės va</text:span><text:span text:style-name="T56">dovų, investicinius sprendimus dėl turto valdymo priimančio asmens pareigas<text:s/></text:span><text:span text:style-name="T57">ir akcijų paketų savininkų atitiktį nepriekaištingos reputacijos ir kitiems šiame įstatyme ir kituose teisės aktuose nustatytiems reikalavimams. Jeigu akcijų paketų savininkai yra<text:s/></text:span><text:span text:style-name="T58">akcinės bendrovės ar uždarosios akcinės bendrovės, taip pat turi būti pateikiamas paskutinių finansinių metų finansinių ataskaitų rinkinys ir, jeigu pagal įstatymus arba įstatus numatyta pareiga atlikti finansinių metų finansinių ataskaitų rinkinių auditą,</text:span><text:span text:style-name="T59"><text:s/>– nepriklausomų auditorių išvada. Šiame punkte minimi duomenys pateikiami apie valdymo įmonės akcijų paketų savininkus – akcines bendroves ar uždarąsias akcines bendroves – duomenis atskleidžiant iki fizinių asmenų, turinčių daugiau kaip 10 procentų balsa</text:span><text:span text:style-name="T60">vimo teisių ir (ar) įstatinio kapitalo, o apie akcijų paketų savininkus – tikrąsias ūkines bendrijas ar komanditines ūkines bendrijas – duomenis atskleidžiant iki dalyvių – fizinių asmenų (jeigu akcijų paketą turinčios ūkinės bendrijos dalyviai yra akcinės</text:span><text:span text:style-name="T61"><text:s/>bendrovės ar uždarosios akcinės bendrovės, duomenys atskleidžiami iki fizinių asmenų, turinčių daugiau kaip 10 procentų balsavimo teisių ir (ar) įstatinio kapitalo);“.</text:span></text:p>
        <text:p text:style-name="P62"><text:span text:style-name="T63">3</text:span><text:span text:style-name="T64">. Pakeisti 9 straipsnio 3 dalies 7 punktą ir jį išdėstyti taip:<text:s/></text:span></text:p>
        <text:p text:style-name="P65"><text:span text:style-name="T66">„</text:span><text:span text:style-name="T67">7</text:span><text:span text:style-name="T68">) kiekvie</text:span><text:span text:style-name="T69">no kandidato į investicinės bendrovės vadovo ir investicinius sprendimus dėl turto valdymo priimančio asmens pareigas parašu patvirtintą gyvenimo aprašymą, nurodant jo parengimo datą ir kitą informaciją, patvirtinančią, kad šie asmenys atitinka šiame įstat</text:span><text:span text:style-name="T70">yme ir kituose teisės aktuose nustatytus reikalavimus. Jeigu tarp investicinės bendrovės, veikiančios kaip tikroji ūkinė bendrija ar komanditinė ūkinė bendrija, tikrųjų narių yra juridinių asmenų, šiame punkte nurodyta informacija pateikiama apie šių jurid</text:span><text:span text:style-name="T71">inių asmenų vadovus – fizinius asmenis;“.</text:span></text:p>
        <text:p text:style-name="P72"><text:span text:style-name="T73">4</text:span><text:span text:style-name="T74">. Pakeisti 9 straipsnio 3 dalies 8 punktą ir jį išdėstyti taip:</text:span></text:p>
        <text:p text:style-name="P75"><text:span text:style-name="T76">„</text:span><text:span text:style-name="T77">8</text:span><text:span text:style-name="T78">) dokumentus, leidžiančius įvertinti kandidatų į investicinės bendrovės vadovų ir investicinius sprendimus dėl turto valdymo priimančio asmens<text:s/></text:span><text:span text:style-name="T79">pareigas atitiktį nepriekaištingos reputacijos ir kitiems šiame įstatyme ir kituose teisės aktuose nustatytiems r</text:span><text:span text:style-name="T80">eikalavimams. Jeigu tarp asmenų, siekiančių tapti investicinės bendrovės, veikiančios kaip tikroji ūkinė bendrija ar<text:s/></text:span><text:soft-page-break/><text:span text:style-name="T81">komanditinė ūkinė bendrija, tikraisiais nariais, yra juridinių asmenų, šiame punkte nurodyta informacija pateikiama apie šių juridinių asme</text:span><text:span text:style-name="T82">nų vadovus – fizinius asmenis;“.</text:span></text:p>
        <text:p text:style-name="P83"><text:span text:style-name="T84">5</text:span><text:span text:style-name="T85">. Pakeisti 9 straipsnio 5 dalies 4 punktą ir jį išdėstyti taip:</text:span></text:p>
        <text:p text:style-name="P86"><text:span text:style-name="T87">„</text:span><text:span text:style-name="T88">4</text:span><text:span text:style-name="T89">) veiklos leidimą ketinanti gauti bendrovė ar ūkinė bendrija, valdymo įmonės akcijų paketo savininkai, valdymo įmonės ar investicinės bendrovės va</text:span><text:span text:style-name="T90">dovai ir (arba) investicinius sprendimus dėl turto valdymo priimantis asmuo neatitinka šiame įstatyme ir kituose teisės aktuose nustatytų reikalavimų;“.</text:span></text:p>
        <text:p text:style-name="P91"/>
        <text:p text:style-name="P92"><text:span text:style-name="T93">3</text:span><text:span text:style-name="T94"><text:s/>straipsnis.<text:s/></text:span><text:span text:style-name="T95">11 straipsnio pakeitimas</text:span></text:p>
        <text:p text:style-name="P96"><text:span text:style-name="T97">1</text:span><text:span text:style-name="T98">. Pakeisti 11 straipsnio 4 dalį ir ją išdėstyti<text:s/></text:span><text:span text:style-name="T99">taip:</text:span></text:p>
        <text:p text:style-name="P100"><text:span text:style-name="T101">„</text:span><text:span text:style-name="T102">4</text:span><text:span text:style-name="T103">. Valdymo įmonės ar investicinės bendrovės, kurios valdymas neperduotas valdymo įmonei, vadovai privalo būti nepriekaištingos reputacijos, reikiamos kvalifikacijos ir turėti pakankamai patirties, kad galėtų užtikrinti patikimą įmonės ir kolektyvi</text:span><text:span text:style-name="T104">nio investavimo subjekto valdymą. Valdymo įmonės ar investicinės bendrovės, kurios valdymas neperduotas valdymo įmonei, vadovų kvalifikacija ir patirtis vertinamos atsižvelgiant į asmens išsilavinimo lygį ir pobūdį, kvalifikacijos tobulinimą, profesinės ve</text:span><text:span text:style-name="T105">iklos ar darbo patirties pobūdį ir trukmę bei į kitus veiksnius, kurie gali turėti įtakos asmens kvalifikacijai ir patirčiai. Jeigu tarp investicinės bendrovės, veikiančios kaip tikroji ūkinė bendrija ar komanditinė ūkinė bendrija, tikrųjų narių yra juridi</text:span><text:span text:style-name="T106">nių asmenų, šioje dalyje nustatyti reikalavimai taikomi tokių juridinių asmenų vadovams – fiziniams asmenims.“</text:span></text:p>
        <text:p text:style-name="P107"><text:span text:style-name="T108">2</text:span><text:span text:style-name="T109">. Papildyti 11 straipsnį nauja 8 dalimi:</text:span></text:p>
        <text:p text:style-name="P110"><text:span text:style-name="T111">„</text:span><text:span text:style-name="T112">8</text:span><text:span text:style-name="T113">.</text:span><text:span text:style-name="T114"><text:s/>Priežiūros institucija priima sprendimą dėl iš naujo išrinktų vadovų kandidatūrų tinkamum</text:span><text:span text:style-name="T115">o ne vėliau kaip per 30 darbo dienų nuo visų reikalingų dokumentų gavimo dienos.“</text:span></text:p>
        <text:p text:style-name="P116"><text:span text:style-name="T117">3</text:span><text:span text:style-name="T118">. Buvusią 11 straipsnio 8 dalį laikyti 9 dalimi.</text:span></text:p>
        <text:p text:style-name="P119"><text:span text:style-name="T120">4</text:span><text:span text:style-name="T121">. Pakeisti 11 straipsnio 9 dalį ir ją išdėstyti taip:</text:span></text:p>
        <text:p text:style-name="P122"><text:span text:style-name="T123">„</text:span><text:span text:style-name="T124">9</text:span><text:span text:style-name="T125">. Valdymo įmonės ar investicinės bendrovės, kurios va</text:span><text:span text:style-name="T126">ldymas neperduotas valdymo įmonei, vadovų ir investicinius sprendimus dėl turto valdymo priimančių asmenų reputacijos, kvalifikacijos ir patirties reikalavimai vertinami priežiūros institucijos priimtų teisės aktų nustatyta tvarka.“<text:s/></text:span></text:p>
        <text:p text:style-name="P127"/>
        <text:p text:style-name="P128"><text:span text:style-name="T129">4</text:span><text:span text:style-name="T130"><text:s/>straipsni</text:span><text:span text:style-name="T131">s.<text:s/></text:span><text:span text:style-name="T132">12 straipsnio pakeitimas<text:s/></text:span></text:p>
        <text:p text:style-name="P133">Pakeisti 12 straipsnio 15 dalį ir ją išdėstyti taip:</text:p>
        <text:p text:style-name="P134">„15.<text:s/><text:span text:style-name="T135">Jeigu įsigyjančių asmenų daromas poveikis gali trukdyti patikimai ir skaidriai valdyti valdymo įmonę, priežiūros institucija privalo imtis priemonių padėčiai ištaisy</text:span><text:span text:style-name="T136">ti. Siekdama šio tikslo, priežiūros institucija turi teisę duoti privalomus nurodymus ir taikyti šiame įstatyme nustatytas<text:s/></text:span>poveikio priemones<text:s/><text:span text:style-name="T137">vadovams ir kitiems už valdymo įmonės valdymą atsakingiems asmenims.</text:span>“<text:s/></text:p>
        <text:p text:style-name="P138"/>
        <text:p text:style-name="P139"><text:span text:style-name="T140">5</text:span><text:span text:style-name="T141"><text:s/>straipsnis.<text:s/></text:span><text:span text:style-name="T142">13 straipsnio pake</text:span><text:span text:style-name="T143">itimas<text:s/></text:span></text:p>
        <text:p text:style-name="P144"><text:span text:style-name="T145">1</text:span><text:span text:style-name="T146">. Pakeisti 13 straipsnio 1 dalies 6 punktą ir jį išdėstyti taip:</text:span></text:p>
        <text:p text:style-name="P147"><text:span text:style-name="T148">„</text:span><text:span text:style-name="T149">6</text:span><text:span text:style-name="T150">) užtikrinti, kad vadovai ir investicinius</text:span><text:span text:style-name="T151"><text:s/></text:span><text:span text:style-name="T152">sprendimus dėl turto valdymo priimantys asmenys turėtų reikiamą kvalifikaciją, pakankamai patirties ir būtų nepriekaištingos<text:s/></text:span><text:span text:style-name="T153">reputacijos;“.</text:span></text:p>
        <text:p text:style-name="P154"><text:span text:style-name="T155">2</text:span><text:span text:style-name="T156">. Papildyti 13 straipsnio 1 dalį nauju 11 punktu:</text:span></text:p>
        <text:p text:style-name="P157"><text:span text:style-name="T158">„</text:span><text:span text:style-name="T159">11</text:span><text:span text:style-name="T160">) šio įstatymo ir priežiūros institucijos nustatyta tvarka nagrinėti investuotojų (klientų) skundus;“.</text:span></text:p>
        <text:p text:style-name="P161"><text:span text:style-name="T162">3</text:span><text:span text:style-name="T163">. Buvusius 13 straipsnio 1 dalies 11, 12 ir 13 punktus laikyti at</text:span><text:span text:style-name="T164">itinkamai 12, 13 ir 14 punktais.<text:s/></text:span></text:p>
        <text:p text:style-name="P165"><text:span text:style-name="T166">4</text:span><text:span text:style-name="T167">. Papildyti 13 straipsnį 3 dalimi:</text:span></text:p>
        <text:p text:style-name="P168"><text:span text:style-name="T169">„</text:span><text:span text:style-name="T170">3</text:span><text:span text:style-name="T171">. Valdymo įmonė ar investicinė bendrovė, kurios valdymas nėra perduotas valdymo įmonei, turi užtikrinti, kad būtų įdiegtos priemonės, leidžiančios jų darbuotojams specialiu, nepr</text:span><text:span text:style-name="T172">iklausomu ir autonomišku kanalu valdymo įmonėje ar investicinėje bendrovėje atsakingam<text:s/></text:span><text:soft-page-break/><text:span text:style-name="T173">asmeniui pranešti apie padarytą ar galimą šio įstatymo, Reglamento (ES) Nr. 1286/2014 ir kitų teisės aktų, reglamentuojančių kolektyvinio investavimo subjektų veiklą, pa</text:span><text:span text:style-name="T174">žeidimą. Šioms priemonėms įdiegti valdymo įmonė ar investicinė bendrovė, kurios valdymas nėra perduotas valdymo įmonei, gali pasitelkti trečiuosius asmenis. Šioms priemonėms taikomi Lietuvos Respublikos Lietuvos banko įstatymo 43</text:span><text:span text:style-name="T175">7</text:span><text:span text:style-name="T176"><text:s/>straipsnio 2, 3 ir 4 punk</text:span><text:span text:style-name="T177">tuose nustatyti reikalavimai.“</text:span></text:p>
        <text:p text:style-name="P178"/>
        <text:p text:style-name="P179"><text:span text:style-name="T180">6</text:span><text:span text:style-name="T181"><text:s/>straipsnis.<text:s/></text:span><text:span text:style-name="T182">Įstatymo papildymas 13</text:span><text:span text:style-name="T183">1<text:s/></text:span><text:span text:style-name="T184">straipsniu<text:s/></text:span></text:p>
        <text:p text:style-name="P185"><text:span text:style-name="T186">Papildyti Įstatymą 13</text:span><text:span text:style-name="T187">1<text:s/></text:span><text:span text:style-name="T188">straipsniu:<text:s/></text:span></text:p>
        <text:p text:style-name="P189"><text:span text:style-name="T190">„</text:span><text:span text:style-name="T191">13</text:span><text:span text:style-name="T192">1</text:span><text:span text:style-name="T193"><text:s/>straipsnis.<text:s/></text:span><text:span text:style-name="T194">Investuotojų (klientų) skundų nagrinėjimas</text:span></text:p>
        <text:p text:style-name="P195"><text:span text:style-name="T196">1</text:span><text:span text:style-name="T197">. Valdymo įmonė ar investicinė bendrovė privalo priežiūros<text:s/></text:span><text:span text:style-name="T198">institucijos nustatyta tvarka nagrinėti investuotojų (klientų) skundus (prašymus), susijusius su valdymo įmonės ar investicinės bendrovės teikiamomis paslaugomis (toliau – skundai).</text:span></text:p>
        <text:p text:style-name="P199"><text:span text:style-name="T200">2</text:span><text:span text:style-name="T201">. Valdymo įmonė ar investicinė bendrovė privalo išnagrinėti rašytinį<text:s/></text:span><text:span text:style-name="T202">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203">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204">kymo į skundą vėlavimo priežastis ir terminą, iki kurio investuotojas (klientas) gaus galutinį atsakymą. Bet kuriuo atveju galutinio atsakymo pateikimo terminas neturi viršyti 35 darbo dienų<text:s/></text:span><text:span text:style-name="T205">nuo skundo gavimo dienos</text:span><text:span text:style-name="T206">. Valdymo įmonė ar investicinė bendrovė i</text:span><text:span text:style-name="T207">nvestuotojų (klientų) skundus nagrinėja neatlygintinai.“<text:s/></text:span></text:p>
        <text:p text:style-name="P208"/>
        <text:p text:style-name="P209"><text:span text:style-name="T210">7</text:span><text:span text:style-name="T211"><text:s/>straipsnis.<text:s/></text:span><text:span text:style-name="T212">48 straipsnio pakeitimas</text:span></text:p>
        <text:p text:style-name="P213"><text:span text:style-name="T214">Pakeisti 48 straipsnį ir jį išdėstyti taip:</text:span></text:p>
        <text:p text:style-name="P215"><text:span text:style-name="T216">„</text:span><text:span text:style-name="T217">48</text:span><text:span text:style-name="T218"><text:s/>straipsnis.<text:s/></text:span><text:span text:style-name="T219">Priežiūros institucija</text:span></text:p>
        <text:p text:style-name="P220"><text:span text:style-name="T221">1</text:span><text:span text:style-name="T222">. Valdymo įmonių ir investicinių bendrovių veiklą<text:s/></text:span><text:span text:style-name="T223">prižiūri priežiūros institucija.</text:span></text:p>
        <text:p text:style-name="P224"><text:span text:style-name="T225">2</text:span><text:span text:style-name="T226">. Priežiūros institucija priežiūros funkcijas atlieka vadovaudamasi Lietuvos banko įstatymu, šiuo įstatymu ir kitais finansų rinką reglamentuojančiais teisės aktais, kurių laikymosi priežiūra priskirta jos kompetencija</text:span><text:span text:style-name="T227">i.“</text:span><text:span text:style-name="T228"><text:s/></text:span></text:p>
        <text:p text:style-name="P229"/>
        <text:p text:style-name="P230"><text:span text:style-name="T231">8</text:span><text:span text:style-name="T232"><text:s/>straipsnis.<text:s/></text:span><text:span text:style-name="T233">49 straipsnio pakeitimas</text:span></text:p>
        <text:p text:style-name="P234"><text:span text:style-name="T235">Pakeisti 49 straipsnį ir jį išdėstyti taip:</text:span></text:p>
        <text:p text:style-name="P236"><text:span text:style-name="T237">„</text:span><text:span text:style-name="T238">49</text:span><text:span text:style-name="T239"><text:s/>straipsnis.<text:s/></text:span><text:span text:style-name="T240">Priežiūros institucijos funkcijos</text:span><text:span text:style-name="T241"><text:s/></text:span><text:span text:style-name="T242">ir teisės</text:span></text:p>
        <text:p text:style-name="P243"><text:span text:style-name="T244">1</text:span><text:span text:style-name="T245">. Priežiūros institucija atlieka šias funkcijas:</text:span></text:p>
        <text:p text:style-name="P246"><text:span text:style-name="T247">1</text:span><text:span text:style-name="T248">) išduoda veiklos leidimus valdymo</text:span><text:span text:style-name="T249"><text:s/>įmonėms ir investicinėms bendrovėms ir panaikina jų galiojimą, taiko šiame įstatyme nustatytas poveikio priemones;</text:span></text:p>
        <text:p text:style-name="P250"><text:span text:style-name="T251">2</text:span><text:span text:style-name="T252">)<text:s/></text:span><text:span text:style-name="T253">pritaria kolektyvinio investavimo subjektų steigimo dokumentams ir kitiems šiame įstatyme nustatytiems dokumentams ir veiksmams</text:span><text:span text:style-name="T254">, taip</text:span><text:span text:style-name="T255"><text:s/>pat atšaukia arba panaikina jų galiojimą;</text:span></text:p>
        <text:p text:style-name="P256"><text:span text:style-name="T257">3</text:span><text:span text:style-name="T258">) tikrina kolektyvinio investavimo subjekto turto saugotojų veiklą;</text:span></text:p>
        <text:p text:style-name="P259"><text:span text:style-name="T260">4</text:span><text:span text:style-name="T261">) atlieka kitas šiame ir kituose Lietuvos Respublikos įstatymuose nustatytas funkcijas.</text:span></text:p>
        <text:p text:style-name="P262"><text:span text:style-name="T263">2</text:span><text:span text:style-name="T264">. Be kitų Lietuvos banko įstatyme, šiame</text:span><text:span text:style-name="T265"><text:s/>įstatyme ir kituose teisės aktuose, kurių laikymosi priežiūra priskirta priežiūros institucijos kompetencijai, nustatytų pareigų ir teisių, priežiūros institucija</text:span><text:span text:style-name="T266">, atlikdama jai pavestas funkcijas, turi teisę:<text:s/></text:span></text:p>
        <text:p text:style-name="P267"><text:span text:style-name="T268">1</text:span><text:span text:style-name="T269">) reikalauti, kad valdymo įmonės, jos val</text:span><text:span text:style-name="T270">domų kolektyvinio investavimo subjektų ar investicinės bendrovės, kurios valdymas neperduotas valdymo įmonei, auditoriai pateiktų informaciją apie šių subjektų auditą;</text:span></text:p>
        <text:p text:style-name="P271"><text:span text:style-name="T272">2</text:span><text:span text:style-name="T273">) imtis visų reikalingų priemonių, kad investicinės bendrovės ir valdymo įmonės lai</text:span><text:span text:style-name="T274">kytųsi šiame įstatyme ir kituose teisės aktuose, kurių laikymosi priežiūra priskirta priežiūros institucijos kompetencijai, nustatytų reikalavimų.“</text:span></text:p>
        <text:p text:style-name="P275"/>
        <text:p text:style-name="P276"><text:span text:style-name="T277">9</text:span><text:span text:style-name="T278"><text:s/>straipsnis.<text:s/></text:span><text:span text:style-name="T279">50 straipsnio pripažinimas netekusiu galios</text:span></text:p>
        <text:p text:style-name="P280"><text:span text:style-name="T281">Pripažinti 50 straipsnį netekusiu</text:span><text:span text:style-name="T282"><text:s/>galios.</text:span></text:p>
        <text:p text:style-name="P283"/>
        <text:p text:style-name="P284"><text:span text:style-name="T285">10</text:span><text:span text:style-name="T286"><text:s/>straipsnis.<text:s/></text:span><text:span text:style-name="T287">51 straipsnio pakeitimas</text:span></text:p>
        <text:p text:style-name="P288"><text:span text:style-name="T289">Pakeisti 51 straipsnį ir jį išdėstyti taip:</text:span></text:p>
        <text:p text:style-name="P290"><text:span text:style-name="T291">„</text:span><text:span text:style-name="T292">51</text:span><text:span text:style-name="T293"><text:s/>straipsnis.</text:span><text:span text:style-name="T294"><text:s/></text:span><text:span text:style-name="T295">Priežiūros tikslu gautos informacijos apsauga</text:span></text:p>
        <text:p text:style-name="P296"><text:span text:style-name="T297">Informacijai, kurią priežiūros institucija gauna priežiūros tikslu, apsaugoti taikomos L</text:span><text:span text:style-name="T298">ietuvos banko įstatymo 43 straipsnio nuostatos.“</text:span></text:p>
        <text:p text:style-name="P299"/>
        <text:p text:style-name="P300"><text:span text:style-name="T301">11</text:span><text:span text:style-name="T302"><text:s/>straipsnis.<text:s/></text:span><text:span text:style-name="T303">52 straipsnio pakeitimas</text:span></text:p>
        <text:p text:style-name="P304"><text:span text:style-name="T305">Pakeisti 52 straipsnį ir jį išdėstyti taip:</text:span></text:p>
        <text:p text:style-name="P306"><text:span text:style-name="T307">„</text:span><text:span text:style-name="T308">52</text:span><text:span text:style-name="T309"><text:s/>straipsnis.<text:s/></text:span><text:span text:style-name="T310">Priežiūros institucijos teisės nagrinėjant kolektyvinio investavimo subjektų veiklą<text:s/></text:span><text:span text:style-name="T311">reglamentuojančių teisės aktų pažeidimus</text:span><text:span text:style-name="T312"><text:s/></text:span></text:p>
        <text:p text:style-name="P313"><text:span text:style-name="T314">1</text:span><text:span text:style-name="T315">.</text:span><text:span text:style-name="T316"><text:s/></text:span><text:span text:style-name="T317">Priežiūros institucija organizuoja ir atlieka patikrinimus, kad nustatytų, ar laikomasi šio įstatymo ir kitų teisės aktų, kurių laikymosi priežiūra priskirta jos kompetencijai.</text:span></text:p>
        <text:p text:style-name="P318"><text:span text:style-name="T319">2</text:span><text:span text:style-name="T320">. Atlikdami patikrinimą,<text:s/></text:span><text:span text:style-name="T321">priežiūros institucijos tarnautojai turi Lietuvos banko įstatyme, Finansinių priemonių rinkų įstatyme ir šiame įstatyme nustatytas teises.</text:span></text:p>
        <text:p text:style-name="P322"><text:span text:style-name="T323">3</text:span><text:span text:style-name="T324">. Priežiūros institucija, nustačiusi arba turėdama pagrindą įtarti teisės aktų, kurių laikymosi priežiūra priski</text:span><text:span text:style-name="T325">rta jos kompetencijai, pažeidimus arba valdymo įmonės ar investicinės bendrovės veiklos trūkumus, taip pat jeigu kyla grėsmė valdymo įmonės ar investicinės bendrovės veiklos stabilumui ir patikimumui arba visuomenės, investuotojų ir (arba) dalyvių interesa</text:span><text:span text:style-name="T326">ms, Lietuvos banko įstatymo nustatyta tvarka valdymo įmonei arba investicinei bendrovei duoda šiuos privalomus nurodymus:</text:span></text:p>
        <text:p text:style-name="P327"><text:span text:style-name="T328">1</text:span><text:span text:style-name="T329">) sustabdyti investicinių vienetų ar akcijų pardavimą ir išpirkimą, įnašo įnešimą arba jo grąžinimą;</text:span></text:p>
        <text:p text:style-name="P330"><text:span text:style-name="T331">2</text:span><text:span text:style-name="T332">) per priežiūros instituc</text:span><text:span text:style-name="T333">ijos nustatytą terminą pašalinti teisės aktų pažeidimus arba veiklos trūkumus;</text:span></text:p>
        <text:p text:style-name="P334"><text:span text:style-name="T335">3</text:span><text:span text:style-name="T336">)<text:s/></text:span><text:span text:style-name="T337">atkurti prieš pažeidžiant teisės aktus buvusią padėtį</text:span><text:span text:style-name="T338">;</text:span></text:p>
        <text:p text:style-name="P339"><text:span text:style-name="T340">4</text:span><text:span text:style-name="T341">) nutraukti Reglamente (ES) Nr. 1286/2014 nustatytų reikalavimų neatitinkančio pagrindinės informacijos<text:s/></text:span><text:span text:style-name="T342">investuotojams dokumento viešą skelbimą bei jo teikimą investuotojams ir paskelbti naują teisės aktų reikalavimus atitinkantį pagrindinės informacijos investuotojams dokumentą;</text:span></text:p>
        <text:p text:style-name="P343"><text:span text:style-name="T344">5</text:span><text:span text:style-name="T345">)</text:span><text:span text:style-name="T346"><text:s/></text:span><text:span text:style-name="T347">priežiūros institucijai pateikti papildomą informaciją arba teikti dažni</text:span><text:span text:style-name="T348">au, nei nustatyta teisės aktuose, informaciją, reikalingą priežiūros funkcijoms atlikti;</text:span></text:p>
        <text:p text:style-name="P349"><text:span text:style-name="T350">6</text:span><text:span text:style-name="T351">) viešai atskleisti papildomą informaciją;</text:span></text:p>
        <text:p text:style-name="P352"><text:span text:style-name="T353">7</text:span><text:span text:style-name="T354">)</text:span><text:span text:style-name="T355"><text:s/>atlikti kitus veiksmus arba neatlikti tam tikrų veiksmų, kad būtų pašalinti teisės aktų pažeidimai ar veiklos tr</text:span><text:span text:style-name="T356">ūkumai.</text:span></text:p>
        <text:p text:style-name="P357"><text:span text:style-name="T358">4</text:span><text:span text:style-name="T359">.<text:s/></text:span><text:span text:style-name="T360">Priežiūros institucija, nustačiusi arba turėdama pagrindą įtarti teisės aktų pažeidimus arba valdymo įmonės ar investicinės bendrovės veiklos trūkumus, taip pat jeigu kyla grėsmė valdymo įmonės ar investicinės bendrovės veiklos stabilumui<text:s/></text:span><text:span text:style-name="T361">ir patikimumui arba visuomenės, investuotojų ir (arba) dalyvių interesams, turi teisę</text:span><text:span text:style-name="T362"><text:s/></text:span><text:span text:style-name="T363">mutatis mutandis</text:span><text:span text:style-name="T364"><text:s/>vadovaudamasi Lietuvos banko įstatymo 42</text:span><text:span text:style-name="T365">1<text:s/></text:span><text:span text:style-name="T366">straipsnyje nustatyta tvarka,</text:span><text:span text:style-name="T367"><text:s/>taikoma teismo leidimams,</text:span><text:span text:style-name="T368"><text:s/>prašyti teismo (teisėjo) nutartimi laikinai areštuoti a</text:span><text:span text:style-name="T369">smenų turtą. Priežiūros institucijos prašymus areštuoti turtą nagrinėja Vilniaus apygardos administracinis teismas.</text:span></text:p>
        <text:p text:style-name="P370"><text:span text:style-name="T371">5</text:span><text:span text:style-name="T372">. Valdymo įmonės ir investicinės bendrovės privalo vykdyti šio straipsnio 3 dalyje nustatytus privalomus nurodymus priežiūros instituci</text:span><text:span text:style-name="T373">jos nustatytais terminais ir nedelsdamos, ne vėliau kaip kitą darbo dieną po nurodymo įvykdymo, apie tai raštu pranešti priežiūros institucijai.“</text:span></text:p>
        <text:p text:style-name="P374"/>
        <text:p text:style-name="P375"><text:span text:style-name="T376">12</text:span><text:span text:style-name="T377"><text:s/>straipsnis.<text:s/></text:span><text:span text:style-name="T378">53 straipsnio pakeitimas</text:span></text:p>
        <text:p text:style-name="P379"><text:span text:style-name="T380">Pakeisti 53 straipsnį ir jį išdėstyti taip:</text:span></text:p>
        <text:p text:style-name="P381"><text:span text:style-name="T382">„</text:span><text:span text:style-name="T383">53</text:span><text:span text:style-name="T384"><text:s/>strai</text:span><text:span text:style-name="T385">psnis.<text:s/></text:span><text:span text:style-name="T386">Poveikio priemonės</text:span><text:span text:style-name="T387"><text:s/></text:span></text:p>
        <text:p text:style-name="P388"><text:span text:style-name="T389">1</text:span><text:span text:style-name="T390">. Priežiūros institucija taiko asmenims šias poveikio priemones:</text:span></text:p>
        <text:p text:style-name="P391"><text:span text:style-name="T392">1</text:span><text:span text:style-name="T393">) viešai paskelbia šio įstatymo ir kitų teisės aktų, kurių laikymosi priežiūra priskirta priežiūros institucijos kompetencijai, pažeidimą ir jį padariusį asmenį;<text:s/></text:span></text:p>
        <text:p text:style-name="P394"><text:span text:style-name="T395">2</text:span><text:span text:style-name="T396">) įspėja dėl šio įstatymo ir kitų teisės aktų, kurių laikymosi priežiūra priskirta priež</text:span><text:span text:style-name="T397">iūros institucijos kompetencijai, pažeidimų ir nurodo per nustatytą terminą nutraukti teisės akto pažeidimą bei užtikrinti, kad jis nesikartotų;<text:s/></text:span></text:p>
        <text:p text:style-name="P398"><text:span text:style-name="T399">3</text:span><text:span text:style-name="T400">) skiria šiame įstatyme nustatytas pinigines baudas;</text:span></text:p>
        <text:p text:style-name="P401"><text:span text:style-name="T402">4</text:span><text:span text:style-name="T403">) ne ilgiau kaip 3 mėnesiams uždraudžia kolekty</text:span><text:span text:style-name="T404">vinio investavimo subjekto sąskaita sudaryti sandorius dėl investicinių priemonių įsigijimo;</text:span></text:p>
        <text:p text:style-name="P405"><text:span text:style-name="T406">5</text:span><text:span text:style-name="T407">) įpareigoja valdymo įmonę ar investicinę bendrovę pakeisti vadovą</text:span><text:span text:style-name="T408"><text:s/>ir (arba) investicinius sprendimus dėl turto valdymo priimantį asmenį</text:span><text:span text:style-name="T409">;</text:span></text:p>
        <text:p text:style-name="P410"><text:span text:style-name="T411">6</text:span><text:span text:style-name="T412">) laikinai, kol</text:span><text:span text:style-name="T413"><text:s/>yra pagrindas, sustabdo (apriboja) valdymo įmonės akcininko balsavimo teisę;</text:span></text:p>
        <text:p text:style-name="P414"><text:span text:style-name="T415">7</text:span><text:span text:style-name="T416">) laikinai sustabdo valdymo įmonės ar investicinės bendrovės veiklos leidimo galiojimą tol, kol yra pagrindas jį sustabdyti; išnykus veiklos leidimo galiojimo sustabdymo pag</text:span><text:span text:style-name="T417">rindui, priežiūros institucija nedelsdama, bet ne vėliau kaip per<text:s/></text:span><text:span text:style-name="T418">5 darbo dienas</text:span><text:span text:style-name="T419"><text:s/>nuo tada, kai įsitikino, kad pagrindas išnyko, atnaujina veiklos leidimo galiojimą;</text:span></text:p>
        <text:p text:style-name="P420"><text:span text:style-name="T421">8</text:span><text:span text:style-name="T422">) panaikina valdymo įmonės ar investicinės bendrovės veiklos leidimo galiojimą.</text:span></text:p>
        <text:p text:style-name="P423"><text:span text:style-name="T424">2</text:span><text:span text:style-name="T425">. Priežiūros institucija turi teisę kolektyvinio investavimo subjekto turto saugotojui taikyti šio straipsnio 1 dalies 1, 2 ir 3 punktuose nurodytas poveikio priemones.“</text:span></text:p>
        <text:p text:style-name="P426"/>
        <text:p text:style-name="P427"><text:span text:style-name="T428">13</text:span><text:span text:style-name="T429"><text:s/>straipsnis.<text:s/></text:span><text:span text:style-name="T430">54 straipsnio pakeitimas</text:span></text:p>
        <text:p text:style-name="P431"><text:span text:style-name="T432">Pakeisti 54 straipsnį ir jį iš</text:span><text:span text:style-name="T433">dėstyti taip:</text:span></text:p>
        <text:p text:style-name="P434"><text:span text:style-name="T435">„</text:span><text:span text:style-name="T436">54</text:span><text:span text:style-name="T437"><text:s/>straipsnis.<text:s/></text:span><text:span text:style-name="T438">Poveikio priemonių taikymo</text:span><text:span text:style-name="T439"><text:s/></text:span><text:span text:style-name="T440">pagrindai ir tvarka</text:span></text:p>
        <text:p text:style-name="P441"><text:span text:style-name="T442">1</text:span><text:span text:style-name="T443">. Poveikio priemonės taikomos, kai yra bent vienas iš šių pagrindų:</text:span></text:p>
        <text:p text:style-name="P444"><text:span text:style-name="T445">1</text:span><text:span text:style-name="T446">)<text:s/></text:span><text:span text:style-name="T447">verčiamasi šio įstatymo reglamentuojama veikla, jeigu neturima tam šio įstatymo nustatyta tvarka<text:s/></text:span><text:span text:style-name="T448">suteikto leidimo ar kitokio priežiūros institucijos sutikimo, kai šis leidimas ar sutikimas yra būtinas, ar subjektui suteikta teisė verstis tam tikra veikla apribota pagal šį įstatymą arba atliekami kiti veiksmai ar veikla, kuriuos draudžia šis įstatymas;</text:span></text:p>
        <text:p text:style-name="P449"><text:span text:style-name="T450">2</text:span><text:span text:style-name="T451">)<text:s/></text:span><text:span text:style-name="T452">šio įstatymo nustatyti leidimai ar pritarimai gauti priežiūros institucijai pateikus klaidingą informaciją arba pasinaudojus kitomis neteisėtomis priemonėmis</text:span><text:span text:style-name="T453">;</text:span></text:p>
        <text:p text:style-name="P454"><text:span text:style-name="T455">3</text:span><text:span text:style-name="T456">)<text:s/></text:span><text:span text:style-name="T457">nustatytais terminais nepateikiama šio įstatymo, kitų teisės aktų, kurių laikymosi</text:span><text:span text:style-name="T458"><text:s/>priežiūra priskirta priežiūros institucijos kompetencijai, nustatyta ar priežiūros institucijos pareikalauta informacija arba pateikiama neišsami, neteisinga arba netiksli informacija;</text:span></text:p>
        <text:p text:style-name="P459"><text:span text:style-name="T460">4</text:span><text:span text:style-name="T461">) valdymo įmonė ar investicinė bendrovė nebeatitinka reikalavimų,</text:span><text:span text:style-name="T462"><text:s/>kuriais remiantis buvo išduotas veiklos leidimas;</text:span></text:p>
        <text:p text:style-name="P463"><text:span text:style-name="T464">5</text:span><text:span text:style-name="T465">) valdymo įmonė ar investicinė bendrovė nesugeba įvykdyti savo įsipareigojimų arba yra duomenų, kad nesugebės to padaryti ateityje;</text:span></text:p>
        <text:p text:style-name="P466"><text:span text:style-name="T467">6</text:span><text:span text:style-name="T468">) nustatyta tvarka nevykdomi arba netinkamai vykdomi priežiūros</text:span><text:span text:style-name="T469"><text:s/>institucijos pagal šio įstatymo 52 straipsnį duoti privalomi nurodymai;</text:span></text:p>
        <text:p text:style-name="P470"><text:span text:style-name="T471">7</text:span><text:span text:style-name="T472">) pažeidžiami Reglamente (EB) Nr. 1286/2014 nustatyti reikalavimai;</text:span></text:p>
        <text:p text:style-name="P473"><text:span text:style-name="T474">8</text:span><text:span text:style-name="T475">) valdymo įmonės ar investicinės bendrovės vadovais paskiriami arba vadovų pareigas eina vienas ar keli<text:s/></text:span><text:span text:style-name="T476">asmenys, neatitinkantys šiame įstatyme ir kituose teisės aktuose, reglamentuojančiuose finansų rinką, nustatytų reputacijos, kvalifikacijos ir patirties reikalavimų;</text:span></text:p>
        <text:p text:style-name="P477"><text:span text:style-name="T478">9</text:span><text:span text:style-name="T479">) trukdoma priežiūros institucijai ar jos įgaliotiems asmenims atlikti patikrinimus;</text:span></text:p>
        <text:p text:style-name="P480"><text:span text:style-name="T481">10</text:span><text:span text:style-name="T482">) padaromi kiti šio įstatymo ar kitų teisės aktų, kurių laikymosi priežiūra priskirta priežiūros institucijos kompetencijai, pažeidimai.</text:span></text:p>
        <text:p text:style-name="P483"><text:span text:style-name="T484">2</text:span><text:span text:style-name="T485">. Poveikio priemonių taikymo tvarką nustato Lietuvos banko įstatymas.</text:span></text:p>
        <text:p text:style-name="P486"><text:span text:style-name="T487">3</text:span><text:span text:style-name="T488">. Valdymo įmonėms ar investicin</text:span><text:span text:style-name="T489">ėms bendrovėms, kurių akcijos (valdymo įmonių valdomų investicinių fondų investiciniai vienetai) siūlomos viešai arba viešai siūloma įnešti įnašus pažeidžiant Vertybinių popierių įstatyme įtvirtintus prospekto rengimo, tvirtinimo ir skelbimo reikalavimus (</text:span><text:span text:style-name="T490">išskyrus šiame įstatyme numatytas prospektų skelbimo išimtis), poveikio priemones priežiūros institucija taiko vadovaudamasi Vertybinių popierių įstatymo nuostatomis.“<text:s/></text:span></text:p>
        <text:p text:style-name="P491"/>
        <text:p text:style-name="P492"><text:span text:style-name="T493">14</text:span><text:span text:style-name="T494"><text:s/>straipsnis.<text:s/></text:span><text:span text:style-name="T495">55 straipsnio pakeitimas</text:span></text:p>
        <text:p text:style-name="P496"><text:span text:style-name="T497">Pakeisti 55 straipsnį ir jį išdė</text:span><text:span text:style-name="T498">styti taip:</text:span></text:p>
        <text:p text:style-name="P499"><text:span text:style-name="T500">„</text:span><text:span text:style-name="T501">55</text:span><text:span text:style-name="T502"><text:s/>straipsnis.<text:s/></text:span><text:span text:style-name="T503">Baudos</text:span><text:span text:style-name="T504"><text:s/></text:span></text:p>
        <text:p text:style-name="P505"><text:span text:style-name="T506">1</text:span><text:span text:style-name="T507">. Priežiūros institucija skiria baudas:</text:span></text:p>
        <text:p text:style-name="P508"><text:span text:style-name="T509">1</text:span><text:span text:style-name="T510">) juridiniams asmenims iki 10 procentų bendrųjų metinių pajamų;</text:span></text:p>
        <text:p text:style-name="P511"><text:span text:style-name="T512">2</text:span><text:span text:style-name="T513">) juridinio asmens vadovams ir kitiems fiziniams asmenims iki 50 000 eurų.</text:span></text:p>
        <text:p text:style-name="P514"><text:span text:style-name="T515">2</text:span><text:span text:style-name="T516">. Už Reglamento<text:s/></text:span><text:span text:style-name="T517">(ES) Nr. 1286/2014 pažeidimus,<text:s/></text:span><text:span text:style-name="T518">priežiūros institucija skiria baudas,<text:s/></text:span><text:span text:style-name="T519">kurių maksimalus dydis yra toks, kaip nurodyta</text:span><text:span text:style-name="T520"><text:s/>Reglamento<text:s/></text:span><text:span text:style-name="T521">(ES) Nr. 1286/2014 24 straipsnyje.</text:span></text:p>
        <text:p text:style-name="P522"><text:span text:style-name="T523">3 Juridinio asmens bendrosios metinės pajamos, pagal kurias nustatomas skiriamos baudos dydis,</text:span><text:span text:style-name="T524"><text:s/>nustatomos pagal paskutinių sudarytų (pasirašytų) metinių finansinių ataskaitų duomenis. Jei juridinis asmuo priklauso patronuojančiajai įmonei, kaip ji apibrėžta Įmonių, priklausančių finansų konglomeratui, papildomos priežiūros įstatymo 2 straipsnio 22<text:s/></text:span><text:span text:style-name="T525">dalyje, bendrosios metinės pajamos, pagal kurias nustatomas skiriamos baudos dydis, yra pajamos, nurodytos pagrindinės patronuojančiosios įmonės paskutinėse sudarytose (pasirašytose) metinėse konsoliduotosiose finansinėse ataskaitose.<text:s/></text:span></text:p>
        <text:p text:style-name="P526"><text:span text:style-name="T527">4</text:span><text:span text:style-name="T528">. Jeigu dėl šio</text:span><text:span text:style-name="T529"><text:s/>įstatymo 54 straipsnio 1 dalyje išvardytų pažeidimų padarymo buvo neteisėtai gauta pajamų, kitokios turtinės naudos, išvengta nuostolių ar padaryta žalos ir tokių pajamų, kitokios turtinės naudos, išvengtų nuostolių ar padarytos žalos dydis, jei jį įmanom</text:span><text:span text:style-name="T530">a nustatyti, viršijo šio straipsnio 1, 2 arba 5</text:span><text:span text:style-name="T531"><text:s/></text:span><text:span text:style-name="T532">dalyje nurodytų baudų dydžius,<text:s/></text:span><text:span text:style-name="T533">priežiūros institucija</text:span><text:span text:style-name="T534"><text:s/>turi teisę skirti baudą iki dvigubo neteisėtai gautų pajamų, kitokios turtinės naudos, išvengtų nuostolių ar padarytos žalos dydžio.</text:span></text:p>
        <text:p text:style-name="P535"><text:span text:style-name="T536">5</text:span><text:span text:style-name="T537">. Tais atvejais,</text:span><text:span text:style-name="T538"><text:s/>kai sunku ar neįmanoma nustatyti juridinio asmens bendrųjų metinių pajamų arba kai juridinio asmens bendrosios metinės pajamos yra mažesnės negu vienas milijonas eurų, priežiūros institucija vietoj šio straipsnio 1 dalies 1 punkte nurodytos baudos juridin</text:span><text:span text:style-name="T539">iam asmeniui skiria iki 100 000 eurų baudą.<text:s/></text:span></text:p>
        <text:p text:style-name="P540"><text:span text:style-name="T541">6</text:span><text:span text:style-name="T542">. Šio įstatymo 54 straipsnio 1 dalies 6 punkte nurodytais atvejais priežiūros institucija už kiekvieną privalomo nurodymo nevykdymo ar netinkamo vykdymo dieną skiria baudą iki vieno procento bendrųjų metini</text:span><text:span text:style-name="T543">ų pajamų, o tais atvejais, kai sunku ar neįmanoma nustatyti bendrųjų metinių pajamų, – iki 1 500 eurų.<text:s/></text:span></text:p>
        <text:p text:style-name="P544"><text:span text:style-name="T545">7</text:span><text:span text:style-name="T546">.<text:s/></text:span><text:span text:style-name="T547">Baudos apskaičiuojamos vadovaujantis Lietuvos banko įstatymo 43</text:span><text:span text:style-name="T548">3</text:span><text:span text:style-name="T549"><text:s/>straipsnyje nustatyta tvarka.</text:span></text:p>
        <text:p text:style-name="P550"><text:span text:style-name="T551">8</text:span><text:span text:style-name="T552">. Už Vertybinių popierių įstatymo pažeidimus<text:s/></text:span><text:span text:style-name="T553">asmenims taikomos minėtame įstatyme nustatytos baudos.“</text:span></text:p>
        <text:p text:style-name="P554"/>
        <text:p text:style-name="P555"><text:span text:style-name="T556">15</text:span><text:span text:style-name="T557"><text:s/>straipsnis.<text:s/></text:span><text:span text:style-name="T558">56 straipsnio pripažinimas netekusiu galios</text:span></text:p>
        <text:p text:style-name="P559"><text:span text:style-name="T560">Pripažinti 56 straipsnį netekusiu galios.</text:span></text:p>
        <text:p text:style-name="P561"/>
        <text:p text:style-name="P562"><text:span text:style-name="T563">16</text:span><text:span text:style-name="T564"><text:s/>straipsnis.<text:s/></text:span><text:span text:style-name="T565">Įstatymo papildymas priedu</text:span></text:p>
        <text:p text:style-name="P566"><text:span text:style-name="T567">Papildyti Įstatymą priedu:</text:span><text:s/></text:p>
        <text:p text:style-name="P568"/>
        <text:p text:style-name="P569"><text:span text:style-name="T570">„Lietuvos Respublikos</text:span></text:p>
        <text:p text:style-name="P571">informuotiesiems investuotojams skirtų kolektyvinio investavimo subjektų įstatymo</text:p>
        <text:p text:style-name="P572">priedas</text:p>
        <text:p text:style-name="P573"/>
        <text:p text:style-name="P574"><text:span text:style-name="T575">ĮGYVENDINAMI EUROPOS SĄJUNGOS TEISĖS AKTAI</text:span></text:p>
        <text:p text:style-name="P576"/>
        <text:p text:style-name="P577"><text:span text:style-name="T578">1</text:span><text:span text:style-name="T579">. 2014 m. lapkričio 26 d. Europos Parlamento ir Tarybos reglamentas (ES) Nr. 1286/2014 dėl maž</text:span><text:span text:style-name="T580">meninių investicinių produktų paketų ir draudimo principu pagrįstų investicinių produktų (MIPP ir DIP) pagrindinės informacijos dokumentų (OL L 352, 2014, p. 1).“</text:span></text:p>
        <text:p text:style-name="P581"/>
        <text:p text:style-name="P582"><text:span text:style-name="T583">17</text:span><text:span text:style-name="T584"><text:s/>straipsnis.<text:s/></text:span><text:span text:style-name="T585">Įstatymo įsigaliojimas, įgyvendinimas ir taikymas</text:span></text:p>
        <text:p text:style-name="P586"><text:span text:style-name="T587">1</text:span><text:span text:style-name="T588">. Šis įsta</text:span><text:span text:style-name="T589">tymas, išskyrus šio straipsnio 3 dalį, įsigalioja 2018 m. birželio 15 d.</text:span></text:p>
        <text:p text:style-name="P590"><text:span text:style-name="T591">2</text:span><text:span text:style-name="T592">. Jeigu valdymo įmonė ar investicinė bendrovė, kurios valdymas nėra perduotas valdymo įmonei, rengdama pagrindinės informacijos investuotojams dokumentą vietoj Reglamento (ES) Nr</text:span><text:span text:style-name="T593">. 1286/2014 nustatytų reikalavimų pasirenka vadovautis Lietuvos Respublikos kolektyvinio investavimo įstatyme ir jo įgyvendinamuosiuose teisės aktuose pagrindinės informacijos investuotojams dokumento rengimui ir teikimui nustatytais reikalavimais, šio įst</text:span><text:span text:style-name="T594">atymo 5 straipsnio 4 dalyje išdėstyta Lietuvos Respublikos informuotiesiems</text:span><text:span text:style-name="T595"><text:s/></text:span><text:span text:style-name="T596">investuotojams skirtų kolektyvinio investavimo subjektų įstatymo 13 straipsnio 3 dalis ir kiti Reglamento (ES) Nr. 1286/2014 nustatyti reikalavimai joms taikomi nuo 2020 m. sausio<text:s/></text:span><text:span text:style-name="T597">1 d. Tokiu atveju valdymo įmonė ar investicinė bendrovė, kurios valdymas nėra perduotas valdymo įmonei, iki 2019 m. gruodžio 31 d. privalo vadovautis Lietuvos Respublikos kolektyvinio investavimo įstatyme ir Lietuvos banko įstatymo 43</text:span><text:span text:style-name="T598">7</text:span><text:span text:style-name="T599"><text:s/>straipsnio <text:s/>2, 3 ir<text:s/></text:span><text:span text:style-name="T600">4 punktuose nustatytais reikalavimais dėl priemonių, leidžiančių jų darbuotojams specialiu, nepriklausomu ir autonomišku kanalu valdymo įmonėje ar investicinėje bendrovėje atsakingam asmeniui pranešti apie padarytą ar galimą šio įstatymo ir kitų kolektyvin</text:span><text:span text:style-name="T601">io investavimo subjektų veiklą reglamentuojančių teisės aktų pažeidimą. Valdymo įmonė ar investicinė bendrovė apie tokį savo pasirinkimą informuoja priežiūros instituciją nedelsdama po šio įstatymo įsigaliojimo.</text:span></text:p>
        <text:p text:style-name="P602"><text:span text:style-name="T603">3</text:span><text:span text:style-name="T604">.<text:s/></text:span><text:span text:style-name="T605">Priežiūros institucija iki šio įstaty</text:span><text:span text:style-name="T606">mo įsigaliojimo dienos priima šio įstatymo įgyvendinamuosius teisės aktus.</text:span></text:p>
        <text:p text:style-name="P607"><text:span text:style-name="T608">4</text:span><text:span text:style-name="T609">. Iki šio įstatymo įsigaliojimo dienos Lietuvos banko gauti, bet neišnagrinėti prašymai išduoti leidimą, sutikimą arba atlikti kitus veiksmus baigiami nagrinėti ir sprendimai p</text:span><text:span text:style-name="T610">riimami prašymo pateikimo metu galiojusių teisės aktų nustatyta tvarka.</text:span></text:p>
        <text:p text:style-name="P611"><text:span text:style-name="T612">5</text:span><text:span text:style-name="T613">. Informuotiesiems investuotojams skirto kolektyvinio investavimo subjekto valdymo įmonės ar investicinės bendrovės vadovas, valdybos nariai, stebėtojų tarybos nariai ir tikrosios</text:span><text:span text:style-name="T614"><text:s/>ūkinės bendrijos ar komanditinės ūkinės bendrijos tikrieji nariai, paskirti iki šio įstatymo įsigaliojimo dienos, atitinkantys Lietuvos Respublikos informuotiesiems investuotojams skirtų kolektyvinio investavimo subjektų įstatymo 2 straipsnio 18 dalies ir</text:span><text:span text:style-name="T615"><text:s/>11 straipsnio, galiojusio iki šio įstatymo įsigaliojimo dienos, nurodytus reputacijos, kvalifikacijos ir patirties reikalavimus, įsigaliojus šiam įstatymui laikomi atitinkančiais šio įstatymo 3 straipsnyje išdėstyto Lietuvos Respublikos informuotiesiems i</text:span><text:span text:style-name="T616">nvestuotojams skirtų kolektyvinio investavimo subjektų įstatymo 11 straipsnyje nurodytus reikalavimus, jeigu įsigaliojus šiam įstatymui neatsiranda aplinkybių, nustatytų, kartu su šiuo įstatymu įsigaliosiančio Lietuvos Respublikos finansinių priemonių rink</text:span><text:span text:style-name="T617">ų įstatymo 9 straipsnio 6 ir 7 dalyse.</text:span></text:p>
        <text:p text:style-name="P618"><text:span text:style-name="T619">6</text:span><text:span text:style-name="T620">. Šio įstatymo 6 straipsnyje išdėstyto Lietuvos Respublikos informuotiesiems investuotojams skirtų kolektyvinio investavimo subjektų įstatymo 13</text:span><text:span text:style-name="T621">1</text:span><text:span text:style-name="T622"><text:s/>straipsnio nuostatos taikomos tik po įstatymo įsigaliojimo gautų i</text:span><text:span text:style-name="T623">nvestuotojų (klientų) skundų nagrinėjimui.<text:s/></text:span></text:p>
        <text:p text:style-name="P624"><text:span text:style-name="T625">7</text:span><text:span text:style-name="T626">. Iki šio įstatymo įsigaliojimo dienos pradėtos, bet nebaigtos poveikio priemonių taikymo procedūros vykdomos pagal iki šio įstatymo įsigaliojimo dienos galiojusias Lietuvos Respublikos informuotiesiems<text:s/></text:span><text:span text:style-name="T627">investuotojams skirtų kolektyvinio investavimo subjektų įstatymo nuostatas.</text:span></text:p>
        <text:p text:style-name="P628"/>
        <text:p text:style-name="P629"/>
        <text:p text:style-name="P630"/>
        <text:p text:style-name="P631"><text:span text:style-name="T632">Skelbiu šį Lietuvos Respublikos Seimo priimtą įstatymą.</text:span></text:p>
        <text:p text:style-name="P633"/>
        <text:p text:style-name="P634"/>
        <text:p text:style-name="P635">Respublikos Prezidentas</text:p>
        <text:p text:style-name="P63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5T09:05:00Z</meta:creation-date>
    <dc:date>2018-05-25T09:05:00Z</dc:date>
    <meta:print-date>2018-03-09T08:22:00Z</meta:print-date>
    <meta:template xlink:href="Normal.dotm" xlink:type="simple"/>
    <meta:editing-cycles>2</meta:editing-cycles>
    <meta:editing-duration>PT0S</meta:editing-duration>
    <meta:document-statistic meta:page-count="7" meta:paragraph-count="708" meta:word-count="3273" meta:character-count="24074" meta:row-count="1265" meta:non-whitespace-character-count="21509"/>
  </office:meta>
</office:document-meta>
</file>