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0.1958in" fo:text-indent="0.9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0.3937in" fo:text-indent="0.1062in">
        <style:tab-stops>
          <style:tab-stop style:type="left" style:position="0.295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<text:span text:style-name="T5">LIETUVOS RESPUBLIKOS</text:span></text:p>
      <text:p text:style-name="P6"><text:span text:style-name="T7">DARBO KODEKSO 25 STRAIPSNIO PAKEITIMO</text:span></text:p>
      <text:p text:style-name="P8">ĮSTATYMAS</text:p>
      <text:p text:style-name="P9"/>
      <text:p text:style-name="P10">2019 m. <text:s text:c="17"/>d. Nr.</text:p>
      <text:p text:style-name="P11">Vilnius</text:p>
      <text:p text:style-name="Normal"/>
      <text:p text:style-name="P12"><text:span text:style-name="T13">1</text:span><text:span text:style-name="T14"><text:s/>straipsnis.</text:span><text:span text:style-name="T15"><text:s/></text:span><text:span text:style-name="T16">25 straipsnio pakeitimas<text:s/></text:span></text:p>
      <text:p text:style-name="P17"><text:span text:style-name="T18">Papildyti 25 straipsnį 6 dalimi:</text:span></text:p>
      <text:p text:style-name="P19"><text:span text:style-name="T20">„</text:span><text:span text:style-name="T21">6</text:span><text:span text:style-name="T22">. Darbo skelbime darbdavys privalo nurodyti<text:s/></text:span><text:span text:style-name="T23">informaciją apie siūlomo bazinio (tarifinio) darbo užmokesčio (valandinio atlygio, mėnesinės algos) arba pareiginės algos pastoviosios dalies dydį ir (arba) dydžio intervalą, išskyrus įstatymuose numatytus atvejus.</text:span><text:span text:style-name="T24">“</text:span></text:p>
      <text:p text:style-name="P25"/>
      <text:p text:style-name="Normal"/>
      <text:p text:style-name="Normal"/>
      <text:p text:style-name="P26"><text:span text:style-name="T27">Skelbiu šį Lietuvos Respublik</text:span><text:span text:style-name="T28">os Seimo priimtą įstatymą.</text:span></text:p>
      <text:p text:style-name="P29"/>
      <text:p text:style-name="P30"/>
      <text:p text:style-name="P31">Respublikos Prezidentas</text:p>
      <text:p text:style-name="P32"/>
      <text:p text:style-name="Normal"/>
      <text:p text:style-name="Normal">Teikia</text:p>
      <text:p text:style-name="Normal">Socialinių reikalų ir darbo komiteto vardu <text:s text:c="31"/></text:p>
      <text:p text:style-name="Normal">Komiteto pirmininkė 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LIENĖ Regina</meta:initial-creator>
    <dc:creator>adlibuser</dc:creator>
    <meta:creation-date>2019-06-13T07:43:00Z</meta:creation-date>
    <dc:date>2019-06-13T07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681" meta:row-count="22" meta:non-whitespace-character-count="600"/>
  </office:meta>
</office:document-meta>
</file>