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margin-left="0.5in">
        <style:tab-stops/>
      </style:paragraph-properties>
      <style:text-properties fo:font-weight="bold" style:font-weight-asian="bold" style:font-size-complex="12pt"/>
    </style:style>
    <style:style style:name="P17" style:parent-style-name="Normal" style:family="paragraph">
      <style:paragraph-properties fo:text-align="justify" fo:text-indent="0.4923in">
        <style:tab-stops>
          <style:tab-stop style:type="left" style:position="0.6895in"/>
        </style:tab-stops>
      </style:paragraph-properties>
    </style:style>
    <style:style style:name="T18" style:parent-style-name="DefaultParagraphFont" style:family="text">
      <style:text-properties style:font-name-asian="Arial" style:font-size-complex="12pt" style:language-asian="lt" style:country-asian="LT"/>
    </style:style>
    <style:style style:name="T19" style:parent-style-name="DefaultParagraphFont" style:family="text">
      <style:text-properties style:font-name-asian="Arial" style:font-size-complex="12pt"/>
    </style:style>
    <style:style style:name="T20" style:parent-style-name="DefaultParagraphFont" style:family="text">
      <style:text-properties style:font-name-asian="Arial" style:font-size-complex="12pt" style:language-asian="lt" style:country-asian="LT"/>
    </style:style>
    <style:style style:name="T21" style:parent-style-name="DefaultParagraphFont" style:family="text">
      <style:text-properties style:font-name-asian="Arial" style:font-size-complex="12pt" style:language-asian="lt" style:country-asian="LT"/>
    </style:style>
    <style:style style:name="T22" style:parent-style-name="DefaultParagraphFont" style:family="text">
      <style:text-properties style:font-name-asian="Arial"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0.6895in"/>
        </style:tab-stops>
      </style:paragraph-properties>
      <style:text-properties style:font-size-complex="12pt"/>
    </style:style>
    <style:style style:name="P25" style:parent-style-name="Normal" style:family="paragraph">
      <style:paragraph-properties fo:text-align="justify" fo:text-indent="0.4923in"/>
      <style:text-properties fo:font-weight="bold" style:font-weight-asian="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apple-converted-space"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text-properties fo:font-weight="bold" style:font-weight-asian="bold"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size-complex="12pt"/>
    </style:style>
    <style:style style:name="P80" style:parent-style-name="Normal" style:family="paragraph">
      <style:paragraph-properties fo:text-align="justify" fo:text-indent="0.4923in"/>
      <style:text-properties fo:font-weight="bold" style:font-weight-asian="bold" style:font-size-complex="12pt"/>
    </style:style>
    <style:style style:name="P81" style:parent-style-name="Normal" style:family="paragraph">
      <style:paragraph-properties fo:text-align="justify" fo:text-indent="0.4923in">
        <style:tab-stops>
          <style:tab-stop style:type="left" style:position="0.306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name-asian="Arial"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Arial" style:font-size-complex="12pt"/>
    </style:style>
    <style:style style:name="T89" style:parent-style-name="DefaultParagraphFont" style:family="text">
      <style:text-properties style:font-name-asian="Arial"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Arial" style:font-size-complex="12p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name-asian="Arial" style:font-size-complex="12pt"/>
    </style:style>
    <style:style style:name="T95" style:parent-style-name="DefaultParagraphFont" style:family="text">
      <style:text-properties style:font-name-asian="Arial" style:font-size-complex="12pt"/>
    </style:style>
    <style:style style:name="T96" style:parent-style-name="DefaultParagraphFont" style:family="text">
      <style:text-properties style:font-name-asian="Arial" style:font-size-complex="12pt"/>
    </style:style>
    <style:style style:name="T97" style:parent-style-name="DefaultParagraphFont" style:family="text">
      <style:text-properties style:font-name-asian="Arial" style:font-size-complex="12pt"/>
    </style:style>
    <style:style style:name="T98" style:parent-style-name="DefaultParagraphFont" style:family="text">
      <style:text-properties style:font-name-asian="Arial" style:font-size-complex="12pt"/>
    </style:style>
    <style:style style:name="T99" style:parent-style-name="DefaultParagraphFont" style:family="text">
      <style:text-properties style:font-name-asian="Arial" style:font-size-complex="12pt"/>
    </style:style>
    <style:style style:name="T100" style:parent-style-name="DefaultParagraphFont" style:family="text">
      <style:text-properties style:font-name-asian="Arial" style:font-size-complex="12pt"/>
    </style:style>
    <style:style style:name="T101" style:parent-style-name="DefaultParagraphFont" style:family="text">
      <style:text-properties style:font-name-asian="Arial" style:font-size-complex="12pt"/>
    </style:style>
    <style:style style:name="T102" style:parent-style-name="DefaultParagraphFont" style:family="text">
      <style:text-properties style:font-name-asian="Arial" style:font-size-complex="12pt"/>
    </style:style>
    <style:style style:name="T103" style:parent-style-name="DefaultParagraphFont" style:family="text">
      <style:text-properties style:font-name-asian="Arial" style:font-size-complex="12pt"/>
    </style:style>
    <style:style style:name="T104" style:parent-style-name="DefaultParagraphFont" style:family="text">
      <style:text-properties style:font-name-asian="Arial" style:font-size-complex="12pt"/>
    </style:style>
    <style:style style:name="T105" style:parent-style-name="DefaultParagraphFont" style:family="text">
      <style:text-properties style:font-name-asian="Arial" style:font-size-complex="12pt"/>
    </style:style>
    <style:style style:name="T106" style:parent-style-name="DefaultParagraphFont" style:family="text">
      <style:text-properties style:font-name-asian="Arial" style:font-size-complex="12pt"/>
    </style:style>
    <style:style style:name="P107" style:parent-style-name="Normal" style:family="paragraph">
      <style:paragraph-properties fo:text-align="justify" fo:text-indent="0.4923in">
        <style:tab-stops>
          <style:tab-stop style:type="left" style:position="0.3062in"/>
        </style:tab-stops>
      </style:paragraph-properties>
      <style:text-properties style:font-name-asian="Arial" style:font-weight-complex="bold" style:font-size-complex="12pt"/>
    </style:style>
    <style:style style:name="P108" style:parent-style-name="Normal" style:family="paragraph">
      <style:paragraph-properties fo:text-align="justify" fo:text-indent="0.4923in">
        <style:tab-stops>
          <style:tab-stop style:type="left" style:position="0.3062in"/>
        </style:tab-stops>
      </style:paragraph-properties>
      <style:text-properties style:font-name-asian="Arial" style:font-weight-complex="bold" style:font-size-complex="12pt"/>
    </style:style>
    <style:style style:name="P109" style:parent-style-name="Normal" style:family="paragraph">
      <style:paragraph-properties fo:text-align="justify" fo:text-indent="0.4923in">
        <style:tab-stops>
          <style:tab-stop style:type="left" style:position="0.3062in"/>
        </style:tab-stops>
      </style:paragraph-properties>
    </style:style>
    <style:style style:name="T110" style:parent-style-name="DefaultParagraphFont" style:family="text">
      <style:text-properties style:font-name-asian="Arial" style:font-weight-complex="bold" style:font-size-complex="12pt"/>
    </style:style>
    <style:style style:name="T111" style:parent-style-name="DefaultParagraphFont" style:family="text">
      <style:text-properties style:font-name-asian="Arial"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Arial" style:font-weight-complex="bold"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fo:background-color="#FFFFFF"/>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fo:background-color="#FFFFFF"/>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fo:font-weight="bold" style:font-weight-asian="bold" style:font-weight-complex="bold"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style>
    <style:style style:name="P199" style:parent-style-name="Normal" style:family="paragraph">
      <style:paragraph-properties fo:text-align="justify" fo:margin-left="1.477in" fo:text-indent="-0.9847in">
        <style:tab-stops>
          <style:tab-stop style:type="left" style:position="-1.2798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4013in" fo:text-indent="-0.4013in">
        <style:tab-stops/>
      </style:paragraph-properties>
      <style:text-properties style:font-size-complex="12pt"/>
    </style:style>
    <style:style style:name="P213" style:parent-style-name="Normal" style:family="paragraph">
      <style:paragraph-properties fo:text-align="justify" fo:margin-left="0.5in" fo:text-indent="-0.4013in">
        <style:tab-stops/>
      </style:paragraph-properties>
      <style:text-properties style:font-size-complex="12pt"/>
    </style:style>
    <style:style style:name="P214" style:parent-style-name="Normal" style:family="paragraph">
      <style:paragraph-properties fo:text-align="justify" fo:margin-left="0.5in" fo:text-indent="-0.4013in">
        <style:tab-stops/>
      </style:paragraph-properties>
      <style:text-properties style:font-size-complex="12pt"/>
    </style:style>
    <style:style style:name="P215" style:parent-style-name="Normal" style:family="paragraph">
      <style:paragraph-properties fo:text-align="justify" fo:margin-left="0.5in" fo:text-indent="-0.4013in">
        <style:tab-stops/>
      </style:paragraph-properties>
      <style:text-properties style:font-size-complex="12pt"/>
    </style:style>
    <style:style style:name="P216" style:parent-style-name="Normal" style:family="paragraph">
      <style:paragraph-properties fo:text-align="justify" fo:margin-left="0.5in" fo:text-indent="-0.4013in">
        <style:tab-stops/>
      </style:paragraph-properties>
      <style:text-properties style:font-size-complex="12pt"/>
    </style:style>
    <style:style style:name="P217" style:parent-style-name="Normal" style:family="paragraph">
      <style:paragraph-properties fo:text-align="justify" fo:margin-left="0.5in" fo:text-indent="-0.4013in">
        <style:tab-stops/>
      </style:paragraph-properties>
      <style:text-properties style:font-size-complex="12pt"/>
    </style:style>
    <style:style style:name="P218" style:parent-style-name="Normal" style:family="paragraph">
      <style:paragraph-properties fo:text-align="justify" fo:margin-left="0.5in" fo:text-indent="-0.4013in">
        <style:tab-stops/>
      </style:paragraph-properties>
      <style:text-properties style:font-size-complex="12pt"/>
    </style:style>
    <style:style style:name="P219" style:parent-style-name="Normal" style:family="paragraph">
      <style:paragraph-properties fo:text-align="justify" fo:margin-left="0.5in" fo:text-indent="-0.4013in">
        <style:tab-stops/>
      </style:paragraph-properties>
      <style:text-properties style:font-size-complex="12pt"/>
    </style:style>
  </office:automatic-styles>
  <office:body>
    <office:text text:use-soft-page-breaks="true">
      <text:p text:style-name="P1">Projektas</text:p>
      <text:p text:style-name="P8"/>
      <text:p text:style-name="P9">LIETUVOS RESPUBLIKOS</text:p>
      <text:p text:style-name="P10">ASMENS<text:s/>VARDO<text:s/>IR PAVARDĖS<text:s/>RAŠYMO DOKUMENTUOSE</text:p>
      <text:p text:style-name="P11">ĮSTATYMAS</text:p>
      <text:p text:style-name="P12"/>
      <text:p text:style-name="P13">2017 m. <text:s text:c="23"/>d. Nr.</text:p>
      <text:p text:style-name="P14">Vilnius</text:p>
      <text:p text:style-name="P15"/>
      <text:p text:style-name="P16">1 straipsnis. Įstatymo paskirtis</text:p>
      <text:p text:style-name="P17"><text:span text:style-name="T18">Šis įstatymas nustato vardų ir pavardžių rašymo Lietuvos Respublikos piliečių asmens tapatybę patvirtinančiuose dokumentuose,<text:s/></text:span><text:span text:style-name="T19">gimimo įrašą, santuokos sudarymo įrašą liudijančiuose dokumentuose</text:span><text:span text:style-name="T20"><text:s/>ir kituose asmeniui Lietuvos Respublikoje išduodamuose dokumentuose<text:s/></text:span><text:span text:style-name="T21">(toliau – kiti dokumentai)<text:s/></text:span><text:span text:style-name="T22">pagrindinius reikalavimus</text:span><text:span text:style-name="T23">.</text:span></text:p>
      <text:p text:style-name="P24"/>
      <text:p text:style-name="P25">2 straipsnis. Pagrindinės šio įstatymo sąvokos</text:p>
      <text:p text:style-name="P26"><text:span text:style-name="T27">1.</text:span><text:span text:style-name="T28"><text:s/></text:span><text:span text:style-name="T29">Asmuo</text:span><text:span text:style-name="T30"><text:s/>–</text:span><text:span text:style-name="T31"><text:s/></text:span><text:span text:style-name="T32">Lietuvos Respublikos pilietis ar užsienietis, kuri</text:span><text:span text:style-name="T33">am</text:span><text:span text:style-name="T34"><text:s/>Lietuvos Respublikos įstatymų ir kitų teisės aktų nustatyta tvarka Lietuvos Respublikoje išduodamas dokumentas. Užsieniečio sąvoka suprantama taip, kaip ji apibrėžta Lie</text:span><text:span text:style-name="T35">tuvos Respublikos įstatyme „Dėl </text:span><text:span text:style-name="T36">užsieniečių teisinės padėties</text:span><text:span text:style-name="T37">“.</text:span></text:p>
      <text:p text:style-name="P38"><text:span text:style-name="T39">2.<text:s/></text:span><text:span text:style-name="T40">Dokumento šaltinis</text:span><text:span text:style-name="T41"><text:s/></text:span><text:span text:style-name="T42">– Lietuvos Respubliko</text:span><text:span text:style-name="T43">je</text:span><text:span text:style-name="T44"><text:s/>ar užsienio valstybė</text:span><text:span text:style-name="T45">je i</text:span><text:span text:style-name="T46">šduotas asmens tapatybę patvirtinantis dokumentas, gimimo įrašą liudijantis dokumentas, santuokos sudarymo įrašą liudijantis dokumentas, kuriuo remiantis šio įstatymo ir kitų teisės aktų nustatyta tvarka asmens vardas ir pavardė rašomi Lietuvos Respubliko</text:span><text:span text:style-name="T47">s piliečio</text:span><text:span text:style-name="T48"><text:s/>asmens tapatybę patvirtinančiuose ir kituose dokumentuose.</text:span></text:p>
      <text:p text:style-name="P49"><text:span text:style-name="T50">3.<text:s/></text:span><text:span text:style-name="T51">Lietuviška vardo ir pavardės forma</text:span><text:span text:style-name="T52"><text:s/>– vardas ir pavardė, parašyti lietuviškais rašmenimis ir turintys lietuvių kalbos vardų ir pavardžių gramatinius požymius.</text:span></text:p>
      <text:p text:style-name="P53"/>
      <text:p text:style-name="P54">3 straipsnis. Vardo ir pavardės rašymas</text:p>
      <text:p text:style-name="P55"><text:span text:style-name="T56">1.<text:s/></text:span><text:span text:style-name="T57">Lietuvos Respublikos piliečio asmens tapatybę<text:s/></text:span><text:span text:style-name="T58">patvirtinančiuose<text:s/></text:span><text:span text:style-name="T59">dokumentuose</text:span><text:span text:style-name="T60">,<text:s/></text:span><text:span text:style-name="T61">gimimo įrašą liudijančiame dokumente, santuokos sudarymo įrašą liudijančiame dokumente</text:span><text:span text:style-name="T62"><text:s/>Lietuvos Respublikos piliečio vardas ir pavardė rašomi lietuviškais rašmenimis, išskyrus<text:s/></text:span><text:span text:style-name="T63">šio įstatymo 4 </text:span><text:span text:style-name="T64">straipsnyje nustatytus atvejus.</text:span></text:p>
      <text:p text:style-name="P65"><text:span text:style-name="T66">2.<text:s/></text:span><text:span text:style-name="T67">K</text:span><text:span text:style-name="T68">ituose dokumentuose<text:s/></text:span><text:span text:style-name="T69">asmens</text:span><text:span text:style-name="T70"><text:s/></text:span><text:span text:style-name="T71">vardas ir pavardė rašomi pagal asmens tapatybę patvirtinantį dokumentą</text:span><text:span text:style-name="T72"><text:s/>ar kitą dokumento šaltinio įrašą</text:span><text:span text:style-name="T73">.</text:span><text:span text:style-name="T74"><text:s/>Užsieniečių vardų ir pavardžių<text:s/></text:span><text:span text:style-name="T75">nu</text:span><text:span text:style-name="T76">rašymo<text:s/></text:span><text:span text:style-name="T77">į<text:s/></text:span><text:span text:style-name="T78">kitus dokumentus taisykles nustato Valstybinė lietuvių kalbos komisija.</text:span></text:p>
      <text:p text:style-name="P79"/>
      <text:p text:style-name="P80">4 straipsnis. Vardo ir pavardės nurašymas ir perrašymas</text:p>
      <text:p text:style-name="P81"><text:span text:style-name="T82">1.<text:s/></text:span><text:span text:style-name="T83">Lietuvos Respublikos piliečio prašymu jo vardas ir pavardė<text:s/></text:span><text:span text:style-name="T84">asmens tapatybę patvirtinančiuose<text:s/></text:span><text:span text:style-name="T85">dokumentuose,<text:s/></text:span><text:span text:style-name="T86">gimimo įrašą liudijančiame dokumente, santuokos sudarymo įrašą liudijančiame dokumente</text:span><text:span text:style-name="T87"><text:s/></text:span><text:span text:style-name="T88">rašomi<text:s/></text:span><text:span text:style-name="T89">lotyniškais rašmenimis be diakritinių ženklų</text:span><text:span text:style-name="T90"><text:s/></text:span><text:span text:style-name="T91">(</text:span><text:span text:style-name="T92">toliau –<text:s/></text:span><text:span text:style-name="T93">lotyniškos abėcėlės rašmenimis</text:span><text:span text:style-name="T94">)</text:span><text:span text:style-name="T95"><text:s/>pagal</text:span><text:span text:style-name="T96"><text:s/>vard</text:span><text:span text:style-name="T97">o</text:span><text:span text:style-name="T98"><text:s/>ir pavardė</text:span><text:span text:style-name="T99">s</text:span><text:span text:style-name="T100"><text:s/>šiais rašmenimis įraš</text:span><text:span text:style-name="T101">ą</text:span><text:span text:style-name="T102"><text:s/>dokumento šaltinyje</text:span><text:span text:style-name="T103">, jeigu</text:span><text:span text:style-name="T104"><text:s/>toks<text:s/></text:span><text:span text:style-name="T105">asmuo</text:span><text:span text:style-name="T106"><text:s/>yra:</text:span></text:p>
      <text:p text:style-name="P107">1)<text:s/>užsienietis, įgijęs<text:s/>Lietuvos Respublikos pilietybę;</text:p>
      <text:p text:style-name="P108">2)<text:s/>sudaręs santuoką su<text:s/>užsieniečiu<text:s/>ir paėmęs jo pavardę;</text:p>
      <text:p text:style-name="P109"><text:span text:style-name="T110">3</text:span><text:span text:style-name="T111">)<text:s/></text:span><text:span text:style-name="T112">vaikas, kurio vienas iš tėvų yra užsienietis ir gavęs jo pavardę</text:span><text:span text:style-name="T113">.</text:span></text:p>
      <text:p text:style-name="P114"><text:span text:style-name="T115">2.<text:s/></text:span><text:span text:style-name="T116">Lietuvos Respublikos piliečio</text:span><text:span text:style-name="T117"><text:s/>vardas ir pavardė<text:s/></text:span><text:span text:style-name="T118">asmens tapatybę patvirtinančiuose<text:s/></text:span><text:span text:style-name="T119">dokumentuose,<text:s/></text:span><text:span text:style-name="T120">gimimo įrašą liudijančiame dokumente, santuokos sudarymo įrašą liudijančiame dokumente</text:span><text:span text:style-name="T121"><text:s/></text:span><text:span text:style-name="T122">rašomi laikantis šių reikalavimų:</text:span></text:p>
      <text:p text:style-name="P123">1)<text:s/>vardas ir pavardė, dokumento šaltinyje įrašyti<text:s/>lotyniškos abėcėlės rašmenimis<text:s/>nurašomi paraidžiui;</text:p>
      <text:p text:style-name="P124"><text:span text:style-name="T125">2)</text:span><text:span text:style-name="T126"><text:s/>vardas ir pavardė, dokumento šaltinyje įrašyti<text:s/></text:span><text:span text:style-name="T127">lotyniškais rašmenimis su diakritiniais ženklais</text:span><text:span text:style-name="T128"><text:s/></text:span><text:span text:style-name="T129">(</text:span><text:span text:style-name="T130">toliau –<text:s/></text:span><text:span text:style-name="T131">lotyniško pagrindo rašmenimis</text:span><text:span text:style-name="T132">)</text:span><text:span text:style-name="T133">, perrašomi<text:s/></text:span><text:span text:style-name="T134">lotyniškos abėcėlės<text:s/></text:span><text:span text:style-name="T135">rašmenimis</text:span><text:span text:style-name="T136">;</text:span></text:p>
      <text:soft-page-break/>
      <text:p text:style-name="P137"><text:span text:style-name="T138">3)<text:s/></text:span><text:span text:style-name="T139">vardas ir pavardė, dokumento šaltinyje įrašyti nelotyniško pagrindo rašmenimis, perrašomi lietuviškais rašmenimis pagal jų skambesį gimtąja kalba</text:span><text:span text:style-name="T140">;</text:span></text:p>
      <text:p text:style-name="P141">4) jeigu tame pačiame dokumento šaltinyje yra vardo ir pavardės įrašai ir lotyniško, ir nelotyniško pagrindo rašmenimis, nurašomi įrašai<text:s/>lotyniškos abėcėlės<text:s/>rašmenimis.</text:p>
      <text:p text:style-name="P142"><text:span text:style-name="T143">3. Šio straipsnio 2 dal</text:span><text:span text:style-name="T144">yj</text:span><text:span text:style-name="T145">e nurodytais atvejais<text:s/></text:span><text:span text:style-name="T146">Lietuvos Respublikos piliečio</text:span><text:span text:style-name="T147"><text:s/>vardas ir pavardė jo prašymu</text:span><text:span text:style-name="T148"><text:s/>gali būti</text:span><text:span text:style-name="T149"><text:s/>rašomi lietuviškais rašmenimis arba lietuviška<text:s/></text:span><text:span text:style-name="T150">vardo ir pavardės<text:s/></text:span><text:span text:style-name="T151">forma.</text:span></text:p>
      <text:p text:style-name="P152"><text:span text:style-name="T153">4.<text:s/></text:span><text:span text:style-name="T154">Lietuvos Respublikos piliečio prašymu<text:s/></text:span><text:span text:style-name="T155">kitų kalbų</text:span><text:span text:style-name="T156"><text:s/>jo vardas ir pavardė Lietuvos Respublikos<text:s/></text:span><text:span text:style-name="T157">asmens tapatybės kortelės kitoje pusėje arba paso kitų įrašų skyriaus pirmajame puslapyje</text:span><text:span text:style-name="T158"><text:s/></text:span><text:span text:style-name="T159">papildomai</text:span><text:span text:style-name="T160"><text:s/>gali būti įrašomi lotyniško pagrindo rašmenimis, jei asmuo<text:s/></text:span><text:span text:style-name="T161">kitų kalbų</text:span><text:span text:style-name="T162"><text:s/>savo vardo ir pavardės rašybą pagrindžia dokumento šaltinio ar kito rašytinio šaltinio įrašais, Lietuvos Respublikos Vyriausybės nustatyta tvarka.<text:s/></text:span><text:span text:style-name="T163">Kitų kalbų</text:span><text:span text:style-name="T164"><text:s/></text:span><text:span text:style-name="T165">asmens vardo ir pavardės įrašas<text:s/></text:span><text:span text:style-name="T166">Lietuvos Respublikos<text:s/></text:span><text:span text:style-name="T167">asmens tapatybės kortelės kitoje pusėje arba paso kitų įrašų skyriaus pirmajame puslapyje</text:span><text:span text:style-name="T168"><text:s/></text:span><text:span text:style-name="T169">nelietuviškais rašmenimis nėra prilyginamas įrašui apie asmens tapatybę valstybine kalba.</text:span></text:p>
      <text:p text:style-name="P170"/>
      <text:p text:style-name="P171"><text:span text:style-name="T172">5 straipsnis. Įstatymo įsigaliojimas ir įgyvendinimas</text:span></text:p>
      <text:p text:style-name="P173"><text:span text:style-name="T174">1. Šis įstatymas, išskyrus šio straipsnio 2 dalį, įsigalioja<text:s/></text:span><text:span text:style-name="T175">2019 m. sausio 1 d.</text:span></text:p>
      <text:p text:style-name="P176"><text:span text:style-name="T177">2. Liet</text:span><text:span text:style-name="T178">uvos Respublikos Vyriausybė i</text:span><text:span text:style-name="T179">ki</text:span><text:span text:style-name="T180"><text:s/></text:span><text:span text:style-name="T181">201</text:span><text:span text:style-name="T182">8<text:s/></text:span><text:span text:style-name="T183">m.<text:s/></text:span><text:span text:style-name="T184">gruodžio</text:span><text:span text:style-name="T185"><text:s/></text:span><text:span text:style-name="T186">3</text:span><text:span text:style-name="T187">1 d. priima šio įstatymo įgyvendinamuosius teisės aktus.</text:span></text:p>
      <text:p text:style-name="P188"><text:span text:style-name="T189">3.<text:s/></text:span><text:span text:style-name="T190">Asmens vardas ir pavardė, įrašyti iki šio įstatymo įsigaliojimo išduotuose Lietuvos Respublikos</text:span><text:span text:style-name="T191"><text:s/>piliečio</text:span><text:span text:style-name="T192"><text:s/>asmens tapatybę patvirtinančiuose ir kituose</text:span><text:span text:style-name="T193"><text:s/>asmeniui</text:span><text:span text:style-name="T194"><text:s/></text:span><text:span text:style-name="T195">Lietuvos Respublikoje išduotuose<text:s/></text:span><text:span text:style-name="T196">dokumentuose, šio asmens prašymu perrašomi šio įstatymo ir Lietuvos Respublikos Vyriausybės patvirtintų Asmens vardo ir pavardės rašymo asmens tapatybę patvirtinančiuose ir kituose dokumentuose taisyklių nustatyta tvarka</text:span><text:span text:style-name="T197">.</text:span></text:p>
      <text:p text:style-name="P198"/>
      <text:p text:style-name="P199"><text:span text:style-name="T200">6<text:s/></text:span><text:span text:style-name="T201">straipsnis. Lietuvos Respublikos Aukščiausiosios Tarybos nutarimo pripažinimas netekusiu galios</text:span></text:p>
      <text:p text:style-name="P202"><text:span text:style-name="T203">Pripažinti netekusiu galios</text:span><text:span text:style-name="T204"><text:s/></text:span><text:span text:style-name="T205">Lietuvos Respublikos Aukščiausiosios Tarybos 1991 m. sausio 31 d. nutarimą Nr. I-1031 „Dėl vardų ir pavardžių rašymo Lietuvos Respublikos piliečio pase“</text:span><text:span text:style-name="T206">.</text:span><text:span text:style-name="T207"><text:s/></text:span></text:p>
      <text:p text:style-name="P208"/>
      <text:p text:style-name="P209"><text:span text:style-name="T210">Skelbiu šį Lietuvos Respublikos Seimo priimtą įstatymą</text:span><text:span text:style-name="T211">.</text:span></text:p>
      <text:p text:style-name="P212"/>
      <text:p text:style-name="P213">Respublikos Prezidentas</text:p>
      <text:p text:style-name="P214"/>
      <text:p text:style-name="P215"/>
      <text:p text:style-name="P216">Teikia<text:s/>Seimo nariai:</text:p>
      <text:p text:style-name="P217"/>
      <text:p text:style-name="P218">Mindaugas Puidokas</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7-08-10T13:20:00Z</meta:creation-date>
    <dc:date>2017-08-10T13:20:00Z</dc:date>
    <meta:print-date>2017-07-04T06:09:00Z</meta:print-date>
    <meta:template xlink:href="Normal.dotm" xlink:type="simple"/>
    <meta:editing-cycles>2</meta:editing-cycles>
    <meta:editing-duration>PT0S</meta:editing-duration>
    <meta:document-statistic meta:page-count="2" meta:paragraph-count="55" meta:word-count="663" meta:character-count="5286" meta:row-count="334" meta:non-whitespace-character-count="4678"/>
  </office:meta>
</office:document-meta>
</file>