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fo:color="#000000" fo:letter-spacing="0.0034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2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8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style:font-name-asian="HG Mincho Light J" fo:color="#000000" fo:letter-spacing="0.0277in" fo:background-color="#FFFFFF" style:language-asian="ar" style:country-asian="SA" fo:hyphenate="false"/>
    </style:style>
    <style:style style:name="P34" style:parent-style-name="Normal" style:family="paragraph">
      <style:paragraph-properties fo:text-align="justify" fo:text-indent="0.0333in"/>
      <style:text-properties style:font-name="Calibri" style:font-name-complex="Calibri" fo:color="#262626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ŠIAULIŲ MIESTO SAVIVALDYBĖS TARYBOS 2021 M. LIEPOS 1 D. SPRENDIMO</text:p>
      <text:p text:style-name="P9"><text:span text:style-name="T10">NR. T-301 „</text:span><text:span text:style-name="T11">DĖL STRATEGINIO PLANAVIMO ORGANIZAVIMO ŠIAULIŲ MIESTO SAVIVALDYBĖJE TVARKOS APRAŠO PATVIRTINIMO</text:span><text:span text:style-name="T12">“ PAKEITIMO</text:span></text:p>
      <text:p text:style-name="P13"/>
      <text:p text:style-name="P14">2024 m. <text:s text:c="17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<text:s/></text:span><text:span text:style-name="T20">2 dalies 33 punktu,</text:span><text:span text:style-name="T21">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Pakeisti<text:s/></text:span><text:span text:style-name="T27">Strateginio planavimo organizavimo Šiaulių miesto saviv</text:span><text:span text:style-name="T28">aldybėje tvarkos aprašą, patvirtintą<text:s/></text:span><text:span text:style-name="T29">Šiaulių miesto savivaldybės tarybos 2021 m. liepos 1 d. sprendimo Nr. T-301 „Dėl strateginio planavimo organizavimo Šiaulių miesto savivaldybėje tvarkos aprašo patvirtinimo“ 1 punktu, ir išdėstyti jį nauja redakcija<text:s/></text:span><text:span text:style-name="T30">(pridedama)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h text:style-name="P3" text:outline-level="2"><text:s/></text:h>
        <text:h text:style-name="P4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3-12T14:14:00Z</meta:creation-date>
    <dc:date>2024-03-12T14:14:00Z</dc:date>
    <meta:print-date>2016-11-02T12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813" meta:row-count="11" meta:non-whitespace-character-count="723"/>
  </office:meta>
</office:document-meta>
</file>