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0208in" fo:margin-right="0.9833in">
        <style:tab-stops>
          <style:tab-stop style:type="left" style:position="0.787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fi" fo:country="FI"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indent="0.5909in"/>
    </style:style>
    <style:style style:name="P30" style:parent-style-name="Normal" style:family="paragraph">
      <style:paragraph-properties fo:text-indent="0.5909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5909in"/>
      <style:text-properties fo:color="#000000" style:font-size-complex="12pt" style:language-asian="lt" style:country-asian="LT"/>
    </style:style>
    <style:style style:name="P37" style:parent-style-name="Normal" style:family="paragraph">
      <style:paragraph-properties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text-indent="0.043in"/>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pridėtinės vertės mokesčio įstatymo Nr. IX-751 19 straipsnio pakeitimo<text:s/></text:p>
      <text:p text:style-name="P6"><text:span text:style-name="T7">įstatymas<text:s/></text:span></text:p>
      <text:p text:style-name="P8"/>
      <text:p text:style-name="P9"><text:span text:style-name="T10">202</text:span><text:span text:style-name="T11">3</text:span><text:span text:style-name="T12"><text:s/>m.<text:s/></text:span><text:span text:style-name="T13"><text:tab/></text:span><text:span text:style-name="T14"><text:tab/>d. Nr.</text:span></text:p>
      <text:p text:style-name="P15">Vilnius</text:p>
      <text:p text:style-name="P16"/>
      <text:p text:style-name="P17"/>
      <text:p text:style-name="P18"><text:span text:style-name="T19">1</text:span><text:span text:style-name="T20"><text:s/>straipsnis.<text:s/></text:span><text:span text:style-name="T21">19 straipsnio pakeitimas</text:span></text:p>
      <text:p text:style-name="P22"><text:span text:style-name="T23">Pakeisti 19 straipsnio 3 dalies 6 punktą ir jį išdėstyti taip:</text:span></text:p>
      <text:p text:style-name="P24"><text:span text:style-name="T25">„</text:span><text:span text:style-name="T26">6</text:span><text:span text:style-name="T27">)<text:s/></text:span><text:span text:style-name="T28">iki 2026 m. gruodžio 31 d. restoranų, kavinių ir panašių maitinimo įstaigų teikiamoms maitinimo paslaugoms ir išsinešti tiekiamam maistui, išskyrus alkoholinius gėrimus ir paslaugas ar paslaugų dalis, kurios susijusios su alkoholiniais gėrimais;“.</text:span></text:p>
      <text:p text:style-name="P29"/>
      <text:p text:style-name="P30"><text:span text:style-name="T31">2</text:span><text:span text:style-name="T32"> straipsnis. </text:span><text:span text:style-name="T33">Įstatymo įsigaliojimas</text:span></text:p>
      <text:p text:style-name="P34"><text:span text:style-name="T35">Šis įstatymas įsigalioja 2024 m. sausio 1 d.</text:span></text:p>
      <text:p text:style-name="P36"/>
      <text:p text:style-name="P37"/>
      <text:p text:style-name="P38"><text:span text:style-name="T39">Skelbiu šį Lietuvos Respublikos Seimo priimtą įstatymą.</text:span></text:p>
      <text:p text:style-name="P40"/>
      <text:p text:style-name="P41">Respublikos Prezidentas</text:p>
      <text:p text:style-name="P42"/>
      <text:p text:style-name="P43">Teikia</text:p>
      <text:soft-page-break/>
      <text:p text:style-name="P44">Seimo nariai<text:s/></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1-07T14:07:00Z</meta:creation-date>
    <dc:date>2023-11-07T14:07:00Z</dc:date>
    <meta:template xlink:href="Normal.dotm" xlink:type="simple"/>
    <meta:editing-cycles>2</meta:editing-cycles>
    <meta:editing-duration>PT0S</meta:editing-duration>
    <meta:document-statistic meta:page-count="2" meta:paragraph-count="18" meta:word-count="95" meta:character-count="695" meta:row-count="32" meta:non-whitespace-character-count="618"/>
  </office:meta>
</office:document-meta>
</file>