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ext-properties fo:font-weight="bold" style:font-weight-asian="bold" style:font-size-complex="12pt"/>
    </style:style>
    <style:style style:name="P8" style:parent-style-name="Normal" style:family="paragraph">
      <style:paragraph-properties fo:text-align="center" fo:text-indent="0.4923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ext-properties fo:font-weight="bold" style:font-weight-asian="bold" style:font-weight-complex="bold" style:font-size-complex="12pt"/>
    </style:style>
    <style:style style:name="P25" style:parent-style-name="Normal" style:family="paragraph">
      <style:paragraph-properties fo:text-align="justify" fo:text-indent="0.5in"/>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weight-complex="bold" style:font-size-complex="12pt"/>
    </style:style>
    <style:style style:name="P27" style:parent-style-name="Normal" style:family="paragraph">
      <style:paragraph-properties fo:text-align="justify" fo:text-indent="0.5in"/>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fo:font-weight="bold" style:font-weight-asian="bold" style:font-weight-complex="bold" style:font-size-complex="12pt"/>
    </style:style>
    <style:style style:name="P41" style:parent-style-name="Normal" style:family="paragraph">
      <style:paragraph-properties fo:text-align="justify" fo:text-indent="0.5in"/>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style:font-weight-complex="bold" style:font-size-complex="12pt"/>
    </style:style>
    <style:style style:name="P65" style:parent-style-name="Normal" style:family="paragraph">
      <style:paragraph-properties fo:text-align="justify" fo:text-indent="0.5in"/>
      <style:text-properties fo:font-weight="bold" style:font-weight-asian="bold" style:font-weight-complex="bold"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fo:text-align="justify" fo:text-indent="0.5in"/>
      <style:text-properties style:font-weight-complex="bold" style:font-size-complex="12pt"/>
    </style:style>
    <style:style style:name="P68" style:parent-style-name="Normal" style:family="paragraph">
      <style:paragraph-properties fo:text-align="justify" fo:text-indent="0.5in"/>
      <style:text-properties style:font-weight-complex="bold" style:font-size-complex="12pt"/>
    </style:style>
    <style:style style:name="P69" style:parent-style-name="Normal" style:family="paragraph">
      <style:paragraph-properties fo:text-align="justify" fo:text-indent="0.5in"/>
      <style:text-properties fo:font-weight="bold" style:font-weight-asian="bold" style:font-weight-complex="bold" style:font-size-complex="12pt"/>
    </style:style>
    <style:style style:name="P70" style:parent-style-name="Normal" style:family="paragraph">
      <style:paragraph-properties fo:text-align="justify" fo:text-indent="0.5in"/>
      <style:text-properties style:font-weight-complex="bold" style:font-size-complex="12pt"/>
    </style:style>
    <style:style style:name="P71" style:parent-style-name="Normal" style:family="paragraph">
      <style:paragraph-properties fo:text-align="justify" fo:text-indent="0.5in"/>
      <style:text-properties style:font-weight-complex="bold" style:font-size-complex="12pt"/>
    </style:style>
    <style:style style:name="P72" style:parent-style-name="Normal" style:family="paragraph">
      <style:paragraph-properties fo:text-align="justify" fo:text-indent="0.5in"/>
      <style:text-properties style:font-weight-complex="bold" style:font-size-complex="12pt"/>
    </style:style>
    <style:style style:name="P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text-position="super 66.6%"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left="1.6736in" fo:text-indent="-1.173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6.6%"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font-weight-complex="bold" style:font-size-complex="12pt" style:language-asian="lt" style:country-asian="LT"/>
    </style:style>
    <style:style style:name="P103" style:parent-style-name="Normal" style:family="paragraph">
      <style:paragraph-properties fo:text-align="justify" fo:text-indent="0.4923in"/>
      <style:text-properties fo:font-weight="bold" style:font-weight-asian="bold" style:font-weight-complex="bold" style:font-size-complex="12pt"/>
    </style:style>
    <style:style style:name="P104" style:parent-style-name="Normal" style:family="paragraph">
      <style:paragraph-properties fo:text-align="justify" fo:text-indent="0.4923in"/>
      <style:text-properties fo:font-weight="bold" style:font-weight-asian="bold" style:font-weight-complex="bold" style:font-size-complex="12pt"/>
    </style:style>
    <style:style style:name="P105" style:parent-style-name="Normal" style:family="paragraph">
      <style:paragraph-properties fo:text-align="justify" fo:text-indent="0.4923in"/>
      <style:text-properties style:font-weight-complex="bold" style:font-size-complex="12pt"/>
    </style:style>
    <style:style style:name="P106" style:parent-style-name="Normal" style:family="paragraph">
      <style:paragraph-properties fo:text-align="justify" fo:text-indent="0.4923in"/>
      <style:text-properties style:font-weight-complex="bold" style:font-size-complex="12pt"/>
    </style:style>
    <style:style style:name="P107" style:parent-style-name="Normal" style:family="paragraph">
      <style:paragraph-properties fo:text-align="justify" fo:text-indent="0.4923in"/>
      <style:text-properties fo:font-weight="bold" style:font-weight-asian="bold" style:font-weight-complex="bold" style:font-size-complex="12pt"/>
    </style:style>
    <style:style style:name="P108" style:parent-style-name="Normal" style:family="paragraph">
      <style:paragraph-properties fo:text-align="justify" fo:text-indent="0.4923in"/>
      <style:text-properties fo:font-weight="bold" style:font-weight-asian="bold"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font-weight="bold" style:font-weight-asian="bold" style:font-weight-complex="bold" style:font-size-complex="12pt"/>
    </style:style>
    <style:style style:name="P1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4923in"/>
      <style:text-properties fo:font-weight="bold" style:font-weight-asian="bold"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text-position="super 66.6%"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font-weight="bold" style:font-weight-asian="bold" style:font-weight-complex="bold" style:font-size-complex="12pt"/>
    </style:style>
    <style:style style:name="P169" style:parent-style-name="Normal" style:family="paragraph">
      <style:paragraph-properties fo:text-align="justify" fo:text-indent="0.4923in"/>
      <style:text-properties fo:font-weight="bold" style:font-weight-asian="bold" style:font-weight-complex="bold" style:font-size-complex="12pt"/>
    </style:style>
    <style:style style:name="P170" style:parent-style-name="Normal" style:family="paragraph">
      <style:paragraph-properties fo:text-align="justify" fo:text-indent="0.5in"/>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4923in"/>
      <style:text-properties fo:font-weight="bold" style:font-weight-asian="bold" style:font-weight-complex="bold" style:font-size-complex="12pt"/>
    </style:style>
    <style:style style:name="P196" style:parent-style-name="Normal" style:family="paragraph">
      <style:paragraph-properties fo:text-align="justify" fo:text-indent="0.5in"/>
      <style:text-properties style:font-weight-complex="bold" style:font-size-complex="12p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indent="0.5in"/>
      <style:text-properties fo:font-style="italic" style:font-style-asian="italic"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221" style:parent-style-name="DefaultParagraphFont" style:family="text">
      <style:text-properties style:font-size-complex="12pt"/>
    </style:style>
  </office:automatic-styles>
  <office:body>
    <office:text text:use-soft-page-breaks="true">
      <text:p text:style-name="P1"><text:s text:c="3"/>Projektas<text:s/>Nr. XIVP-2626(2)</text:p>
      <text:p text:style-name="P8"/>
      <text:p text:style-name="P9">LIETUVOS RESPUBLIKOS</text:p>
      <text:p text:style-name="P10"><text:span text:style-name="T11">DRAUDIMO ĮSTATYMO NR. IX-1737 2, 22, 52, 79, 90, 90</text:span><text:span text:style-name="T12">1</text:span><text:span text:style-name="T13">, 93, 116, 158, 158</text:span><text:span text:style-name="T14">2</text:span><text:span text:style-name="T15">, 161, 174</text:span><text:span text:style-name="T16"> </text:span><text:span text:style-name="T17">STRAIPSNIŲ IR PRIEDO PAKEITIMO<text:s/></text:span></text:p>
      <text:p text:style-name="P18">ĮSTATYMAS</text:p>
      <text:p text:style-name="P19"/>
      <text:p text:style-name="P20"><text:span text:style-name="T21">2023 m. <text:s text:c="22"/>d. Nr.</text:span></text:p>
      <text:p text:style-name="P22"><text:span text:style-name="T23">Vilnius</text:span></text:p>
      <text:p text:style-name="P24"/>
      <text:p text:style-name="P25">1 straipsnis. 2 straipsnio pakeitimas</text:p>
      <text:p text:style-name="P26">1. Pakeisti 2 straipsnio 35 dalies 2 punktą ir jį išdėstyti taip:</text:p>
      <text:p text:style-name="P27">„2) yra registruota bet kurios rūšies transporto priemonė, dėl kurios sudaryta draudimo sutartis. Teikiant transporto priemonių valdytojų civilinės atsakomybės privalomojo draudimo paslaugas, pagal šį punktą Europos ekonominės erdvės valstybe, kurioje yra draudimo rizika, priklausomai nuo draudėjo pasirinkimo, laikoma arba Europos ekonominės erdvės valstybė, kurioje transporto priemonė yra registruota, arba Europos ekonominės erdvės valstybė, į kurią įvežama transporto priemonė, kurios įprastinė buvimo vieta yra kitoje Europos ekonominės erdvės valstybėje, per 30 dienų nuo pirkėjo patvirtinimo, kad transporto priemonė pristatyta;“.</text:p>
      <text:p text:style-name="P28"><text:span text:style-name="T29">2. Pakeisti 2 straipsnio 42</text:span><text:span text:style-name="T30">1</text:span><text:span text:style-name="T31"><text:s/>dalį ir ją išdėstyti taip:</text:span></text:p>
      <text:p text:style-name="P32"><text:span text:style-name="T33">„42</text:span><text:span text:style-name="T34">1</text:span><text:span text:style-name="T35">.<text:s/></text:span><text:span text:style-name="T36">Investavimo krypties valdymas</text:span><text:span text:style-name="T37"><text:s/>– sprendimų dėl investicinių priemonių, kurios atitinka investavimo kryptį, priėmimas ir kita tiesiogiai su tokių sprendimų priėmimu susijusi veikla. Investavimo krypties valdymu nelaikomas gyvybės draudimo, susijusio su investiciniais fondais, sutarties administravimas (finansinės apskaitos tvarkymas, investicijų tikrosios vertės nustatymas, investicijų paskirstymas, duomenų apie atliktas operacijas saugojimas, atsakymas į draudėjų, apdraustųjų, naudos gavėjų klausimus ir kita panaši veikla), rinkodara ir kita tiesiogiai<text:s/></text:span><text:soft-page-break/><text:span text:style-name="T38">su sprendimų dėl investicinių priemonių, kurios atitinka investavimo kryptį, priėmimu nesusijusi veikla.“</text:span></text:p>
      <text:p text:style-name="P39"/>
      <text:p text:style-name="P40">2 straipsnis. 22 straipsnio pakeitimas</text:p>
      <text:p text:style-name="P41">Pakeisti 22 straipsnio 6 dalį ir ją išdėstyti taip:</text:p>
      <text:p text:style-name="P42"><text:span text:style-name="T43">„</text:span><text:span text:style-name="T44">6. Draudimo įmonė privalo priežiūros institucijos nustatyta tvarka nagrinėti draudėjų, apdraustųjų, naudos gavėjų, nukentėjusių trečiųjų asmenų ir kitų suinteresuotų asmenų – interesą<text:s/></text:span><text:span text:style-name="T45">dėl draudimo įmonės teikiamų paslaugų ir (arba) su draudimo įmone sudarytų draudimo sutarčių</text:span><text:span text:style-name="T46"><text:s/>turinčių asmenų<text:s/></text:span><text:span text:style-name="T47">(toliau šioje straipsnio dalyje – kiti suinteresuoti asmenys)<text:s/></text:span><text:span text:style-name="T48">skundus (prašymus). Draudimo įmonė privalo išnagrinėti rašytinius draudėjų, apdraustųjų, naudos gavėjų, nukentėjusių trečiųjų asmenų ir kitų suinteresuotų asmenų skundus ir ne vėliau kaip per 15 darbo dienų nuo skundų gavimo dienos pateikti išsamų, motyvuotą, dokumentais pagrįstą atsakymą raštu popieriuje ar naudodama kitą patvariąją laikmeną, jeigu dėl<text:s/></text:span><text:span text:style-name="T49">pateikimo formos<text:s/></text:span><text:span text:style-name="T50">susitarė draudėjas, apdraustasis, naudos gavėjas, nukentėjęs trečiasis asmuo, kitas suinteresuotas asmuo ir draudimo įmonė. Išskirtiniais atvejais, kai dėl priežasčių, kurių draudimo įmonė negali kontroliuoti, atsakymo neįmanoma pateikti per 15 darbo dienų, turi<text:s/></text:span><text:span text:style-name="T51">būti<text:s/></text:span><text:span text:style-name="T52">išsiunčiamas<text:s/></text:span><text:span text:style-name="T53">negalutin</text:span><text:span text:style-name="T54">is</text:span><text:span text:style-name="T55"><text:s/>atsakym</text:span><text:span text:style-name="T56">as, kuriame</text:span><text:span text:style-name="T57"><text:s/>aiškiai<text:s/></text:span><text:span text:style-name="T58">nurodoma<text:s/></text:span><text:span text:style-name="T59">atsakymo į skundą vėlavimo priežast</text:span><text:span text:style-name="T60">y</text:span><text:span text:style-name="T61">s ir termin</text:span><text:span text:style-name="T62">as</text:span><text:span text:style-name="T63">, iki kurio draudėjas, apdraustasis, naudos gavėjas, nukentėjęs trečiasis asmuo ir kitas suinteresuotas asmuo gaus galutinį atsakymą. Bet kuriuo atveju galutinio atsakymo pateikimo terminas negali viršyti 35 darbo dienų nuo skundo gavimo dienos. Draudimo įmonė draudėjų, apdraustųjų, naudos gavėjų, nukentėjusių trečiųjų asmenų ir kitų suinteresuotų asmenų skundus nagrinėja neatlygintinai.“<text:s/></text:span></text:p>
      <text:p text:style-name="P64"/>
      <text:p text:style-name="P65">3 straipsnis. 52 straipsnio pakeitimas</text:p>
      <text:p text:style-name="P66">Pakeisti 52 straipsnio 1 dalį ir ją išdėstyti taip:</text:p>
      <text:p text:style-name="P67">„1. Draudimo ar perdraudimo įmonė privalo tvarkyti finansinę apskaitą ir sudaryti tarpinių finansinių ataskaitų rinkinį ir metinių finansinių ataskaitų rinkinį vadovaudamasi Lietuvos<text:s/><text:soft-page-break/>Respublikos įstatymais, priežiūros institucijos sprendimais ir kitais teisės aktais, taip pat draudimo ar perdraudimo įmonės pasirinkta apskaitos politika.“</text:p>
      <text:p text:style-name="P68"/>
      <text:p text:style-name="P69">4 straipsnis. 79 straipsnio pakeitimas</text:p>
      <text:p text:style-name="P70">Pakeisti 79 straipsnio 2 dalies 5 punktą ir jį išdėstyti taip:</text:p>
      <text:p text:style-name="P71">„5) trečiosios valstybės draudimo ar perdraudimo įmonės organo sprendimą steigti filialą Lietuvos Respublikoje, patvirtinti filialo nuostatus ir paskirti filialo vadovą, taip pat šio organo rašytinį įsipareigojimą, kad įsteigtas filialas finansinės apskaitos ir kitus su filialo vykdoma veikla susijusius dokumentus tvarkys ir laikys filialo buveinėje;“.</text:p>
      <text:p text:style-name="P72"/>
      <text:p text:style-name="P73">5 straipsnis. 90 straipsnio pakeitimas</text:p>
      <text:p text:style-name="P74">Papildyti 90 straipsnį 5 dalimi:</text:p>
      <text:p text:style-name="P75"><text:span text:style-name="T76">„</text:span><text:span text:style-name="T77">5. Šio skyriaus nuostatos netaikomos papildomos draudimo veiklos tarpininkams, atitinkantiems šio įstatymo 158 straipsnio 1 ar 2 dalyje nustatytas sąlygas.“</text:span></text:p>
      <text:p text:style-name="P78"/>
      <text:p text:style-name="P79"><text:span text:style-name="T80">6 straipsnis. 90</text:span><text:span text:style-name="T81">1</text:span><text:span text:style-name="T82"><text:s/>straipsnio pakeitimas</text:span></text:p>
      <text:p text:style-name="P83"><text:span text:style-name="T84">Pakeisti<text:s/></text:span><text:span text:style-name="T85">90</text:span><text:span text:style-name="T86">1</text:span><text:span text:style-name="T87"><text:s/>straipsnį ir jį išdėstyti taip:</text:span></text:p>
      <text:p text:style-name="P88"><text:span text:style-name="T89">„</text:span><text:span text:style-name="T90">90</text:span><text:span text:style-name="T91">1</text:span><text:span text:style-name="T92"><text:s/>straipsnis. Pareiga veikti geriausiomis draudėjui, apdraustajam, naudos gavėjui ir nukentėjusiam trečiajam asmeniui sąlygomis ir<text:s/></text:span><text:span text:style-name="T93">kuo labiau atsižvelgiant į jų<text:s/></text:span><text:span text:style-name="T94">interesus</text:span></text:p>
      <text:p text:style-name="P95"><text:span text:style-name="T96">1. Draudimo produktų platintojas, teikdamas draudėjui, apdraustajam, naudos gavėjui ar nukentėjusiam trečiajam asmeniui draudimo produktų platinimo paslaugas, turi pareigą visada veikti sąžiningai, teisingai ir profesionaliai geriausiomis draudėjams, apdraustiesiems, naudos gavėjams ir nukentėjusiems tretiesiems asmenims sąlygomis ir<text:s/></text:span><text:span text:style-name="T97">kuo labiau atsižvelgdamas į</text:span><text:span text:style-name="T98"><text:s/>jų interesus.</text:span></text:p>
      <text:soft-page-break/>
      <text:p text:style-name="P99"><text:span text:style-name="T100">2.<text:s/></text:span><text:span text:style-name="T101">Draudimo produktų platintojų gaunamas atlygis arba draudimo produktų platintojų darbuotojams mokamas atlygis ir jų darbo vertinimas turi neprieštarauti šio straipsnio 1 dalyje nustatytai pareigai.</text:span></text:p>
      <text:p text:style-name="P102">3. Draudimo produktų platintojui draudžiama nustatyti tokią atlygio mokėjimo, pardavimo tikslų, darbo rezultatų siekimo ar kitą tvarką, pagal kurią jis pats ar jo darbuotojai, į kurių pareigas įeina draudimo produktų platinimo veikla, galėtų būti skatinami draudėjui, apdraustajam, naudos gavėjui ar nukentėjusiam trečiajam asmeniui rekomenduoti konkretų draudimo produktą ar paslaugą, nors draudimo produktų platintojas galėtų pasiūlyti kitą, draudėjo, apdraustojo, naudos gavėjo ar nukentėjusio trečiojo asmens poreikius<text:s/>labiau<text:s/>atitinkantį, draudimo produktą ar paslaugą.“</text:p>
      <text:p text:style-name="P103"/>
      <text:p text:style-name="P104">7 straipsnis. 93 straipsnio pakeitimas</text:p>
      <text:p text:style-name="P105">Pakeisti 93 straipsnio 3 dalį ir ją išdėstyti taip:</text:p>
      <text:p text:style-name="P106">„3. Sutarties galiojimo laikotarpiu draudikas nedelsdamas privalo pranešti ne gyvybės draudimo sutarties draudėjui apie bet kokį šio straipsnio 2 dalies 1 ir 2 punktuose nurodytos informacijos pasikeitimą. Jei ne gyvybės draudimo sutarties galiojimo laikotarpiu draudėjas atlieka kokius nors mokėjimus, išskyrus draudimo<text:s/>įmokų mokėjimą<text:s/>ir numatytus mokėjimus pagal draudimo sutartį sudarius šią sutartį, draudikas arba draudimo tarpininkas taip pat atskleidžia informaciją,<text:s/>numatytą<text:s/>šio straipsnio 2 dalies 4 ir 5 punktuose,<text:s/>apie kiekvieną tokį mokėjimą.“</text:p>
      <text:p text:style-name="P107"/>
      <text:p text:style-name="P108">8 straipsnis. 116 straipsnio pakeitimas</text:p>
      <text:p text:style-name="P109"><text:span text:style-name="T110">Papildyti 116 straipsnį 2</text:span><text:span text:style-name="T111">1</text:span><text:span text:style-name="T112"><text:s/>dalimi:</text:span></text:p>
      <text:p text:style-name="P113"><text:span text:style-name="T114">„2</text:span><text:span text:style-name="T115">1</text:span><text:span text:style-name="T116">.</text:span><text:span text:style-name="T117"><text:s/>J</text:span><text:span text:style-name="T118">ei<text:s/></text:span><text:span text:style-name="T119">gyvybės draudimo sutarties galiojimo laikotarpiu<text:s/></text:span><text:span text:style-name="T120">draudėjas atlieka kokius nors mokėjimus, išskyrus draudimo<text:s/></text:span><text:span text:style-name="T121">įmokų mokėjimą<text:s/></text:span><text:span text:style-name="T122">ir numatytus mokėjimus pagal gyvybės draudimo sutartį sudarius šią sutartį, draudikas arba draudimo tarpininkas taip pat atskleidžia<text:s/></text:span><text:soft-page-break/><text:span text:style-name="T123">informaciją</text:span><text:span text:style-name="T124">,</text:span><text:span text:style-name="T125"><text:s/></text:span><text:span text:style-name="T126">numatytą</text:span><text:span text:style-name="T127"><text:s/>šio įstatymo 93 straipsnio 2 dalies 4 ir 5 punktu</text:span><text:span text:style-name="T128">o</text:span><text:span text:style-name="T129">s</text:span><text:span text:style-name="T130">e,</text:span><text:span text:style-name="T131"><text:s/>apie kiekvieną tokį mokėjimą.</text:span><text:span text:style-name="T132">“</text:span></text:p>
      <text:p text:style-name="P133"/>
      <text:p text:style-name="P134">9 straipsnis. 158 straipsnio pakeitimas</text:p>
      <text:p text:style-name="P135">Pripažinti netekusia galios 158 straipsnio 4 dalį.</text:p>
      <text:p text:style-name="P136"/>
      <text:p text:style-name="P137"><text:span text:style-name="T138">10 straipsnis. 158</text:span><text:span text:style-name="T139">2<text:s/></text:span><text:span text:style-name="T140">straipsnio pakeitimas</text:span></text:p>
      <text:p text:style-name="P141"><text:span text:style-name="T142">Papildyti 158</text:span><text:span text:style-name="T143">2</text:span><text:span text:style-name="T144"><text:s/>straipsnį 6 dalimi:</text:span></text:p>
      <text:p text:style-name="P145"><text:span text:style-name="T146">„</text:span><text:span text:style-name="T147">6. Vykdant kolektyvinį (grupinį) draudimą, kai<text:s/></text:span><text:span text:style-name="T148">su draudiku draudimo sutartį sudaręs<text:s/></text:span><text:span text:style-name="T149">asmuo siūlo tretiesiems asmenims<text:s/></text:span><text:span text:style-name="T150">už atlygį<text:s/></text:span><text:span text:style-name="T151">prisijungti prie<text:s/></text:span><text:span text:style-name="T152">šios<text:s/></text:span><text:span text:style-name="T153">draudimo sutarties, naudotis<text:s/></text:span><text:span text:style-name="T154">šia<text:s/></text:span><text:span text:style-name="T155">sutartimi teikiama draudimo apsauga ir gauti draudimo išmoką,<text:s/></text:span><text:span text:style-name="T156">šiam</text:span><text:span text:style-name="T157"><text:s/></text:span><text:span text:style-name="T158">asmeniui<text:s/></text:span><text:span text:style-name="T159">mutatis mutandis</text:span><text:span text:style-name="T160"><text:s/>taikomi šiame įstatyme draudimo produktų platintojams</text:span><text:span text:style-name="T161"><text:s/></text:span><text:span text:style-name="T162">nustatyti reikalavimai</text:span><text:span text:style-name="T163">, o prisijungusių asmenų (apdraustųjų) atžvilgiu<text:s/></text:span><text:span text:style-name="T164">mutatis mutandis</text:span><text:span text:style-name="T165"><text:s/>taikomi šiame įstatyme nustatyti<text:s/></text:span><text:span text:style-name="T166">draudėjų teisių ir interesų apsaugos<text:s/></text:span><text:span text:style-name="T167">reikalavimai.“</text:span></text:p>
      <text:p text:style-name="P168"/>
      <text:p text:style-name="P169">11 straipsnis. 161 straipsnio pakeitimas<text:s/></text:p>
      <text:p text:style-name="P170">Pakeisti 161 straipsnio 10 dalį ir ją išdėstyti taip:</text:p>
      <text:p text:style-name="P171"><text:span text:style-name="T172">„10. Draudimo brokerių įmonė privalo priežiūros institucijos nustatyta tvarka nagrinėti draudėjų, apdraustųjų, naudos gavėjų, nukentėjusių trečiųjų asmenų ir kitų suinteresuotų asmenų</text:span><text:span text:style-name="T173"> </text:span><text:span text:style-name="T174">– interesą<text:s/></text:span><text:span text:style-name="T175">dėl draudimo brokerių įmonės teikiamų paslaugų ir (arba) draudimo brokerių įmonei tarpininkaujant sudarytų draudimo sutarčių</text:span><text:span text:style-name="T176"><text:s/>turinčių asmenų<text:s/></text:span><text:span text:style-name="T177">(toliau šioje straipsnio dalyje – kiti suinteresuoti asmenys)<text:s/></text:span><text:span text:style-name="T178">skundus (prašymus). Draudimo brokerių įmonė privalo išnagrinėti rašytinius draudėjų, apdraustųjų, naudos gavėjų, nukentėjusių trečiųjų asmenų ir kitų suinteresuotų asmenų skundus ir ne vėliau kaip per 15 darbo dienų nuo skundų gavimo dienos pateikti išsamų, motyvuotą, dokumentais pagrįstą atsakymą raštu popieriuje ar naudodama kitą patvariąją laikmeną, jeigu dėl<text:s/></text:span><text:span text:style-name="T179">pateikimo formos<text:s/></text:span><text:span text:style-name="T180">susitarė draudėjas, apdraustasis, naudos gavėjas,<text:s/></text:span><text:soft-page-break/><text:span text:style-name="T181">nukentėjęs trečiasis asmuo, kitas suinteresuotas asmuo ir draudimo brokerių įmonė. Išskirtiniais atvejais, kai dėl priežasčių, kurių draudimo brokerių įmonė negali kontroliuoti, atsakymo neįmanoma pateikti per 15 darbo dienų, turi<text:s/></text:span><text:span text:style-name="T182">būti išsiunčiamas<text:s/></text:span><text:span text:style-name="T183">negalutin</text:span><text:span text:style-name="T184">is</text:span><text:span text:style-name="T185"><text:s/>atsakym</text:span><text:span text:style-name="T186">as, kuriame</text:span><text:span text:style-name="T187"><text:s/>aiškiai<text:s/></text:span><text:span text:style-name="T188">nurodoma<text:s/></text:span><text:span text:style-name="T189">atsakymo į skundą vėlavimo<text:s/></text:span><text:span text:style-name="T190">priežastys<text:s/></text:span><text:span text:style-name="T191">ir termin</text:span><text:span text:style-name="T192">as</text:span><text:span text:style-name="T193">, iki kurio draudėjas, apdraustasis, naudos gavėjas, nukentėjęs trečiasis asmuo ir kitas suinteresuotas asmuo gaus galutinį atsakymą. Bet kuriuo atveju galutinio atsakymo pateikimo terminas negali viršyti 35 darbo dienų nuo skundo gavimo dienos. Draudimo brokerių įmonė skundus nagrinėja neatlygintinai.“</text:span></text:p>
      <text:p text:style-name="P194"/>
      <text:p text:style-name="P195">12 straipsnis. 174 straipsnio pakeitimas<text:s/></text:p>
      <text:p text:style-name="P196">Pakeisti 174 straipsnio 4 dalį ir ją išdėstyti taip:</text:p>
      <text:p text:style-name="P197">„4. Draudimo brokerių rūmų administracijai vadovauja direktorius. Direktorių ir finansinę apskaitą tvarkantį asmenį skiria Draudimo brokerių rūmų prezidiumas. Finansinę apskaitą tvarkančio asmens pareigas gali atlikti ir finansinės apskaitos paslaugas teikiantys subjektai.“</text:p>
      <text:p text:style-name="P198"/>
      <text:p text:style-name="P199">13 straipsnis. Įstatymo priedo pakeitimas</text:p>
      <text:p text:style-name="P200">Pakeisti Įstatymo priedo 8 punktą ir jį išdėstyti taip:</text:p>
      <text:p text:style-name="P201">„8. 2009 m. rugsėjo 16 d. Europos Parlamento ir Tarybos direktyva<text:s/>2009/103/EB<text:s/>dėl motorinių transporto priemonių valdytojų civilinės atsakomybės draudimo ir privalomojo tokios atsakomybės draudimo patikrinimo su pakeitimais, padarytais 2021 m. lapkričio 24 d. Europos Parlamento ir Tarybos direktyva (ES) 2021/2118.“</text:p>
      <text:p text:style-name="P202"/>
      <text:p text:style-name="P203">14 straipsnis. Įstatymo įsigaliojimas ir taikymas</text:p>
      <text:p text:style-name="P204">1. Šio įstatymo 1 straipsnio 1 dalis įsigalioja 2023 m. gruodžio 23 d.</text:p>
      <text:p text:style-name="P205">2. Šio įstatymo 2, 6 ir 11 straipsniai įsigalioja 2023 m. rugsėjo 30 d.</text:p>
      <text:soft-page-break/>
      <text:p text:style-name="P206"><text:span text:style-name="T207">3.</text:span><text:s/>Kitų interesą<text:s/><text:span text:style-name="T208">dėl draudimo įmonės ar draudimo brokerių įmonės teikiamų paslaugų ir (arba) su draudimo įmone sudarytų draudimo sutarčių,</text:span><text:span text:style-name="T209"><text:s/>ir<text:s/></text:span><text:span text:style-name="T210">(arba) draudimo brokerių įmonei tarpininkaujant sudarytų draudimo sutarčių</text:span><text:span text:style-name="T211"><text:s/>turinčių asmenų<text:s/></text:span><text:span text:style-name="T212">skundai (prašymai) dėl suteiktų paslaugų ir sudarytų draudimo sutarčių, pateikti po 2018 m. spalio 1 d., nagrinėjami šio įstatymo 2 straipsnyje išdėstytoje Lietuvos Respublikos draudimo įstatymo 22 straipsnio 6 dalyje ir šio įstatymo 11 straipsnyje išdėstytoje<text:s/></text:span><text:span text:style-name="T213">D</text:span><text:span text:style-name="T214">raudimo įstatymo 161 straipsnio 10</text:span><text:span text:style-name="T215"> </text:span><text:span text:style-name="T216">dalyje nustatyta tvarka.</text:span></text:p>
      <text:p text:style-name="P217"/>
      <text:p text:style-name="P218">Skelbiu šį Lietuvos Respublikos Seimo priimtą įstatymą.</text:p>
      <text:p text:style-name="P219"/>
      <text:p text:style-name="P220"/>
      <text:p text:style-name="Normal"><text:span text:style-name="T2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Burlėgienė</meta:initial-creator>
    <dc:creator>adlibuser</dc:creator>
    <meta:creation-date>2023-05-11T11:35:00Z</meta:creation-date>
    <dc:date>2023-05-11T11:35: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1-06T08:11:2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666f787-ab40-43cb-ba53-6e0ccee93a75</meta:user-defined>
    <meta:user-defined meta:name="MSIP_Label_e2a09b59-4bfd-43f2-a2c2-5b6d8700d3c9_ContentBits">0</meta:user-defined>
    <meta:document-statistic meta:page-count="7" meta:paragraph-count="196" meta:word-count="1304" meta:character-count="10590" meta:row-count="790" meta:non-whitespace-character-count="9482"/>
  </office:meta>
</office:document-meta>
</file>