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fo:background-color="#FFFFFF"/>
    </style:style>
    <style:style style:name="T29" style:parent-style-name="DefaultParagraphFont" style:family="text">
      <style:text-properties fo:color="#333333" style:font-size-complex="12pt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fo:font-size="10pt" style:font-size-asian="10pt" style:font-size-complex="12pt"/>
    </style:style>
    <style:style style:name="T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 fo:language="pt" fo:country="BR"/>
    </style:style>
    <style:style style:name="T55" style:parent-style-name="DefaultParagraphFont" style:family="text">
      <style:text-properties fo:color="#000000" style:letter-kerning="true" style:font-size-complex="12pt" fo:language="pt" fo:country="BR"/>
    </style:style>
    <style:style style:name="T56" style:parent-style-name="DefaultParagraphFont" style:family="text">
      <style:text-properties fo:color="#000000" style:letter-kerning="true" fo:font-size="10pt" style:font-size-asian="10pt" fo:language="pt" fo:country="BR"/>
    </style:style>
    <style:style style:name="T57" style:parent-style-name="DefaultParagraphFont" style:family="text">
      <style:text-properties style:letter-kerning="true"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fo:letter-spacing="0.0416in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fo:letter-spacing="0.0416in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fo:letter-spacing="0.0416in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/>
    </style:style>
    <style:style style:name="P85" style:parent-style-name="Normal" style:family="paragraph">
      <style:paragraph-properties fo:widows="0" fo:orphans="0" fo:text-align="justify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widows="0" fo:orphans="0" fo:text-align="justify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<text:span text:style-name="T11"><draw:frame draw:z-index="0" draw:id="id0" draw:style-name="a0" draw:name="Object 1" text:anchor-type="as-char" svg:x="0in" svg:y="0in" svg:width="0.58333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NACIONALINĖS MOKĖJIMO AGENTŪROS<text:line-break/>PRIE ŽEMĖS ŪKIO MINISTERIJOS<text:line-break/>DIREKTORIUS</text:p>
      <text:p text:style-name="P13"/>
      <text:p text:style-name="P14">ĮSAKYMAS</text:p>
      <text:p text:style-name="P15"><text:span text:style-name="T16">DĖL ŽEMĖS ŪKIO TECHNIKOS IR ĮRANGOS PARAMETRŲ NAŠUMO<text:s/></text:span><text:span text:style-name="T17">SKIRTINGIEMS DIRVOŽEMIO TIPAMS IR PLOTO NUSTATYMO METODIKOS TAIKYMO PATVIRTINIMO</text:span></text:p>
      <text:p text:style-name="P18"/>
      <text:p text:style-name="P19">2024 m. <text:s text:c="21"/>d. Nr. BR1-<text:s/></text:p>
      <text:p text:style-name="P20">Vilnius</text:p>
      <text:p text:style-name="P21"/>
      <text:p text:style-name="P22"><text:span text:style-name="T23">Vadovaudamasis Nacionalinės mokėjimo agentūros prie Žemės ūkio ministerijos nuostatų, patvirtintų<text:s/></text:span><text:span text:style-name="T24">Lietuvos Respublikos žemės ūkio ministro 2021 m. rugsėjo 8 d. įsakymu Nr. 3D-563 „Dėl<text:s/></text:span><text:span text:style-name="T25">Nacionalinės mokėjimo agentūros prie Žemės ūkio ministerijos nuostatų</text:span><text:span text:style-name="T26"><text:s/>patvirtinimo“, 9.1 ir 9.7 papunkčiais</text:span><text:span text:style-name="T27">,<text:s/></text:span><text:span text:style-name="T28">Lietuvos žemės ūkio ir kaimo plėtros 2023–2027 metų strategin</text:span><text:span text:style-name="T29">io plano administravimo taisyklių</text:span><text:span text:style-name="T30">, patvirtintų<text:s/></text:span><text:span text:style-name="T31">Lietuvos Respublikos žemės ūkio ministro 2023 m. vasario 24 d. įsakymu Nr. 3D-102 „Dėl<text:s/></text:span><text:span text:style-name="T32">Lietuvos žemės ūkio ir kaimo plėtros 2023–2027 metų strateginio plano administravimo taisyklių</text:span><text:span text:style-name="T33"><text:s/>patvirtinimo“, 12, 13.7, 106, 110, 111 punktais</text:span><text:span text:style-name="T34">,<text:s/></text:span><text:span text:style-name="T35">Lietuvos kaimo plėtros 2014–2020 metų programos administravimo taisyklių, patvirtintų Lietuvos Respublikos žemės ūkio ministro 2014 m. rugpjūčio 26 d. įsakymu Nr. 3D-507 „Dėl<text:s/></text:span><text:span text:style-name="T36">Lietuvos kaimo plėtros 2014–202</text:span><text:span text:style-name="T37">0 metų programos administravimo taisyklių patvirtinimo“<text:s/></text:span><text:span text:style-name="T38">10, 11, 41, 58, 59, 64 punktais:</text:span></text:p>
      <text:p text:style-name="P39"><text:span text:style-name="T40">1</text:span><text:span text:style-name="T41">.<text:s/></text:span><text:span text:style-name="T42">Nustatau</text:span><text:span text:style-name="T43">, kad Nacionalinė mokėjimo agentūra prie Žemės ūkio ministerijos (toliau – Agentūra), vertindama paraiškose planuojamų įsigyti išlaidų pagrįstumą ir ati</text:span><text:span text:style-name="T44">tiktį ūkių gamybiniam potencialui, vadovaujasi<text:s/></text:span><text:span text:style-name="T45">Vytauto Didžiojo<text:s/></text:span><text:soft-page-break/><text:span text:style-name="T46">universiteto parengta Žemės ūkio technikos ir įrangos parametrų našumo skirtingiems dirvožemio tipams ir ploto nustatymo metodika (toliau – Metodika), kurioje nustatyti pagal<text:s/></text:span><text:span text:style-name="T47">Lietuvos žemės ūk</text:span><text:span text:style-name="T48">io ir kaimo plėtros 2023–2027 metų strateginio plano intervencines priemones ir<text:s/></text:span><text:span text:style-name="T49">Lietuvos kaimo plėtros 2014–2020 metų programos</text:span><text:span text:style-name="T50"><text:s/></text:span><text:span text:style-name="T51">priemones finansuojamos<text:s/></text:span><text:span text:style-name="T52">žemės ūkio technikos ir įrangos techniniai ir technologiniai parametrai</text:span><text:span text:style-name="T53">. Metodika taikoma, kai<text:s/></text:span><text:span text:style-name="T54">joje yra<text:s/></text:span><text:span text:style-name="T55">nustatyti vertinamos investicijos (konkrečios investicijos rūšies) parametrai.</text:span><text:span text:style-name="T56"><text:s/></text:span><text:span text:style-name="T57">Metodika skelbiama Agentūros intereneto svetainėje www.nma.lt.</text:span></text:p>
      <text:p text:style-name="P58"><text:span text:style-name="T59">2</text:span><text:span text:style-name="T60">.<text:s/></text:span><text:span text:style-name="T61">Nustatau</text:span><text:span text:style-name="T62">, kad Metodika privalo būti taikoma vertinant pateiktas paraiškas dėl priemonių, kurių įgyvendinimo</text:span><text:span text:style-name="T63"><text:s/>taisyklėse yra nustatytas reikalavimas dėl Metodikos taikymo. Kitais atvejais Metodikos taikymas yra rekomenduojamas.</text:span></text:p>
      <text:p text:style-name="P64"><text:span text:style-name="T65">3</text:span><text:span text:style-name="T66">.<text:s/></text:span><text:span text:style-name="T67">Nustatau</text:span><text:span text:style-name="T68">, kad šis įsakymas taikomas paraiškoms, kurios pateiktos po šio įsakymo įsigaliojimo dienos.<text:s/></text:span></text:p>
      <text:p text:style-name="P69"><text:span text:style-name="T70">4</text:span><text:span text:style-name="T71">.<text:s/></text:span><text:span text:style-name="T72">Įpareigoju</text:span><text:span text:style-name="T73"><text:s/>Agentūros<text:s/></text:span><text:span text:style-name="T74">Kaimo plėtros ir regionų koordinavimo departamentą nuolat peržiūrėti Metodikos duomenų aktualumą ir prireikus juos atnaujinti, viešinant Agentūros svetainėje Metodikos pakeitimus.</text:span></text:p>
      <text:p text:style-name="P75"><text:span text:style-name="T76">5</text:span><text:span text:style-name="T77">.<text:s/></text:span><text:span text:style-name="T78">Nustatau</text:span><text:span text:style-name="T79">, kad atnaujinus Metodikos duomenų aktualumą nauji<text:s/></text:span><text:span text:style-name="T80">žemės ūkio</text:span><text:span text:style-name="T81"><text:s/>technikos ir įrangos techniniai ir technologiniai parametrai</text:span><text:span text:style-name="T82"><text:s/>taikomi pagal paraiškų teikimo dieną galiojusią Metodikos redakciją.</text:span></text:p>
      <text:p text:style-name="P83"/>
      <text:p text:style-name="P84"/>
      <text:p text:style-name="P85"/>
      <text:p text:style-name="P86"/>
      <text:p text:style-name="P87"><text:span text:style-name="T88">Direktoriu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3"/>Fortunatas Dirgin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 fo:widows="0" fo:orphans="0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UJA REDAKCIJA nuo 2017 04 22</dc:title>
    <meta:initial-creator>violeta</meta:initial-creator>
    <dc:creator>adlibuser</dc:creator>
    <meta:creation-date>2024-09-17T05:46:00Z</meta:creation-date>
    <dc:date>2024-09-17T05:46:00Z</dc:date>
    <meta:template xlink:href="Normal.dotm" xlink:type="simple"/>
    <meta:editing-cycles>2</meta:editing-cycles>
    <meta:editing-duration>PT0S</meta:editing-duration>
    <meta:document-statistic meta:page-count="2" meta:paragraph-count="93" meta:word-count="381" meta:character-count="2791" meta:row-count="166" meta:non-whitespace-character-count="2503"/>
  </office:meta>
</office:document-meta>
</file>