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end" fo:line-height="115%" fo:text-indent="3in"/>
      <style:text-properties fo:font-weight="bold" style:font-weight-asian="bold" fo:color="#7F7F7F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7F7F7F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2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line-height="115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15%" fo:text-indent="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LiberationSerif" style:font-name-complex="LiberationSerif" style:font-size-complex="12pt"/>
    </style:style>
    <style:style style:name="T43" style:parent-style-name="DefaultParagraphFont" style:family="text">
      <style:text-properties style:font-name="LiberationSerif" style:font-name-complex="LiberationSerif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LiberationSerif" style:font-name-complex="LiberationSerif" style:font-size-complex="12pt"/>
    </style:style>
    <style:style style:name="P46" style:parent-style-name="Normal" style:family="paragraph">
      <style:paragraph-properties fo:text-align="justify" fo:line-height="115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FF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9in"/>
      <style:text-properties style:font-size-complex="12pt"/>
    </style:style>
    <style:style style:name="P65" style:parent-style-name="Normal" style:family="paragraph">
      <style:paragraph-properties fo:text-align="justify" fo:line-height="115%" fo:text-indent="0.9in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/>
      <text:p text:style-name="P19">SPRENDIMAS</text:p>
      <text:p text:style-name="P20">DĖL PRIENŲ RAJONO SAVIVALDYBĖS TARYBOS 2019 M. RUGSĖJO 26 D. SPRENDIMO NR. T3-237 „DĖL MOKESČIO UŽ VAIKŲ IŠLAIKYMĄ PRIENŲ RAJONO ŠVIETIMO ĮSTAIGOSE, VYKDANČIOSE IKIMOKYKLINĮ IR PRIEŠMOKYKLINĮ<text:s/>UGDYMĄ, NUSTATYMO TVARKOS APRAŠO PATVIRTINIMO“ PAKEITIMO</text:p>
      <text:p text:style-name="P21"/>
      <text:p text:style-name="P22">2020 m. balandžio <text:s/>22 <text:s/>d. Nr. T1-104</text:p>
      <text:p text:style-name="P23">Prienai</text:p>
      <text:p text:style-name="P24"/>
      <text:p text:style-name="P25"><text:span text:style-name="T26">Vadovaudamasi Lietuvos Respublikos vietos savivaldos įstatymo 16 straipsnio <text:s text:c="11"/>2 dalies 37 punktu,<text:s/></text:span>Lietuvos Respublikos švietimo įstatymo<text:s/><text:span text:style-name="T27">70 str</text:span><text:span text:style-name="T28">aipsnio 9 dalimi,<text:s/></text:span>Lietuvos Respublikos Vyriausybės 2020 m. kovo 14 d. nutarimo Nr. 207 „Dėl karantino Lietuvos Respublikos teritorijoje paskelbimo“ 3.3 papunkčiu<text:span text:style-name="T29">,<text:s/></text:span><text:span text:style-name="T30">Prienų rajono savivaldybės taryba <text:s text:c="19"/>n u s p r e n d ž i a:<text:s/></text:span></text:p>
      <text:p text:style-name="P31"><text:span text:style-name="T32">1</text:span><text:span text:style-name="T33">. Pakeisti Prienų rajono savivaldybės tarybos 2019 m. rugsėjo 26 d. sprendimu <text:s text:c="6"/>Nr. T3-237 „Dėl Mokesčio už vaikų išlaikymą Prienų rajono švietimo įstaigose, vykdančiose ikimokyklinį ir priešmokyklinį ugdymą, nustatymo tvarkos aprašo patvirtinimo“</text:span><text:span text:style-name="T34"><text:s/></text:span><text:span text:style-name="T35">patv</text:span><text:span text:style-name="T36">irtinto Mokesčio už vaikų išlaikymą Prienų rajono švietimo įstaigose, vykdančiose ikimokyklinį ir priešmokyklinį ugdymą, nustatymo tvarkos aprašo 6 punktą ir jį išdėstyti taip:</text:span></text:p>
      <text:p text:style-name="P37"><text:span text:style-name="T38">„</text:span><text:span text:style-name="T39">6</text:span><text:span text:style-name="T40">. T</text:span>ėvai (globėjai) moka už kiekvieną mėnesį 5,00 Eur fiksuotą mokestį pagal<text:s/>ikimokyklinio ugdymo programą ugdomo<text:s/><text:span text:style-name="T41">vaiko ugdymo(si) reikmėms tenkinti ir ugdymo(si) aplinkai gerinti</text:span>, nepriklausomai nuo lankytų dienų skaičiaus ir suteiktų mokesčio lengvatų.<text:s/><text:span text:style-name="T42">Paskelbus karantiną ir (ar) ekstremaliąją situaciją Lietuvos Respublikoje ir<text:s/></text:span><text:span text:style-name="T43">privalomai sustabdžius vaikų ugdymo ir (ar) priežiūros procesą švietimo įstaigose,<text:s/></text:span><text:span text:style-name="T44">fiksuotas mokestis<text:s/></text:span><text:span text:style-name="T45">yra nemokamas.“<text:s/></text:span></text:p>
      <text:p text:style-name="P46"><text:span text:style-name="T47">2</text:span><text:span text:style-name="T48">.<text:s/></text:span><text:span text:style-name="T49">Nustatyti, kad šis<text:s/></text:span>sprendimas taikomas<text:span text:style-name="T50"><text:s/></text:span><text:span text:style-name="T51">nuo 2020 m. balandžio 1 d.</text:span></text:p>
      <text:p text:style-name="P52"><text:span text:style-name="T53">Šis sprendimas per vieną mėnesį nuo jo paskelbimo ar įteikim</text:span><text:span text:style-name="T54">o dienos gali būti skundžiamas Lietuvos Respublikos administracinių bylų teisenos įstatymo nustatyta tvarka Lietuvos Respublikos administracinių ginčų komisijos Kauno apygardos skyriui (</text:span><text:span text:style-name="T55">Laisvės al. 36, Kaunas</text:span><text:span text:style-name="T56">) arba Regionų apygardos administraciniam teismu</text:span><text:span text:style-name="T57">i bet kuriuose teismo rūmuose (Šiaulių rūmai, Dvaro g. 80, Šiauliai; Panevėžio 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text:s text:c="18"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4-22T12:57:00Z</meta:creation-date>
    <dc:date>2020-04-22T12:57:00Z</dc:date>
    <meta:print-date>2020-04-20T06:5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24" meta:character-count="2256" meta:row-count="131" meta:non-whitespace-character-count="1966"/>
  </office:meta>
</office:document-meta>
</file>