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4.9222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line-height="150%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line-height="150%" fo:text-indent="0.7875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50%" fo:text-indent="0.787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78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7875in"/>
    </style:style>
    <style:style style:name="P32" style:parent-style-name="Normal" style:family="paragraph">
      <style:paragraph-properties fo:text-align="justify" fo:line-height="150%" fo:text-indent="0.7875in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7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43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4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 SOCIALINIŲ ĮMONIŲ ĮSTATYMO NR. IX-2251 PAKEITIMO ĮSTATYMO NR. XIII-2427 23 straipsnio pakeitimO</text:p>
      <text:p text:style-name="P11">ĮSTATYMAS</text:p>
      <text:p text:style-name="P12"/>
      <text:p text:style-name="P13">2020 m. <text:s text:c="21"/>d. Nr.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23<text:s/></text:span><text:span text:style-name="T20">straipsnio pakeitimas</text:span></text:p>
      <text:p text:style-name="P21"><text:span text:style-name="T22">Pakeisti 23 straipsnio 4<text:s/></text:span><text:span text:style-name="T23">dalį ir ją išdėstyti taip:</text:span></text:p>
      <text:p text:style-name="P24"><text:span text:style-name="T25">„</text:span><text:span text:style-name="T26">4</text:span><text:span text:style-name="T27">. Įdarbinus šio įstatymo 4 straipsnio 1 dalies 1 ir 2 punktuose nurodytoms tikslinėms grupėms priklausančius asmenis ir šio įstatymo 4 straipsnio 1 dalies 3 punkte nurodytai tikslinei grupei priklausančius asmenis, kuriems pa</text:span><text:span text:style-name="T28">gal Tarptautinės statistinės ligų ir sveikatos sutrikimų klasifikacijos dešimtąjį pataisytą ir papildytą leidimą „Sisteminis ligų sąrašas“ (Australijos modifikacija, TLK-10-AM) (toliau – TLK-10-AM) nustatyta diagnozė žymima kodu F00–99, H53, H54, H90–H91,<text:s/></text:span><text:span text:style-name="T29">valstybės pagalba yra skiriama ir mokama visą jų darbo socialinėje įmonėje laikotarpį. Įdarbinus šio įstatymo 4 straipsnio 1 dalies 3 punkte nurodytai tikslinei grupei priklausančius asmenis, išskyrus asmenis, kuriems pagal TLK-10-AM nustatyta diagnozė žym</text:span><text:span text:style-name="T30">ima kodu F00–99, H53, H54, H90–H91, valstybės pagalba yra skiriama ir mokama ne ilgiau kaip 6 mėnesius po to, kai pirmą kartą įsidarbino pirmoje socialinėje įmonėje.“</text:span></text:p>
      <text:p text:style-name="P31"/>
      <text:p text:style-name="P32"><text:span text:style-name="T33">Skelbiu šį Lietuvos Respublikos Seimo priimtą įstatymą.</text:span></text:p>
      <text:p text:style-name="P34"/>
      <text:p text:style-name="P35">Respublikos Prezidentas</text:p>
      <text:p text:style-name="P36"/>
      <text:p text:style-name="P37"/>
      <text:p text:style-name="P38">Teikia Seimo nariai:</text:p>
      <text:p text:style-name="P39">Rimantė Šalaševičiūtė</text:p>
      <text:p text:style-name="P40">Rima Baškienė</text:p>
      <text:p text:style-name="P41">Rimantas Jonas Dagys</text:p>
      <text:p text:style-name="P42">Algimantas Dumbrava</text:p>
      <text:p text:style-name="P43">Juozas Rimku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Ščerbickaitė</meta:initial-creator>
    <dc:creator>adlibuser</dc:creator>
    <meta:creation-date>2020-05-05T11:28:00Z</meta:creation-date>
    <dc:date>2020-05-05T11:28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7" meta:word-count="167" meta:character-count="1390" meta:row-count="21" meta:non-whitespace-character-count="1230"/>
  </office:meta>
</office:document-meta>
</file>