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font-size="6.5pt" style:font-size-asian="6.5pt" style:font-size-complex="6.5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text-transform="uppercase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sprendimų priėmimo perkant nekilnojamuosius daiktus Prienų rajono savivaldybės vardu</text:span></text:p>
      <text:p text:style-name="P16"/>
      <text:p text:style-name="P17"><text:span text:style-name="T18">2020<text:s/></text:span><text:span text:style-name="T19">m. balandžio 22 <text:s/>d</text:span><text:span text:style-name="T20">. N</text:span><text:span text:style-name="T21">r. T1-109</text:span>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26 punktu ir Žemės, esamų pastatų ar kitų nekilnojamųjų daiktų įsigijimo arba nuomos ar teisių į šiuos daiktus įsigijimo tvarkos aprašo, patvirtinto Lietuvos Respublikos V</text:span><text:span text:style-name="T27">yriausybės 2017 m. gruodžio 13 d. nutarimu Nr. 1036<text:s/></text:span><text:span text:style-name="T28">„</text:span><text:span text:style-name="T29">Dėl</text:span><text:span text:style-name="T30"> Ž</text:span><text:span text:style-name="T31">emės, esamų pastatų ar kitų nekilnojamųjų daiktų įsigijimo arba nuomos ar teisių į šiuos daiktus įsigijimo tvarkos aprašo patvirtinimo“,</text:span><text:span text:style-name="T32"><text:s/>67 ir 69 punktais, Prienų rajono savivaldybės taryba n u s p<text:s/></text:span><text:span text:style-name="T33">r e n d ž i a:</text:span><text:span text:style-name="T34"><text:s/></text:span></text:p>
      <text:p text:style-name="P35"><text:span text:style-name="T36">1</text:span><text:span text:style-name="T37">.</text:span><text:span text:style-name="T38"><text:tab/>Nustatyti, kad perkant nekilnojamuosius daiktus Prienų rajono savivaldybės vardu sprendimus dėl derybas laimėjusių kandidatų priima savivaldybės vykdomoji institucija.</text:span></text:p>
      <text:p text:style-name="P39"><text:span text:style-name="T40">2</text:span><text:span text:style-name="T41">.</text:span><text:span text:style-name="T42"><text:tab/>Nekilnojamųjų daiktų pirkimo sutartis savivaldybės vardu sud</text:span><text:span text:style-name="T43">aro ir su sandoriais susijusius dokumentus pasirašo savivaldybės vykdomoji institucija.</text:span></text:p>
      <text:p text:style-name="P44"><text:span text:style-name="T45">Šis sprendimas per vieną mėnesį nuo jo paskelbimo ar įteikimo dienos gali būti skundžiamas Lietuvos Respublikos administracinių bylų teisenos įstatymo nustatyta tvarka<text:s/></text:span><text:span text:style-name="T46">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 rūmai, Dvaro g. 80, Šiauliai; Panevėžio rūmai,</text:span><text:span text:style-name="T49"><text:s/></text:span><text:span text:style-name="T50">Respublikos g. 62,<text:s/></text:span><text:span text:style-name="T51">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22T13:06:00Z</meta:creation-date>
    <dc:date>2020-04-22T13:06:00Z</dc:date>
    <meta:print-date>2020-04-08T10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96" meta:row-count="56" meta:non-whitespace-character-count="1413"/>
  </office:meta>
</office:document-meta>
</file>