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>
        <style:tab-stops/>
      </style:paragraph-properties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FFFFFF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1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 text:c="10"/></text:p>
      <text:p text:style-name="P2">Projektas<text:s/>Nr. XIIP-2323(2)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AUDRONĖS KARTANIENĖS SKYRIMO LIETUVOS AUKŠČIAUSIOJO TEISMO TEISĖJA</text:p>
      <text:p text:style-name="P11"/>
      <text:p text:style-name="P12"><text:span text:style-name="T13">2014 m.<text:s/></text:span><text:span text:style-name="T14">rugsėjo</text:span><text:span text:style-name="T15"><text:s text:c="7"/>d. Nr.</text:span></text:p>
      <text:p text:style-name="P16">Vilnius</text:p>
      <text:p text:style-name="P17"/>
      <text:p text:style-name="P18"/>
      <text:p text:style-name="P19"><text:span text:style-name="T20">Lietuvos Respublikos Seimas, vadovaudamasis</text:span><text:span text:style-name="T21"><text:s/></text:span><text:span text:style-name="T22">Lietuvos Respublikos Konstitucijos 67 straipsnio 10 punktu, 112 straipsnio 2 dalimi ir atsižvelgdamas į Respublikos Prezidento 2014 m. rugsėjo 30 d. dekretą Nr. 1K-91 „Dėl teikimo Lietuvos Respublikos Seimui skirti Audronę Kartanienę Lietuvos Aukščiausiojo Teismo teisėja“,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kirti Audronę KARTANIENĘ Lietuvos Aukščiausiojo Teismo teisėja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2014 m. lapkričio 4 d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08:08:00Z</meta:creation-date>
    <dc:date>2023-06-07T08:08:00Z</dc:date>
    <meta:print-date>2014-09-30T11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4" meta:character-count="692" meta:row-count="27" meta:non-whitespace-character-count="621"/>
  </office:meta>
</office:document-meta>
</file>