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6.6%"/>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11pt" style:font-size-asian="11pt"/>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text-position="super 66.6%"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justify" fo:line-height="115%" fo:text-indent="0.5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1.575in" fo:text-indent="-1.082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text-position="super 66.6%"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line-height="115%" fo:text-indent="0.5in">
        <style:tab-stops>
          <style:tab-stop style:type="center" style:position="2.884in"/>
          <style:tab-stop style:type="right" style:position="5.768in"/>
        </style:tab-stops>
      </style:paragraph-properties>
    </style:style>
    <style:style style:name="P115" style:parent-style-name="Normal" style:family="paragraph">
      <style:paragraph-properties fo:text-align="justify" fo:line-height="115%"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0pt" style:font-size-asian="10pt"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fo:font-size="10pt" style:font-size-asian="10pt"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222in" fo:text-indent="0.5in"/>
      <style:text-properties fo:font-style="italic" style:font-style-asian="italic" style:font-size-complex="12pt"/>
    </style:style>
    <style:style style:name="P213" style:parent-style-name="Normal" style:family="paragraph">
      <style:paragraph-properties fo:text-align="justify" style:line-height-at-least="0.2222in" fo:text-indent="0.5in"/>
    </style:style>
    <style:style style:name="P214" style:parent-style-name="Normal" style:family="paragraph">
      <style:paragraph-properties fo:text-align="justify" style:line-height-at-least="0.2222in" fo:text-indent="0.5in"/>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text-align="justify" style:line-height-at-least="0.2222in" fo:text-indent="0.5in"/>
      <style:text-properties fo:font-style="italic" style:font-style-asian="italic" style:font-size-complex="12pt"/>
    </style:style>
    <style:style style:name="P217" style:parent-style-name="Normal" style:family="paragraph">
      <style:paragraph-properties fo:text-align="justify" style:line-height-at-least="0.2222in" fo:text-indent="0.5in"/>
      <style:text-properties fo:font-style="italic" style:font-style-asian="italic" style:font-size-complex="12pt"/>
    </style:style>
    <style:style style:name="P218" style:parent-style-name="Normal" style:family="paragraph">
      <style:paragraph-properties style:line-height-at-least="0.2222in">
        <style:tab-stops>
          <style:tab-stop style:type="right" style:position="6.4972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text-transform="uppercase"/>
    </style:style>
  </office:automatic-styles>
  <office:body>
    <office:text text:use-soft-page-breaks="true">
      <text:p text:style-name="P1"/>
      <text:p text:style-name="P11">Projektas</text:p>
      <text:p text:style-name="P12"/>
      <text:p text:style-name="P13"/>
      <text:p text:style-name="P14">LIETUVOS RESPUBLIKOS</text:p>
      <text:p text:style-name="P15"><text:span text:style-name="T16">BAUDŽIAMOJO PROCESO KODEKSO<text:s/></text:span><text:span text:style-name="T17">71</text:span><text:span text:style-name="T18">1</text:span><text:span text:style-name="T19">, 73, 77, 77</text:span><text:span text:style-name="T20">1</text:span><text:span text:style-name="T21">, 212, 254, 303 IR 327 STRAIPSNIŲ PAKEITIMO</text:span></text:p>
      <text:p text:style-name="P22"><text:span text:style-name="T23">ĮSTATYMAS</text:span></text:p>
      <text:p text:style-name="P24"/>
      <text:p text:style-name="P25"><text:span text:style-name="T26">2021</text:span><text:span text:style-name="T27"><text:s/>m.<text:s/></text:span><text:span text:style-name="T28"><text:s text:c="34"/>d.<text:s/></text:span><text:span text:style-name="T29">Nr.<text:s/></text:span></text:p>
      <text:p text:style-name="P30">Vilnius</text:p>
      <text:p text:style-name="P31"/>
      <text:p text:style-name="P32"><text:span text:style-name="T33">1</text:span><text:span text:style-name="T34"><text:s/>straipsnis.<text:s/></text:span><text:span text:style-name="T35">71</text:span><text:span text:style-name="T36">1</text:span><text:span text:style-name="T37"><text:s/>straipsnio pakeitimas</text:span></text:p>
      <text:p text:style-name="P38"><text:span text:style-name="T39">Papildyti 71</text:span><text:span text:style-name="T40">1</text:span><text:span text:style-name="T41"><text:s/>straipsnį 11 dalimi:</text:span></text:p>
      <text:p text:style-name="P42"><text:span text:style-name="T43">„</text:span><text:span text:style-name="T44">11</text:span><text:span text:style-name="T45">. Jeigu iki sprendimo dėl asmens perdavimo priėmimo Europos arešto orderį išdavusios valstybės kompetentinga institucija pateikė prašymą išklausyti asmenį, dėl kurio Europos arešto orderis išduotas baudžiamojo persekiojimo<text:s/></text:span><text:span text:style-name="T46">tikslais, Lietuvos Respublikos generalinė prokuratūra arba Vilniaus apygardos teismas, kai prašymas gautas jau teismui nagrinėjant asmens perdavimo klausimą, priima sprendimą leisti išklausyti asmenį arba laikinai perduoti jį Europos arešto orderį išdavusi</text:span><text:span text:style-name="T47">ai valstybei išklausymo tikslu, iš anksto su ja sutarus tokio perdavimo sąlygas ir trukmę. Asmens išklausymo Lietuvos Respublikoje atveju Europos arešto orderį išdavusios valstybės kompetentinga institucija išklauso asmenį vadovaudamasi Lietuvos Respubliko</text:span><text:span text:style-name="T48">s įstatymais ir laikydamasi sutartų sąlygų, dalyvaujant Europos arešto orderį išdavusioje valstybėje paskirtam jo gynėjui ir sprendimą dėl asmens išklausymo priėmusios Lietuvos Respublikos generalinės<text:s/></text:span><text:soft-page-break/><text:span text:style-name="T49">prokuratūros prokurorui arba Vilniaus apygardos teismo<text:s/></text:span><text:span text:style-name="T50">teisėjui. Laikinojo perdavimo atveju asmeniui turi būti suteikta galimybė grįžti į Lietuvos Respubliką, kad dalyvautų teismo posėdyje, kuriame sprendžiamas jo perdavimo pagal Europos arešto orderį klausimas.“</text:span></text:p>
      <text:p text:style-name="P51"/>
      <text:p text:style-name="P52"><text:span text:style-name="T53">2</text:span><text:span text:style-name="T54"><text:s/>straipsnis.<text:s/></text:span><text:span text:style-name="T55">73 straipsnio pakeitim</text:span><text:span text:style-name="T56">as</text:span></text:p>
      <text:p text:style-name="P57"><text:span text:style-name="T58">Pakeisti 73 straipsnio 3 dalį ir ją išdėstyti taip:</text:span></text:p>
      <text:p text:style-name="P59"><text:span text:style-name="T60">„</text:span><text:span text:style-name="T61">3</text:span><text:span text:style-name="T62">. Jei Vilniaus apygardos teismas nusprendžia asmenį išduoti iš Lietuvos Respublikos arba perduoti Tarptautiniam baudžiamajam teismui ar pagal Europos arešto orderį, tokiam asmeniui suėmimo skyrim</text:span><text:span text:style-name="T63">o ar pratęsimo klausimai sprendžiami bendra šio Kodekso 127 straipsnyje numatyta tvarka apylinkės ar apygardos teisme, atsižvelgiant į reikalingą skirti suėmimui terminą. Teisėjas, nusprendęs išduoti ar atsisakyti išduoti asmenį, priima nutartį. Nutartis p</text:span><text:span text:style-name="T64">riimama per įmanomai trumpiausią laiką, bet ne vėliau kaip per dešimt dienų nuo teismo posėdžio, kuriame išspręstas asmens išdavimo klausimas, dienos. Nutartis atsisakyti perduoti asmenį pagal Europos arešto orderį turi būti motyvuota</text:span><text:span text:style-name="T65">.</text:span><text:span text:style-name="T66">“</text:span></text:p>
      <text:p text:style-name="P67"/>
      <text:p text:style-name="P68"><text:span text:style-name="T69">3</text:span><text:span text:style-name="T70"><text:s/>straip</text:span><text:span text:style-name="T71">snis.<text:s/></text:span><text:span text:style-name="T72">77 straipsnio pakeitimas</text:span></text:p>
      <text:p text:style-name="P73"><text:span text:style-name="T74">1</text:span><text:span text:style-name="T75">. Pakeisti 77 straipsnio pavadinimą ir jį išdėstyti taip:</text:span></text:p>
      <text:p text:style-name="P76"><text:span text:style-name="T77">„</text:span><text:span text:style-name="T78">77</text:span><text:span text:style-name="T79"><text:s/>straipsnis.</text:span><text:span text:style-name="T80"><text:s/></text:span><text:span text:style-name="T81">Suimto arba su laisvės atėmimu susijusią bausmę atliekančio asmens laikinas perdavimas kitai valstybei ar Tarptautiniam baudžiamajam teismui ir<text:s/></text:span><text:span text:style-name="T82">laikinas perėmimas iš kitos valstybės proceso veiksmams atlikti ar išklausymo tikslu</text:span><text:span text:style-name="T83">“.</text:span></text:p>
      <text:p text:style-name="P84"><text:span text:style-name="T85">2</text:span><text:span text:style-name="T86">. Papildyti 77 straipsnį 4 dalimi:</text:span></text:p>
      <text:p text:style-name="P87"><text:span text:style-name="T88">„</text:span><text:span text:style-name="T89">4</text:span><text:span text:style-name="T90">. Sprendimą dėl suimto asmens,</text:span><text:s/><text:span text:style-name="T91">kuriam Lietuvos Respublikoje yra pradėtas baudžiamasis persekiojimas,</text:span><text:s/><text:span text:style-name="T92">laikino perėmimo i</text:span><text:span text:style-name="T93">š kitos Europos Sąjungos valstybės narės į Lietuvos Respubliką jo išklausymo dėl išduoto Europos arešto orderio tikslu priima Lietuvos Respublikos generalinės prokuratūros prokuroras, įvertinęs, ar asmens laikinas perdavimas atitiktų proporcingumo ir proce</text:span><text:span text:style-name="T94">so ekonomiškumo principus. Kitos Europos Sąjungos valstybės narės kompetentingai institucijai pritarus, asmuo laikinai perimamas į Lietuvos Respubliką, iš anksto su ja sutarus tokio perdavimo sąlygas ir trukmę. Asmenį išklausius, jis nedelsiant grąžinamas<text:s/></text:span><text:span text:style-name="T95">į jį perdavusią Europos Sąjungos valstybę narę.“</text:span></text:p>
      <text:p text:style-name="P96"/>
      <text:p text:style-name="P97"><text:span text:style-name="T98">4</text:span><text:span text:style-name="T99"><text:s/>straipsnis.<text:s/></text:span><text:span text:style-name="T100">77</text:span><text:span text:style-name="T101">1</text:span><text:span text:style-name="T102"><text:s/>straipsnio pakeitimas</text:span></text:p>
      <text:p text:style-name="P103"><text:span text:style-name="T104">Pakeisti 77</text:span><text:span text:style-name="T105">1</text:span><text:span text:style-name="T106"><text:s/>straipsnio 3 dalį ir ją išdėstyti taip:</text:span></text:p>
      <text:p text:style-name="P107"><text:span text:style-name="T108">„</text:span><text:span text:style-name="T109">3</text:span><text:span text:style-name="T110">.</text:span><text:s/><text:span text:style-name="T111">Užsienio valstybės suimtą Lietuvos Respublikos pilietį vežti tranzitu per Lietuvos Respublikos<text:s/></text:span><text:span text:style-name="T112">teritoriją į trečiąją valstybę baudžiamojo persekiojimo tikslais gali būti leidžiama tuo atveju, kai nuteistas asmuo galės atlikti paskirtą su laisvės atėmimu susijusią bausmę Lietuvos Respublikoje, jei to pageidautų. Ši sąlyga taikoma ir nuolat Lietuvos R</text:span><text:span text:style-name="T113">espublikoje gyvenančiam asmeniui, jeigu jis vežamas pagal Europos arešto orderį.“</text:span></text:p>
      <text:p text:style-name="P114"/>
      <text:p text:style-name="P115"><text:span text:style-name="T116">5</text:span><text:span text:style-name="T117"><text:s/>straipsnis.<text:s/></text:span><text:span text:style-name="T118">212 straipsnio pakeitimas</text:span></text:p>
      <text:p text:style-name="P119"><text:span text:style-name="T120">Pakeisti 212 straipsnio 8 punktą ir jį išdėstyti taip:</text:span></text:p>
      <text:p text:style-name="P121"><text:span text:style-name="T122">„</text:span><text:span text:style-name="T123">8</text:span><text:span text:style-name="T124">) kai yra Lietuvos Respublikos baudžiamojo kodekso 93 straipsn</text:span><text:span text:style-name="T125">yje, 114 straipsnio 3 dalyje,</text:span><text:span text:style-name="T126"><text:s/></text:span><text:span text:style-name="T127">118 straipsnio 2 dalyje, 119 straipsnio 3 ir 4 dalyse,</text:span><text:span text:style-name="T128"><text:s/></text:span><text:span text:style-name="T129">147 straipsnio 3 dalyje, 147</text:span><text:span text:style-name="T130">1</text:span><text:span text:style-name="T131"><text:s/>straipsnio 3 dalyje, 147</text:span><text:span text:style-name="T132">2</text:span><text:span text:style-name="T133"><text:s/>straipsnio 2 dalyje, 157 straipsnio 3 dalyje, 189</text:span><text:span text:style-name="T134">1</text:span><text:span text:style-name="T135"><text:s/>straipsnio 2 dalyje, 226 straipsnio<text:s/></text:span><text:soft-page-break/><text:span text:style-name="T136">6 dalyje, 227 straipsnio 6 d</text:span><text:span text:style-name="T137">alyje, 259 straipsnio 3 dalyje, 291 straipsnio 2 ir 3 dalyse numatyti atleidimo nuo baudžiamosios atsakomybės sąlygos ir pagrindai;“.</text:span></text:p>
      <text:p text:style-name="P138"/>
      <text:p text:style-name="P139"><text:span text:style-name="T140">6</text:span><text:span text:style-name="T141"><text:s/>straipsnis.<text:s/></text:span><text:span text:style-name="T142">254 straipsnio pakeitimas</text:span></text:p>
      <text:p text:style-name="P143"><text:span text:style-name="T144">Pakeisti 254 straipsnio 5 dalį ir ją išdėstyti taip:</text:span></text:p>
      <text:p text:style-name="P145"><text:span text:style-name="T146">„</text:span><text:span text:style-name="T147">5</text:span><text:span text:style-name="T148">. Nagrinėjim</text:span><text:span text:style-name="T149">o teisme metu, kai nustatomi Lietuvos Respublikos baudžiamojo kodekso 36–40, 93 straipsniuose, 114 straipsnio 3 dalyje,</text:span><text:span text:style-name="T150"><text:s/></text:span><text:span text:style-name="T151">118 straipsnio 2 dalyje, 119 straipsnio 3 ir 4 dalyse,</text:span><text:span text:style-name="T152"><text:s/></text:span><text:span text:style-name="T153"><text:s/>147 straipsnio 3 dalyje, 147</text:span><text:span text:style-name="T154">1</text:span><text:span text:style-name="T155"><text:s/>straipsnio 3 dalyje, 147</text:span><text:span text:style-name="T156">2</text:span><text:span text:style-name="T157"><text:s/>straipsnio 2 dalyje, 157</text:span><text:span text:style-name="T158"><text:s/>straipsnio 3 dalyje, 189</text:span><text:span text:style-name="T159">1</text:span><text:span text:style-name="T160"> straipsnio 2 dalyje, 226 straipsnio 6 dalyje, 227 straipsnio 6 dalyje, 259 straipsnio 3 dalyje ir 291 straipsnio 2 ir 3 dalyse numatyti pagrindai atleisti asmenį nuo baudžiamosios atsakomybės, byla nutraukiama nuosprendžiu.“</text:span></text:p>
      <text:p text:style-name="P161"/>
      <text:p text:style-name="P162"><text:span text:style-name="T163">7</text:span><text:span text:style-name="T164"><text:s/>straipsnis.<text:s/></text:span><text:span text:style-name="T165">303 straipsnio pakeitimas<text:s/></text:span></text:p>
      <text:p text:style-name="P166"><text:span text:style-name="T167">Pakeisti 303 straipsnio 4 dalį ir ją išdėstyti taip:</text:span></text:p>
      <text:p text:style-name="P168"><text:span text:style-name="T169">„</text:span><text:span text:style-name="T170">4</text:span><text:span text:style-name="T171">. Teismas nuosprendžiu nutraukia baudžiamąją bylą, jeigu yra Lietuvos Respublikos baudžiamojo kodekso 36–40, 93 straipsniuose, 114 straipsnio 3 dalyje,<text:s/></text:span><text:span text:style-name="T172">118 straipsnio 2 dalyje, 119 straipsnio 3 ir 4 dalyse,</text:span><text:span text:style-name="T173"><text:s/>147 straipsnio 3 dalyje, 147</text:span><text:span text:style-name="T174">1</text:span><text:span text:style-name="T175"><text:s/>straipsnio 3 dalyje</text:span><text:span text:style-name="T176">,</text:span><text:span text:style-name="T177"><text:s/></text:span><text:span text:style-name="T178">147</text:span><text:span text:style-name="T179">2</text:span><text:span text:style-name="T180"><text:s/>straipsnio 2 dalyje, 157 straipsnio 3 dalyje,</text:span><text:span text:style-name="T181"><text:s/></text:span><text:span text:style-name="T182">189</text:span><text:span text:style-name="T183">1</text:span><text:span text:style-name="T184"><text:s/>straipsnio 2 dalyje, 226 straipsnio 6 dalyje, 227 straipsnio 6 dalyje, 259 straipsnio 3 dalyje ir 291 straipsnio 2 ir 3 dalyse numatyti pagrindai atleisti kaltinamąjį nuo baudžiamosios atsakomybės.<text:s/></text:span><text:span text:style-name="T185">Teismas taip pat nuosprendžiu nutraukia baudžiamąją bylą, jeigu bylos nagrinėjimo teisme metu nustatoma, kad kaltinamasis pagrįstai buvo kaltinamas<text:s/></text:span><text:soft-page-break/><text:span text:style-name="T186">nusikalstamos veikos padarymu, tačiau dėl šios nusikalstamos veikos suėjo apkaltinamojo nuosprendžio priėmim</text:span><text:span text:style-name="T187">o senaties terminas.“</text:span></text:p>
      <text:p text:style-name="P188"/>
      <text:p text:style-name="P189"><text:span text:style-name="T190">8</text:span><text:span text:style-name="T191"><text:s/>straipsnis.<text:s/></text:span><text:span text:style-name="T192">327 straipsnio pakeitimas<text:s/></text:span></text:p>
      <text:p text:style-name="P193"><text:span text:style-name="T194">Pakeisti 327 straipsnio 2 punktą ir jį išdėstyti taip:</text:span></text:p>
      <text:p text:style-name="P195"><text:span text:style-name="T196">„</text:span><text:span text:style-name="T197">2</text:span><text:span text:style-name="T198">) yra Lietuvos Respublikos baudžiamojo kodekso 36–40, 93 straipsniuose, 114 straipsnio 3 dalyje,</text:span><text:span text:style-name="T199"><text:s/></text:span><text:span text:style-name="T200">118 straipsnio 2 dalyje,</text:span><text:span text:style-name="T201"><text:s/>119 straipsnio 3 ir 4 dalyse,</text:span><text:span text:style-name="T202"><text:s/>147 straipsnio 3 dalyje, 147</text:span><text:span text:style-name="T203">1</text:span><text:span text:style-name="T204"><text:s/>straipsnio 3 dalyje,</text:span><text:span text:style-name="T205"><text:s/></text:span><text:span text:style-name="T206">147</text:span><text:span text:style-name="T207">2</text:span><text:span text:style-name="T208"><text:s/>straipsnio 2 dalyje, 157 straipsnio 3 dalyje, 189</text:span><text:span text:style-name="T209">1</text:span><text:span text:style-name="T210"><text:s/>straipsnio 2 dalyje, 226 straipsnio 6 dalyje, 227 straipsnio 6 dalyje, 259 straipsnio 3 dalyje ir 291 straipsnio 2 ir<text:s/></text:span><text:span text:style-name="T211">3 dalyse numatyti pagrindai atleisti kaltinamąjį nuo baudžiamosios atsakomybės arba suėjo apkaltinamojo nuosprendžio priėmimo senaties terminas.“</text:span></text:p>
      <text:p text:style-name="P212"/>
      <text:p text:style-name="P213"/>
      <text:p text:style-name="P214"><text:span text:style-name="T215">Skelbiu šį Lietuvos Respublikos Seimo priimtą įstatymą.</text:span></text:p>
      <text:p text:style-name="P216"/>
      <text:p text:style-name="P217"/>
      <text:p text:style-name="P218"><text:span text:style-name="T219">Respublikos Prezidentas</text:span><text:span text:style-name="T2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3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10T08:40:00Z</meta:creation-date>
    <dc:date>2021-12-10T08:40:00Z</dc:date>
    <meta:print-date>2020-11-06T10:20:00Z</meta:print-date>
    <meta:template xlink:href="Normal.dotm" xlink:type="simple"/>
    <meta:editing-cycles>2</meta:editing-cycles>
    <meta:editing-duration>PT0S</meta:editing-duration>
    <meta:document-statistic meta:page-count="5" meta:paragraph-count="73" meta:word-count="851" meta:character-count="6664" meta:row-count="490" meta:non-whitespace-character-count="5886"/>
  </office:meta>
</office:document-meta>
</file>