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fo:text-align="end"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name="Calibri"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1pt" style:font-size-asian="11pt"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689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in"/>
      <style:text-properties style:font-weight-complex="bold" style:font-size-complex="12pt" style:language-asian="lt" style:country-asian="LT"/>
    </style:style>
    <style:style style:name="P32" style:parent-style-name="Normal" style:family="paragraph">
      <style:paragraph-properties fo:text-align="justify" fo:line-height="115%" fo:text-indent="0.5in"/>
      <style:text-properties style:font-weight-complex="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5in"/>
      <style:text-properties style:font-weight-complex="bold"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15%" fo:text-indent="0.5in"/>
      <style:text-properties style:font-weight-complex="bold" style:font-size-complex="12pt" style:language-asian="lt" style:country-asian="LT"/>
    </style:style>
    <style:style style:name="P4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0"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51"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Nr. XIVP-3173(2)</text:p>
      <text:p text:style-name="P9"/>
      <text:p text:style-name="P10"/>
      <text:p text:style-name="P11">LIETUVOS RESPUBLIKOS</text:p>
      <text:p text:style-name="P12"><text:span text:style-name="T13">PAREIGŪNŲ IR KARIŲ VALSTYBINIŲ PENSIJŲ ĮSTATYMO</text:span><text:span text:style-name="T14"><text:s/></text:span><text:span text:style-name="T15">nR.<text:s/></text:span><text:span text:style-name="T16">I-693</text:span><text:span text:style-name="T17"><text:s/></text:span><text:span text:style-name="T18">6 IR 7 STRAIPSNIŲ PAKEITIMO</text:span></text:p>
      <text:p text:style-name="P19"><text:span text:style-name="T20">ĮSTATYMAS</text:span></text:p>
      <text:p text:style-name="P21"/>
      <text:p text:style-name="P22"><text:span text:style-name="T23">2023 m.</text:span><text:span text:style-name="T24"><text:s text:c="22"/>d. Nr.</text:span></text:p>
      <text:p text:style-name="P25">Vilnius</text:p>
      <text:p text:style-name="P26"/>
      <text:p text:style-name="P27"/>
      <text:p text:style-name="P28">1 straipsnis. 6 straipsnio pakeitimas</text:p>
      <text:p text:style-name="P29"><text:span text:style-name="T30">Papildyti 6 straipsnio 1 dalį 8 punktu:</text:span></text:p>
      <text:p text:style-name="P31">„8) vidaus tarnybos sistemos pareigūno, tarnybinio būtinumo atveju perkelto į karjeros valstybės tarnautojo pareigas karo padėties, nepaprastosios padėties, ekstremaliųjų įvykių ar ekstremaliųjų situacijų atvejais, perkėlimo į karjeros valstybės tarnautojo pareigas laikas.“</text:p>
      <text:p text:style-name="P32"/>
      <text:p text:style-name="P33"><text:span text:style-name="T34">2 straipsnis. 7 straipsnio pakeitimas</text:span></text:p>
      <text:p text:style-name="P35">Pakeisti 7 straipsnio 1 dalį ir ją išdėstyti taip:</text:p>
      <text:p text:style-name="P36"><text:span text:style-name="T37">„1. Pareigūnų ir karių valstybinė pensija už tarnybą skiriama pagal pareigūno ar kario nurodytų paeiliui ištarnautų 5 tarnybos metų palankiausių nuosekliai einančių 12 mėnesių, į šį laikotarpį neįskaitant pareigūno tarnybos laiko, kai Reglamento</text:span><text:span text:style-name="T38"><text:s/></text:span><text:span text:style-name="T39">(ES) 2017/1939</text:span><text:span text:style-name="T40"><text:s/></text:span><text:span text:style-name="T41">nustatyta tvarka<text:s/></text:span><text:soft-page-break/><text:span text:style-name="T42">jis buvo paskirtas eiti Europos prokuroro pareigas Europos prokuratūroje, jam nustatyto darbo užmokesčio vidurkį. Pareigūnams ir kariams, nurodytiems šio įstatymo 3 straipsnio 1 dalies 3 punkte ir ištarnavusiems vidaus reikalų, vidaus tarnybos, valstybės saugumo, krašto apsaugos, prokuratūros sistemose, Specialiųjų tyrimų tarnyboje, Kalėjimų departamente ar jam pavaldžiose įstaigose ir valstybės įmonėse, muitinės sistemoje mažiau negu 12 mėnesių, pareigūnų ir karių valstybinės netekto darbingumo pensijos skiriamos pagal pareigūno ar kario ištarnautų mėnesių jam nustatyto darbo užmokesčio vidurkį. Kai į pareigūno ar kario nurodytą laikotarpį darbo užmokesčio vidurkiui apskaičiuoti (jeigu ištarnauta mažiau negu 12 mėnesių, – į šį laikotarpį) patenka ir laikotarpis, kuriuo jis institucijos, kurioje tarnavo, sprendimu dalyvavo Europos Sąjungos, tarptautinių organizacijų, užsienio valstybių, Lietuvos arba bendrai finansuojamuose paramos teikimo ir (arba) Lietuvos vystomojo bendradarbiavimo projektuose, kuriuose buvo vykdoma su atitinkamos institucijos tikslu ir uždaviniais susijusi veikla, darbo užmokesčio vidurkis skaičiuojamas pagal šiuo laikotarpiu jam, kaip pareigūnui ar kariui, nustatytą darbo užmokestį. Kai į vidaus tarnybos sistemos pareigūno nurodytą laikotarpį darbo užmokesčio vidurkiui apskaičiuoti (jeigu ištarnauta mažiau negu 12</text:span><text:span text:style-name="T43"><text:s/></text:span><text:span text:style-name="T44">mėnesių, – į šį laikotarpį) patenka ir laikotarpis, kuriuo jis tarnybinio būtinumo atveju buvo perkeltas į karjeros valstybės tarnautojo pareigas karo padėties, nepaprastosios padėties, ekstremaliųjų įvykių ar ekstremaliųjų situacijų atveju, darbo užmokesčio vidurkis skaičiuojamas pagal šiuo laikotarpiu jam, kaip karjeros valstybės tarnautojui, nustatytą darbo užmokestį. Jeigu į pareigūno ar kario nurodytą laikotarpį darbo užmokesčio vidurkiui apskaičiuoti patenka ir laikotarpis nuo 2019 m. sausio 1 d., šio laikotarpio darbo užmokestis mažinamas dalijant jį iš 1,289. Į nustatytą darbo užmokestį įskaitoma pareiginė alga (tarnybinis atlyginimas), taip pat priedai už tarnybos Lietuvos valstybei<text:s/></text:span><text:soft-page-break/><text:span text:style-name="T45">stažą, laipsnį (tarnybinį rangą), kvalifikacinę kategoriją (kvalifikacinį rangą), kai šie priedai mokami įstatymų nustatyta tvarka.“</text:span></text:p>
      <text:p text:style-name="P46"/>
      <text:p text:style-name="P47">3 straipsnis. Įstatymo įsigaliojimas</text:p>
      <text:p text:style-name="P48">Šis įstatymas įsigalioja 2024 m. sausio 1 d.</text:p>
      <text:p text:style-name="P49"/>
      <text:p text:style-name="P50">Skelbiu šį Lietuvos Respublikos Seimo priimtą įstatymą.</text:p>
      <text:p text:style-name="P51"/>
      <text:p text:style-name="P52"><text:span text:style-name="T53">Respublikos Prezidentas</text:span></text:p>
      <text:p text:style-name="P54"/>
      <text:p text:style-name="P55"/>
      <text:p text:style-name="P56"/>
      <text:p text:style-name="P57">Teikia</text:p>
      <text:p text:style-name="P58">Socialinių reikalų ir darbo komiteto vardu</text:p>
      <text:p text:style-name="P59"><text:span text:style-name="T60">Komiteto pirmininkas</text:span><text:span text:style-name="T61"><text:tab/></text:span><text:span text:style-name="T62"><text:tab/></text:span><text:span text:style-name="T63"><text:tab/></text:span><text:span text:style-name="T64"><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07T11:29:00Z</meta:creation-date>
    <dc:date>2023-12-07T11:29:00Z</dc:date>
    <meta:print-date>2023-12-07T08:37:00Z</meta:print-date>
    <meta:template xlink:href="Normal.dotm" xlink:type="simple"/>
    <meta:editing-cycles>2</meta:editing-cycles>
    <meta:editing-duration>PT0S</meta:editing-duration>
    <meta:document-statistic meta:page-count="3" meta:paragraph-count="20" meta:word-count="391" meta:character-count="3346" meta:row-count="106" meta:non-whitespace-character-count="2975"/>
  </office:meta>
</office:document-meta>
</file>