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line-height="115%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end" fo:line-height="115%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 fo:line-height="115%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line-height="115%"/>
      <style:text-properties fo:text-transform="uppercase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/>
      <style:text-properties style:font-name="TimesLT" fo:font-weight="bold" style:font-weight-asian="bold" fo:color="#000000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="TimesLT" fo:font-weight="bold" style:font-weight-asian="bold" fo:color="#000000"/>
    </style:style>
    <style:style style:name="T22" style:parent-style-name="DefaultParagraphFont" style:family="text">
      <style:text-properties style:font-name="TimesLT" fo:font-weight="bold" style:font-weight-asian="bold" fo:color="#000000" fo:language="en" fo:country="US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="TimesLT" fo:font-weight="bold" style:font-weight-asian="bold" fo:color="#000000" fo:language="en" fo:country="US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  <style:text-properties fo:font-size="8pt" style:font-size-asian="8pt" style:font-size-complex="8pt"/>
    </style:style>
    <style:style style:name="P30" style:parent-style-name="Normal" style:family="paragraph">
      <style:paragraph-properties fo:line-height="115%"/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baseline" fo:line-height="115%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TimesLT" fo:color="#000000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/>
    </style:style>
    <style:style style:name="P46" style:parent-style-name="Normal" style:family="paragraph">
      <style:paragraph-properties fo:text-align="justify" style:vertical-align="baseline" fo:line-height="115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text:s/></text:p>
      <text:p text:style-name="P19">KŪNO KULTŪROS ĮSTATYMO NR. I-1151 PAKEITIMO ĮSTATYMO NR. XIII-1540<text:s/></text:p>
      <text:p text:style-name="P20"><text:span text:style-name="T21">2 STRAIPSNIO<text:s/></text:span><text:span text:style-name="T22">PAKEITIMO<text:s/></text:span></text:p>
      <text:p text:style-name="P23"><text:span text:style-name="T24">ĮSTATYMAS</text:span></text:p>
      <text:p text:style-name="P25"/>
      <text:p text:style-name="P26">     m.          d. Nr.      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2</text:span><text:span text:style-name="T35"><text:s/>straipsnio pakeitimas</text:span></text:p>
      <text:p text:style-name="P36"><text:span text:style-name="T37">Pakeisti <text:s/>2 straipsnio 7 dalį ir jį išdėstyti taip:<text:s/></text:span></text:p>
      <text:p text:style-name="P38"><text:span text:style-name="T39">7</text:span><text:span text:style-name="T40">. Iki šio įstatymo įsigaliojimo kūno kultūros ir sporto veiklos<text:s/></text:span><text:span text:style-name="T41">leidimą įgiję bei ne mažiau kaip vienerių metų nepertraukiamą stažą turintys asmenys leidimo galiojimui pasibaigus</text:span><text:span text:style-name="T42"><text:s/>turi teisę<text:s/></text:span><text:span text:style-name="T43">ir tolia</text:span><text:span text:style-name="T44">u<text:s/></text:span><text:span text:style-name="T45">dirbti fizinio aktyvumo ar sporto specialistais arba instruktoriais ar teikti fizinio aktyvumo ar sporto specialistų paslaugas.<text:s/></text:span></text:p>
      <text:p text:style-name="P46"/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22 m. sausio 1 d.</text:span><text:span text:style-name="T54"><text:s/></text:span></text:p>
      <text:p text:style-name="P55"/>
      <text:p text:style-name="P56"/>
      <text:p text:style-name="P57"><text:span text:style-name="T58">Skelbiu šį Lietuvos<text:s/></text:span><text:span text:style-name="T59">Respublikos Seimo priimtą įstatymą.</text:span></text:p>
      <text:p text:style-name="P60"/>
      <text:p text:style-name="P61"/>
      <text:p text:style-name="P62"><text:span text:style-name="T63">Respublikos Prezidentas</text:span></text:p>
      <text:p text:style-name="P64"/>
      <text:p text:style-name="P65"/>
      <text:p text:style-name="P66"/>
      <text:p text:style-name="P67">Teikia</text:p>
      <text:p text:style-name="P68"><text:span text:style-name="T6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La Kre</meta:initial-creator>
    <dc:creator>adlibuser</dc:creator>
    <meta:creation-date>2021-10-08T18:57:00Z</meta:creation-date>
    <dc:date>2021-10-08T18:57:00Z</dc:date>
    <meta:print-date>2021-06-10T06:4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6" meta:word-count="99" meta:character-count="811" meta:row-count="28" meta:non-whitespace-character-count="718"/>
  </office:meta>
</office:document-meta>
</file>