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end" fo:line-height="115%" fo:margin-left="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fo:language="en" fo:country="US" style:language-asian="lt" style:country-asian="LT"/>
    </style:style>
    <style:style style:name="T25" style:parent-style-name="DefaultParagraphFont" style:family="text">
      <style:text-properties fo:color="#000000" fo:language="en" fo:country="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keep-with-next="always" fo:text-align="center" fo:line-height="115%"/>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3"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fo:text-align="center" fo:line-height="115%" fo:text-indent="0.3937in"/>
      <style:text-properties fo:color="#000000"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6.6%"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fo:language="en" fo:country="US" style:language-asian="lt" style:country-asian="LT"/>
    </style:style>
    <style:style style:name="T53" style:parent-style-name="DefaultParagraphFont" style:family="text">
      <style:text-properties fo:color="#000000" fo:language="en" fo:country="U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fo:line-height="115%"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language="en" fo:country="GB" style:language-asian="lt" style:country-asian="LT"/>
    </style:style>
    <style:style style:name="T66" style:parent-style-name="DefaultParagraphFont" style:family="text">
      <style:text-properties fo:language="en" fo:country="GB"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style:line-height-at-least="0.1916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anguage="l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font-size="8pt" style:font-size-asian="8pt" style:font-size-complex="8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language="l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anguage="l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anguage="l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anguage="l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language="lt" style:language-asian="lt" style:country-asian="LT"/>
    </style:style>
    <style:style style:name="T130" style:parent-style-name="DefaultParagraphFont" style:family="text">
      <style:text-properties fo:language="l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language="l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language="l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language="l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anguage="l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language="l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language="l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background-color="#FFFFFF"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8pt" style:font-size-asian="8pt" style:font-size-complex="8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l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name-asian="Lucida Sans Unicode" style:language-asian="lt" style:country-asian="LT"/>
    </style:style>
    <style:style style:name="T183" style:parent-style-name="DefaultParagraphFont" style:family="text">
      <style:text-properties style:font-name-asian="Lucida Sans Unicode"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fo:language="lt" style:language-asian="lt" style:country-asian="LT"/>
    </style:style>
    <style:style style:name="T207" style:parent-style-name="DefaultParagraphFont" style:family="text">
      <style:text-properties fo:color="#000000" style:font-size-complex="12pt" fo:language="lt" style:language-asian="lt" style:country-asian="LT"/>
    </style:style>
    <style:style style:name="T208" style:parent-style-name="DefaultParagraphFont" style:family="text">
      <style:text-properties fo:color="#000000" style:font-size-complex="12pt" fo:language="lt" style:language-asian="lt" style:country-asian="LT"/>
    </style:style>
    <style:style style:name="T209" style:parent-style-name="DefaultParagraphFont" style:family="text">
      <style:text-properties fo:color="#000000" style:text-position="super 66.6%" style:font-size-complex="12pt" fo:language="lt" style:language-asian="lt" style:country-asian="LT"/>
    </style:style>
    <style:style style:name="T210" style:parent-style-name="DefaultParagraphFont" style:family="text">
      <style:text-properties fo:color="#000000" style:font-size-complex="12pt" fo:language="l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l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language="l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background-color="#FFFFFF"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anguage="l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language="l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background-color="#FFFFFF"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language="l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language="l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background-color="#FFFFFF"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l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anguage="l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background-color="#FFFFFF"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language="l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per 66.6%"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6.6%"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fo:language="en" fo:country="GB" style:language-asian="lt" style:country-asian="LT"/>
    </style:style>
    <style:style style:name="T344" style:parent-style-name="DefaultParagraphFont" style:family="text">
      <style:text-properties fo:color="#000000" style:text-position="super 66.6%" fo:language="en" fo:country="GB"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fo:language="en" fo:country="GB"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fo:language="en" fo:country="GB"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fo:language="en" fo:country="GB"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keep-with-next="always" fo:text-align="justify"/>
      <style:text-properties style:font-size-complex="12pt" style:language-asian="lt" style:country-asian="LT"/>
    </style:style>
    <style:style style:name="P411" style:parent-style-name="Normal" style:family="paragraph">
      <style:paragraph-properties fo:keep-with-next="always" fo:text-align="justify"/>
      <style:text-properties style:language-asian="lt" style:country-asian="LT"/>
    </style:style>
    <style:style style:name="P412" style:parent-style-name="Normal" style:family="paragraph">
      <style:paragraph-properties fo:keep-with-next="always" fo:text-align="justify"/>
    </style:style>
    <style:style style:name="P413"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in"/>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LIETUVOS RESPUBLIKOS VYRIAUSYBĖS 2013 M. LIEPOS 24 D. NUTARIMO NR. 711 „DĖL VIETINĖS RINKLIAVOS AR KITOS ĮMOKOS UŽ KOMUNALINIŲ<text:s/>ATLIEKŲ SURINKIMĄ IŠ ATLIEKŲ TURĖTOJŲ IR ATLIEKŲ TVARKYMĄ TAISYKLIŲ PATVIRTINIMO“ PAKEITIMO</text:p>
      <text:p text:style-name="P14"/>
      <text:p text:style-name="P15">2024 m.<text:s/><text:tab/><text:tab/>d. Nr.<text:s/></text:p>
      <text:p text:style-name="P16">Vilnius</text:p>
      <text:p text:style-name="P17"/>
      <text:p text:style-name="P18"><text:span text:style-name="T19">Lietuvos</text:span><text:span text:style-name="T20"><text:s/>Respublikos Vyriausybė</text:span><text:span text:style-name="T21"><text:s/>nutari</text:span><text:span text:style-name="T22">a:</text:span></text:p>
      <text:p text:style-name="P23"><text:span text:style-name="T24">1</text:span><text:span text:style-name="T25">.<text:s/></text:span><text:span text:style-name="T26">Pakeisti Lietuvos Respublikos Vyriausybės 2013 m. liepos 24 d. nutarimą Nr. 711 „Dėl Vi</text:span><text:span text:style-name="T27">etinės rinkliavos ar kitos įmokos už komunalinių atliekų surinkimą iš atliekų turėtojų ir atliekų tvarkymą taisyklių patvirtinimo“ ir jį išdėstyti nauja redakcija (Vietinės rinkliavos ar kitos įmokos už komunalinių atliekų surinkimą iš atliekų turėtojų ir<text:s/></text:span><text:span text:style-name="T28">atliekų tvarkymą taisyklės nauja redakcija nedėstomos):</text:span></text:p>
      <text:p text:style-name="P29"><text:span text:style-name="T30">„</text:span><text:span text:style-name="T31">Lietuvos Respublikos Vyriausybė</text:span></text:p>
      <text:p text:style-name="P32"/>
      <text:p text:style-name="P33">NUTARIMAS</text:p>
      <text:p text:style-name="P34"><text:span text:style-name="T35">DĖL VIETINĖS RINKLIAVOS AR KITOS ĮMOKOS UŽ KOMUNALINIŲ ATLIEKŲ IR KOMUNALINĖMS ATLIEKOMS NEPRISKIRIAMŲ BUITYJE SUSIDARANČIŲ ATLIEKŲ TVARKYMĄ DYDŽIO<text:s/></text:span><text:span text:style-name="T36">NUSTATYMO TAISYKLIŲ PATVIRTINIMO</text:span></text:p>
      <text:p text:style-name="P37"/>
      <text:p text:style-name="P38"><text:span text:style-name="T39">Vadovaudamasi Lietuvos Respublikos atliekų tvarkymo įstatymo 30</text:span><text:span text:style-name="T40">2<text:s/></text:span><text:span text:style-name="T41">straipsnio 3, 9, 10 ir 11 dalimis, 30</text:span><text:span text:style-name="T42">5</text:span><text:span text:style-name="T43"><text:s/>straipsnio 4 dalimi,<text:s/></text:span><text:span text:style-name="T44">Lietuvos Respublikos Vyriausybė</text:span><text:span text:style-name="T45"><text:s/>nutari</text:span><text:span text:style-name="T46">a:</text:span></text:p>
      <text:p text:style-name="P47"><text:span text:style-name="T48">Patvirtinti Vietinės rinkliavos ar kitos įmokos už<text:s/></text:span><text:span text:style-name="T49">komunalinių atliekų ir komunalinėms atliekoms nepriskiriamų buityje susidarančių atliekų tvarkymą dydžio nustatymo taisykles (pridedama).</text:span><text:span text:style-name="T50">“</text:span></text:p>
      <text:p text:style-name="P51"><text:span text:style-name="T52">2</text:span><text:span text:style-name="T53">.<text:s/></text:span><text:span text:style-name="T54">Pakeisti nurodytu nutarimu patvirtintas Vietinės rinkliavos ar kitos įmokos už komunalinių atliekų surin</text:span><text:span text:style-name="T55">kimą iš atliekų turėtojų ir atliekų tvarkymą taisykles:</text:span></text:p>
      <text:p text:style-name="P56"><text:span text:style-name="T57">2.1</text:span><text:span text:style-name="T58">. Pakeisti pavadinimą ir jį išdėstyti taip:</text:span></text:p>
      <text:p text:style-name="P59"><text:span text:style-name="T60">„</text:span><text:span text:style-name="T61">VIETINĖS RINKLIAVOS AR KITOS ĮMOKOS UŽ KOMUNALINIŲ ATLIEKŲ IR KOMUNALINĖMS ATLIEKOMS NEPRISKIRIAMŲ BUITYJE SUSIDARANČIŲ ATLIEKŲ TVARKYMĄ DYDŽIO NUSTAT</text:span><text:span text:style-name="T62">YMO TAISYKLĖS</text:span><text:span text:style-name="T63">“.</text:span></text:p>
      <text:p text:style-name="P64"><text:span text:style-name="T65">2.2</text:span><text:span text:style-name="T66">.<text:s/></text:span><text:span text:style-name="T67">Pakeisti 1 punktą ir jį išdėstyti taip:</text:span></text:p>
      <text:p text:style-name="P68"><text:span text:style-name="T69">„</text:span><text:span text:style-name="T70">1</text:span><text:span text:style-name="T71">. Vietinės rinkliavos ar kitos įmokos už komunalinių atliekų<text:s/></text:span><text:span text:style-name="T72">ir komunalinėms atliekoms nepriskiriamų buityje susidarančių atliekų tvarkymą dydžio nustatymo</text:span><text:span text:style-name="T73"><text:s/>taisyklės (toliau – Taisykl</text:span><text:span text:style-name="T74">ės) nustato bendruosius vietinės rinkliavos ar kitos įmokos už komunalinių atliekų<text:s/></text:span><text:span text:style-name="T75">ir komunalinėms atliekoms nepriskiriamų buityje susidarančių atliekų (toliau – kitos buityje<text:s/></text:span><text:soft-page-break/><text:span text:style-name="T76">susidarančios atliekos) tvarkymą<text:s/></text:span><text:span text:style-name="T77">(toliau – įmoka) dydžio nustatymo reikalavimus,</text:span><text:span text:style-name="T78"><text:s/>kuriais savivaldybių tarybos vadovaujasi tvirtindamos įmokų dydžius.“</text:span></text:p>
      <text:p text:style-name="P79"><text:span text:style-name="T80">2.3</text:span><text:span text:style-name="T81">. Pakeisti II skyrių ir jį išdėstyti taip:</text:span></text:p>
      <text:p text:style-name="P82"><text:span text:style-name="T83">„</text:span><text:span text:style-name="T84">II</text:span><text:span text:style-name="T85"> SKYRIUS</text:span></text:p>
      <text:p text:style-name="P86"><text:span text:style-name="T87">SAVIVALDYBIŲ SKAIČIUOJAMOS ĮMOKOS DALIES BŪTINOSIOS SĄNAUDOS</text:span><text:span text:style-name="T88">“ </text:span></text:p>
      <text:p text:style-name="P89"><text:span text:style-name="T90">„</text:span><text:span text:style-name="T91">3</text:span><text:span text:style-name="T92">. Iki kiekvienų kalendorinių metų pabaigos prognozuojamos kitų kalendorinių metų<text:s/></text:span><text:span text:style-name="T93">savivaldybių skaičiuojamos įmokos dalies būtinosios sąnaudos</text:span><text:span text:style-name="T94">:</text:span></text:p>
      <text:p text:style-name="P95"><text:span text:style-name="T96">3.1</text:span><text:span text:style-name="T97">. savivaldybės komunalinių atliekų tvarkymo sistemos</text:span><text:span text:style-name="T98"><text:s/></text:span><text:span text:style-name="T99">administravimo ir (ar) komunalinių atliekų tvarkymo lėš</text:span><text:span text:style-name="T100">ų administravimo sąnaudos atsižvelgiant į praėjusių kalendorinių metų faktines ir (ar) einamųjų metų pirmo pusmečio faktines ir antro pusmečio prognozuojamas savivaldybės komunalinių atliekų tvarkymo administravimo ir (ar) komunalinių atliekų tvarkymo lėšų</text:span><text:span text:style-name="T101"><text:s/>administravimo sąnaudas, į galimus savivaldybės arba komunalinių atliekų tvarkymo sistemos administratoriaus (toliau – administratorius) darbuotojų darbo apmokėjimo tvarkos pakeitimus ir kitus veiksnius (pavyzdžiui, teisės aktų, reglamentuojančių atliekų<text:s/></text:span><text:span text:style-name="T102">tvarkymą, pakeitimus, naujų technologijų ir atliekų tvarkymo metodų diegimą, naujos atliekų tvarkymo ir (ar) programinės įrangos įsigijimą ir priežiūrą, naujų atskirai surenkamų atliekų rūšių atsiradimą, komunalinių atliekų tvarkymo sistemos plėtrą, atliek</text:span><text:span text:style-name="T103">ų turėtojų skaičiaus pokyčius), lemiančius Taisyklių 5 ir 6 punktuose nurodytų sąnaudų pokyčius;</text:span></text:p>
      <text:p text:style-name="P104"><text:span text:style-name="T105">3.2</text:span><text:span text:style-name="T106">. komunalinių atliekų<text:s/></text:span><text:span text:style-name="T107">ir kitų buityje susidarančių<text:s/></text:span><text:span text:style-name="T108">atliekų<text:s/></text:span><text:span text:style-name="T109">surinkimo ir vežimo iš atliekų turėtojų (toliau – atliekų surinkimas ir vežimas) sąnaudos vad</text:span><text:span text:style-name="T110">ovaujantis atliekų surinkimo savivaldybės teritorijoje ir vežimo sąnaudų prognozėmis, parengtomis atsižvelgiant į savivaldybės ar administratoriaus sudarytų analogiškų atliekų surinkimo ir vežimo paslaugų pirkimo sutarčių ir (ar) gautų nepriklausomų eksper</text:span><text:span text:style-name="T111">tų, institucijų arba rinkos dalyvių konsultacijų dėl galimų atliekų surinkimo savivaldybės teritorijoje ir vežimo paslaugų kainų duomenis</text:span><text:span text:style-name="T112"><text:s/></text:span><text:span text:style-name="T113">(jei atliekų surinkimo ir vežimo sąnaudų prognozavimo metu savivaldybė nėra pasirašiusi atliekų surinkimo ir vežimo pa</text:span><text:span text:style-name="T114">slaugos teikimo sutarties su bent vienu atitinkamos paslaugos teikėju) ir (ar) į praėjusių kalendorinių metų faktines ir (ar) einamųjų metų pirmo pusmečio faktines ir antro pusmečio prognozuojamas surinkimo savivaldybės teritorijoje ir vežimo sąnaudas, į a</text:span><text:span text:style-name="T115">tliekų surinkimo ir vežimo paslaugos įkainius ir į atitinkamų paslaugų kainų indeksavimą, nurodytus sutartyse, pasirašytose su atitinkamą paslaugą savivaldybės teritorijoje teikiančiais atliekų tvarkytojais, parinktais Lietuvos Respublikos viešųjų pirkimų<text:s/></text:span><text:span text:style-name="T116">įstatymo nustatyta tvarka;</text:span></text:p>
      <text:p text:style-name="P117"><text:span text:style-name="T118">3.3</text:span><text:span text:style-name="T119">.<text:s/></text:span><text:span text:style-name="T120">komunalinių</text:span><text:span text:style-name="T121"><text:s/></text:span><text:span text:style-name="T122">atliekų<text:s/></text:span><text:span text:style-name="T123">ir kitų buityje susidarančių<text:s/></text:span><text:span text:style-name="T124">atliekų surinkimo infrastruktūros<text:s/></text:span><text:span text:style-name="T125">(išskyrus didelių gabaritų atliekų surinkimo aikštelių ir (ar) kompostavimo aikštelių, kurias savivaldybių pavedimu valdo regioninis atli</text:span><text:span text:style-name="T126">ekų tvarkymo centras, Lietuvos Respublikos atliekų tvarkymo įstatymo 30 straipsnio 10 dalies 3 punkte nurodytų priemonių)</text:span><text:span text:style-name="T127"><text:s/>(toliau – infrastruktūra) įrengimo, priežiūros, atnaujinimo ir plėtros sąnaudos<text:s/></text:span><text:span text:style-name="T128">vadovaujantis infrastruktūros<text:s/></text:span><text:span text:style-name="T129">įrengimo, priežiūros, at</text:span><text:span text:style-name="T130">naujinimo ir plėtros</text:span><text:span text:style-name="T131"><text:s/>sąnaudų prognozėmis, parengtomis atsižvelgiant į savivaldybės ar administratoriaus sudarytų analogiškų infrastruktūros<text:s/></text:span><text:span text:style-name="T132">įrengimo, priežiūros, atnaujinimo ir plėtros</text:span><text:span text:style-name="T133"><text:s/>paslaugų pirkimo sutarčių ir (ar) gautų nepriklausomų ekspertų, institu</text:span><text:span text:style-name="T134">cijų arba rinkos dalyvių konsultacijų dėl galimų infrastruktūros<text:s/></text:span><text:span text:style-name="T135">įrengimo, priežiūros, atnaujinimo ir plėtros</text:span><text:span text:style-name="T136"><text:s/>paslaugų kainų duomenis</text:span><text:span text:style-name="T137"><text:s/></text:span><text:span text:style-name="T138">(jei infrastruktūros<text:s/></text:span><text:span text:style-name="T139">įrengimo, priežiūros, atnaujinimo ir plėtros</text:span><text:span text:style-name="T140"><text:s/>sąnaudų prognozavimo metu savivaldybė nėra pasirašiusi i</text:span><text:span text:style-name="T141">nfrastruktūros<text:s/></text:span><text:span text:style-name="T142">įrengimo, priežiūros, atnaujinimo ir plėtros</text:span><text:span text:style-name="T143"><text:s/>paslaugos teikimo sutarties su bent vienu atitinkamos paslaugos teikėju ir (ar) ateinančiais kalendoriniais metais planuojama patirti Taisyklių 7.2 papunktyje nurodytų sąnaudų) ir (ar) į praėjusių</text:span><text:span text:style-name="T144"><text:s/>kalendorinių metų faktines ir (ar) einamųjų metų pirmo pusmečio faktines ir antro pusmečio prognozuojamas infrastruktūros<text:s/></text:span><text:span text:style-name="T145">įrengimo, priežiūros, atnaujinimo ir plėtros</text:span><text:span text:style-name="T146"><text:s/>sąnaudas, į infrastruktūros<text:s/></text:span><text:span text:style-name="T147">įrengimo, priežiūros, atnaujinimo ir plėtros</text:span><text:span text:style-name="T148"><text:s/>paslaugos įkain</text:span><text:span text:style-name="T149">ius ir į atitinkamų paslaugų kainų indeksavimą, nurodytus sutartyse, pasirašytose su atitinkamą paslaugą savivaldybės teritorijoje teikiančiais atliekų tvarkytojais, parinktais Lietuvos Respublikos viešųjų pirkimų įstatymo nustatyta tvarka;</text:span></text:p>
      <text:p text:style-name="P150"><text:span text:style-name="T151">3.4</text:span><text:span text:style-name="T152">.<text:s/></text:span><text:span text:style-name="T153">saviva</text:span><text:span text:style-name="T154">ldybių organizuojamose komunalinių atliekų tvarkymo sistemose surinktų komunalinių atliekų<text:s/></text:span><text:span text:style-name="T155">ir kitų buityje susidarančių<text:s/></text:span><text:span text:style-name="T156">atliekų apdorojimo<text:s/></text:span><text:span text:style-name="T157">(toliau – atliekų apdorojimas)</text:span><text:span text:style-name="T158"><text:s/>sąnaudos,</text:span><text:span text:style-name="T159"><text:s/>patiriamos vykdant veiklą, nepriskiriam</text:span><text:span text:style-name="T160">ą</text:span><text:span text:style-name="T161"><text:s/>reguliuojamajai veiklai, (toliau – atliekų apdorojimo sąnaudos)<text:s/></text:span><text:span text:style-name="T162">vadovaujantis atliekų apdorojimo sąnaudų prognozėmis, parengtomis atsižvelgiant į savivaldybės ar administratoriaus sudarytų analogiškų atliekų apdorojimo sutarčių ir (ar) gautų nepriklausomų</text:span><text:span text:style-name="T163"><text:s/>ekspertų, institucijų arba rinkos dalyvių konsultacijų dėl galimų atliekų apdorojimo paslaugų kainų duomenis</text:span><text:span text:style-name="T164"><text:s/></text:span><text:span text:style-name="T165">(jei atliekų apdorojimo sąnaudų prognozavimo metu savivaldybė nėra pasirašiusi atliekų apdorojimo paslaugos teikimo sutarties su bent vienu atitin</text:span><text:span text:style-name="T166">kamos paslaugos teikėju) ir (ar) į praėjusių kalendorinių metų faktines ir (ar) einamųjų metų pirmo pusmečio faktines ir antro pusmečio prognozuojamas atliekų apdorojimo sąnaudas, į atliekų apdorojimo paslaugos įkainius ir į atitinkamų paslaugų kainų indek</text:span><text:span text:style-name="T167">savimą, nurodytus sutartyse, pasirašytose su atitinkamą paslaugą savivaldybės teritorijoje teikiančiais atliekų tvarkytojais, parinktais Lietuvos Respublikos viešųjų pirkimų įstatymo nustatyta tvarka;</text:span></text:p>
      <text:p text:style-name="P168"><text:span text:style-name="T169">3.5</text:span><text:span text:style-name="T170">.<text:s/></text:span><text:span text:style-name="T171">atliekų prevencijai skirtų priemonių įgyvendin</text:span><text:span text:style-name="T172">imo sąnaudos</text:span><text:span text:style-name="T173">,</text:span><text:span text:style-name="T174"><text:s/>patiriamos vykdant veiklą, nepriskiriam</text:span><text:span text:style-name="T175">ą</text:span><text:span text:style-name="T176"><text:s/>reguliuojamajai veiklai, (toliau – atliekų prevencijos priemonių sąnaudos)<text:s/></text:span><text:span text:style-name="T177">atsižvelgiant į praėjusių kalendorinių metų faktines ir (ar) einamųjų metų pirmo pusmečio faktines ir antro pusmečio prognozuo</text:span><text:span text:style-name="T178">jamas atliekų prevencijos priemonių sąnaudas, atliekų prevencijos ir tvarkymo planuose numatytų atliekų prevencijos priemonių įgyvendinimo apimtis atitinkamais metais;</text:span></text:p>
      <text:p text:style-name="P179"><text:span text:style-name="T180">3.6</text:span><text:span text:style-name="T181">.<text:s/></text:span><text:span text:style-name="T182">gaminių, pakuočių, kurių gamintojams ir (ar) importuotojams taikomas gamintojo<text:s/></text:span><text:span text:style-name="T183">atsakomybės principas, atliekų tvarkymo ne regioninių atliekų tvarkymo centrų valdomose didelių gabaritų atliekų surinkimo aikštelėse ir (ar) kompostavimo aikštelėse sąnaudos (toliau – gaminių ir pakuočių atliekų tvarkymo sąnaudos)<text:s/></text:span><text:span text:style-name="T184">atsižvelgiant į praėjusi</text:span><text:span text:style-name="T185">ų kalendorinių metų faktines ir (ar) einamųjų metų pirmo pusmečio faktines ir antro pusmečio prognozuojamas gaminių ir pakuočių atliekų tvarkymo sąnaudas.</text:span></text:p>
      <text:p text:style-name="P186"><text:span text:style-name="T187">4</text:span><text:span text:style-name="T188">. Jeigu iš anksto einamųjų kalendorinių metų pabaigoje prognozuojant kitų kalendorinių metų Ta</text:span><text:span text:style-name="T189">isyklių 3.1</text:span><text:span text:style-name="T190">–</text:span><text:span text:style-name="T191">3.6 papunkčiuose nurodytas sąnaudas paaiškėja, kad prognozuotos praėjusių kalendorinių metų Taisyklių 3.1</text:span><text:span text:style-name="T192">–</text:span><text:span text:style-name="T193">3.6 papunkčiuose nurodytos sąnaudos skiriasi nuo faktinių tų kalendorinių metų sąnaudų (faktinės sąnaudos didesnės arba mažesnės už iš ank</text:span><text:span text:style-name="T194">sto nustatytas), skirtumas išlyginamas apskaičiuojant kitų kalendorinių metų Taisyklių 3.1</text:span><text:span text:style-name="T195">–</text:span><text:span text:style-name="T196">3.6 papunkčiuose nurodytas sąnaudas.</text:span></text:p>
      <text:p text:style-name="P197"><text:span text:style-name="T198">5</text:span><text:span text:style-name="T199">. Į komunalinių atliekų tvarkymo sistemos</text:span><text:span text:style-name="T200"><text:s/></text:span><text:span text:style-name="T201">administravimo sąnaudas įtraukiamos savivaldybės administracijos </text:span><text:span text:style-name="T202">ir (ar) administratoriaus patiriamos sąnaudos, būtinos Atliekų tvarkymo įstatymo 30 straipsnio 3 dalyje nurodytoms<text:s/></text:span><text:span text:style-name="T203">komunalinių atliekų tvarkymo sistemos administravimo<text:s/></text:span><text:span text:style-name="T204">funkcijoms atlikti.</text:span></text:p>
      <text:p text:style-name="P205"><text:span text:style-name="T206">6</text:span><text:span text:style-name="T207">. Į komunalinių atliekų tvarkymo lėšų administravimo sąnaudas<text:s/></text:span><text:span text:style-name="T208">įtraukiamos sąnaudos, nurodytos Atliekų tvarkymo įstatymo 30</text:span><text:span text:style-name="T209">5</text:span><text:span text:style-name="T210"><text:s/>straipsnio 2 dalyje.</text:span></text:p>
      <text:p text:style-name="P211"><text:span text:style-name="T212">7</text:span><text:span text:style-name="T213">.<text:s/></text:span><text:span text:style-name="T214">Atliekų surinkimo ir vežimo sąnaudos, infrastruktūros<text:s/></text:span><text:span text:style-name="T215">įrengimo, priežiūros, atnaujinimo ir plėtros sąnaudos,<text:s/></text:span><text:span text:style-name="T216">atliekų apdorojimo sąnaudos, atliekų prevencijos priemoni</text:span><text:span text:style-name="T217">ų sąnaudos</text:span><text:span text:style-name="T218"><text:s/>ir<text:s/></text:span><text:span text:style-name="T219">gaminių ir pakuočių atliekų tvarkymo, kiek jų tvarkymo neįpareigoti finansuoti gamintojai ir (ar) importuotojai ir (ar) jų organizacijos pagal Atliekų tvarkymo įstatymą, sąnaudos:</text:span></text:p>
      <text:p text:style-name="P220"><text:span text:style-name="T221">7.1</text:span><text:span text:style-name="T222">. Į atliekų surinkimo ir vežimo sąnaudas įtraukiamos:</text:span></text:p>
      <text:p text:style-name="P223"><text:span text:style-name="T224">7.1</text:span><text:span text:style-name="T225">.1</text:span><text:span text:style-name="T226">. mišrių komunalinių atliekų surinkimo ir vežimo sąnaudos;</text:span></text:p>
      <text:p text:style-name="P227"><text:span text:style-name="T228">7.1.2</text:span><text:span text:style-name="T229">. biologinių atliekų rūšiuojamojo surinkimo ir vežimo sąnaudos;</text:span></text:p>
      <text:p text:style-name="P230"><text:span text:style-name="T231">7.1.3</text:span><text:span text:style-name="T232">. tekstilės atliekų rūšiuojamojo surinkimo ir vežimo sąnaudos;</text:span></text:p>
      <text:p text:style-name="P233"><text:span text:style-name="T234">7.1.4</text:span><text:span text:style-name="T235">. kitų komunalinių atliekų ir kitų buit</text:span><text:span text:style-name="T236">yje susidarančių atliekų</text:span><text:span text:style-name="T237"><text:s/></text:span><text:span text:style-name="T238">rūšiuojamojo surinkimo ir vežimo sąnaudos;</text:span></text:p>
      <text:p text:style-name="P239"><text:span text:style-name="T240">7.1.5</text:span><text:span text:style-name="T241">. komunalinių atliekų ir kitų</text:span><text:span text:style-name="T242"><text:s/></text:span><text:span text:style-name="T243">buityje susidarančių atliekų, kurių dėl dydžio ir (ar) pavojingumo negalima mesti į mišrių komunalinių atliekų surinkimo priemones ar į priemones, sk</text:span><text:span text:style-name="T244">irtas komunalinių atliekų sraute susidarančioms pakuočių atliekoms ir antrinėms žaliavoms rūšiuoti ir surinkti, surinkimo apvažiuojant ir vežimo sąnaudos.</text:span></text:p>
      <text:p text:style-name="P245"><text:span text:style-name="T246">7.2</text:span><text:span text:style-name="T247">. Į infrastruktūros<text:s/></text:span><text:span text:style-name="T248">įrengimo, priežiūros, atnaujinimo ir plėtros</text:span><text:span text:style-name="T249"><text:s/>sąnaudas įtraukiamos:</text:span></text:p>
      <text:p text:style-name="P250"><text:span text:style-name="T251">7.2.1</text:span><text:span text:style-name="T252">. komunalinių atliekų ir kitų buityje susidarančių atliekų surinkimo infrastruktūros (konteinerių ir jų aikštelių) įrengimo, priežiūros, atnaujinimo, plėtros sąnaudos;</text:span></text:p>
      <text:p text:style-name="P253"><text:span text:style-name="T254">7.2.2</text:span><text:span text:style-name="T255">. mišrių komunalinių atliekų surinkimo priemonių įsigijimo sąnaudos;</text:span></text:p>
      <text:p text:style-name="P256"><text:span text:style-name="T257">7.2.3</text:span><text:span text:style-name="T258">. biologinių atliekų rūšiavimo ir sutvarkymo priemonių įsigijimo sąnaudos;</text:span></text:p>
      <text:p text:style-name="P259"><text:span text:style-name="T260">7.2.4</text:span><text:span text:style-name="T261">. tekstilės atliekų rūšiavimo priemonių įsigijimo sąnaudos;</text:span></text:p>
      <text:p text:style-name="P262"><text:span text:style-name="T263">7.2.5</text:span><text:span text:style-name="T264">. kitų komunalinių atliekų ir kitų buityje susidarančių atliekų rūšiavimo priemonių įsigijimo sąnaudos</text:span><text:span text:style-name="T265">.</text:span></text:p>
      <text:p text:style-name="P266"><text:span text:style-name="T267">7.3</text:span><text:span text:style-name="T268">. Į<text:s/></text:span><text:span text:style-name="T269">atliekų apdorojimo sąnaudas įtraukiamos:</text:span></text:p>
      <text:p text:style-name="P270"><text:span text:style-name="T271">7.3.1</text:span><text:span text:style-name="T272">. biologinių atliekų apdorojimo sąnaudos</text:span><text:span text:style-name="T273">,</text:span><text:span text:style-name="T274"><text:s/>patiriamos vykdant veiklą, nepriskiriam</text:span><text:span text:style-name="T275">ą</text:span><text:span text:style-name="T276"><text:s/>reguliuojamajai veiklai</text:span><text:span text:style-name="T277">;</text:span></text:p>
      <text:p text:style-name="P278"><text:span text:style-name="T279">7.3.2</text:span><text:span text:style-name="T280">. tekstilės atliekų apdorojimo sąnaudos</text:span><text:span text:style-name="T281">,</text:span><text:span text:style-name="T282"><text:s/>patiriamos vykdant veiklą, nepriski</text:span><text:span text:style-name="T283">riam</text:span><text:span text:style-name="T284">ą</text:span><text:span text:style-name="T285"><text:s/>reguliuojamajai veiklai</text:span><text:span text:style-name="T286">;</text:span></text:p>
      <text:p text:style-name="P287"><text:span text:style-name="T288">7.3.3</text:span><text:span text:style-name="T289">. kitų buityje susidarančių atliekų apdorojimo sąnaudos</text:span><text:span text:style-name="T290">,</text:span><text:span text:style-name="T291"><text:s/>patiriamos vykdant veiklą, nepriskiriam</text:span><text:span text:style-name="T292">ą</text:span><text:span text:style-name="T293"><text:s/>reguliuojamajai veiklai</text:span><text:span text:style-name="T294">.</text:span></text:p>
      <text:p text:style-name="P295"><text:span text:style-name="T296">7.4</text:span><text:span text:style-name="T297">. Į atliekų prevencijos priemonių sąnaudas įtraukiamos:</text:span></text:p>
      <text:p text:style-name="P298"><text:span text:style-name="T299">7.4.1</text:span><text:span text:style-name="T300">. namų ūkiuose naudot</text:span><text:span text:style-name="T301">ų daiktų, dar netapusių atliekomis, surinkimo, atnaujinimo ir remonto ir (ar) atliekų, tinkamų paruošti pakartotinai naudoti, surinkimo ir paruošimo pakartotinai naudoti vietų įrengimo,</text:span><text:span text:style-name="T302"><text:s/>priežiūros, atnaujinimo ir plėtros</text:span><text:span text:style-name="T303"><text:s/>sąnaudos</text:span><text:span text:style-name="T304">,</text:span><text:span text:style-name="T305"><text:s/>patiriamos vykdant veiklą</text:span><text:span text:style-name="T306">, nepriskiriam</text:span><text:span text:style-name="T307">ą</text:span><text:span text:style-name="T308"><text:s/>reguliuojamajai veiklai</text:span><text:span text:style-name="T309">;</text:span></text:p>
      <text:p text:style-name="P310"><text:span text:style-name="T311">7.4.2</text:span><text:span text:style-name="T312">. kitų priemonių</text:span><text:span text:style-name="T313">, išskyrus visuomenės informavimo, švietimo ir mokymo priemones, numatytų<text:s/></text:span><text:span text:style-name="T314">Vyriausybės</text:span><text:span text:style-name="T315"><text:s/>tvirtinamame valstybiniame atliekų prevencijos ir tvarkymo plane, regioniniuose atliekų prevencijos ir tvarkymo planuose, savivaldybių atliekų prevencijos ir tvarkymo planuose,</text:span><text:span text:style-name="T316"><text:s/>įgyvendinimo sąnaudos</text:span><text:span text:style-name="T317">,</text:span><text:span text:style-name="T318"><text:s/>patiriamos vykdant veiklą, nepriskiriam</text:span><text:span text:style-name="T319">ą</text:span><text:span text:style-name="T320"><text:s/>reguliuojamaja</text:span><text:span text:style-name="T321">i veiklai</text:span><text:span text:style-name="T322">.</text:span></text:p>
      <text:p text:style-name="P323"><text:span text:style-name="T324">7.5</text:span><text:span text:style-name="T325">. Į gaminių ir pakuočių atliekų tvarkymo sąnaudas įtraukiamos gaminių, pakuočių, kurių gamintojams ir (ar) importuotojams taikomas gamintojo atsakomybės principas, atliekų tvarkymo ne regioninių atliekų tvarkymo centrų valdomose didelių</text:span><text:span text:style-name="T326"><text:s/>gabaritų atliekų surinkimo aikštelėse ir (ar) kompostavimo aikštelėse sąnaudos tokia apimtimi, kiek jų neįpareigoti finansuoti gamintojai ir (ar) importuotojai, ir (ar) jų organizacijos pagal Atliekų tvarkymo įstatymo aštuntąjį</text:span><text:span text:style-name="T327">1</text:span><text:span text:style-name="T328">–aštuntąjį</text:span><text:span text:style-name="T329">6</text:span><text:span text:style-name="T330"><text:s/>ir aštuntąjį</text:span><text:span text:style-name="T331">11</text:span><text:span text:style-name="T332"><text:s/></text:span><text:span text:style-name="T333">skirsnius ir (ar) Pakuočių ir pakuočių atliekų tvarkymo įstatymą.“</text:span></text:p>
      <text:p text:style-name="P334"><text:span text:style-name="T335">2.</text:span><text:span text:style-name="T336">4</text:span><text:span text:style-name="T337">. Pakeisti 8 punktą ir jį išdėstyti taip:</text:span></text:p>
      <text:p text:style-name="P338"><text:span text:style-name="T339">„</text:span><text:span text:style-name="T340">8</text:span><text:span text:style-name="T341">. Į apskaičiuojamą įmokos dydį įtraukiamos regioninio atliekų tvarkymo centro komunalinių atliekų tvarkymo paslaugos (reguliuojamosios v</text:span><text:span text:style-name="T342">eiklos) sąnaudos, Taisyklių 5–7 punktuose nurodytos sąnaudos ir Atliekų tvarkymo įstatymo<text:s/></text:span><text:span text:style-name="T343">30</text:span><text:span text:style-name="T344">2</text:span><text:span text:style-name="T345"><text:s/>straipsnio<text:s/></text:span><text:span text:style-name="T346">11</text:span><text:span text:style-name="T347"><text:s/>dalyje nurodytos sąnaudos (toliau – bendrosios būtinosios sąnaudos).“</text:span></text:p>
      <text:p text:style-name="P348"><text:span text:style-name="T349">2.5</text:span><text:span text:style-name="T350">. Pakeisti 8 punktą ir jį išdėstyti taip:</text:span></text:p>
      <text:p text:style-name="P351"><text:span text:style-name="T352">„</text:span><text:span text:style-name="T353">8</text:span><text:span text:style-name="T354">. Į apskaičiuojamą įm</text:span><text:span text:style-name="T355">okos dydį įtraukiamos regioninio atliekų tvarkymo centro komunalinių atliekų tvarkymo paslaugos (reguliuojamosios veiklos) sąnaudos ir Taisyklių 5–7 punktuose nurodytos sąnaudos</text:span><text:span text:style-name="T356"><text:s/></text:span><text:span text:style-name="T357">(toliau – bendrosios būtinosios sąnaudos).“</text:span></text:p>
      <text:p text:style-name="P358"><text:span text:style-name="T359">2.6</text:span><text:span text:style-name="T360">. Pakeisti 10.2<text:s/></text:span><text:span text:style-name="T361">papunktį ir jį išdėstyti taip:</text:span></text:p>
      <text:p text:style-name="P362"><text:span text:style-name="T363">„</text:span><text:span text:style-name="T364">10.2</text:span><text:span text:style-name="T365">. kintamąsias – tai sąnaudos, kurių dydis kinta priklausomai nuo suteiktų komunalinių atliekų tvarkymo paslaugų apimties (pavyzdžiui, elektros energijos, šilumos, vandens įsigijimo ir nuotekų tvarkymo, kuro, tepalų, žaliavų, medžiagų įsigijimo sąnaudos, Ta</text:span><text:span text:style-name="T366">isyklių<text:s/></text:span><text:span text:style-name="T367">7 ir<text:s/></text:span><text:span text:style-name="T368">12 punktuose nurodytos sąnaudos).“</text:span></text:p>
      <text:p text:style-name="P369"><text:span text:style-name="T370">2.7</text:span><text:span text:style-name="T371">. Pakeisti 26 punktą ir jį išdėstyti taip:</text:span></text:p>
      <text:p text:style-name="P372"><text:span text:style-name="T373">„</text:span><text:span text:style-name="T374">26</text:span><text:span text:style-name="T375">.<text:s/></text:span><text:span text:style-name="T376">Paskirstant pastoviąsias ir kintamąsias sąnaudas kiekvienos kategorijos nekilnojamojo turto objektams, gali būti nustatomos mišrių komunalinių ir a</text:span><text:span text:style-name="T377">tskirai rūšiuojamuoju būdu surenkamų komunalinių atliekų susikaupimo normos (toliau – atliekų susikaupimo norma). Atsižvelgiant į nustatytas atliekų susikaupimo normas, kiekvienos rūšies nekilnojamojo turto objektui nustatoma minimali komunalinių atliekų t</text:span><text:span text:style-name="T378">varkymo paslaugos apimtis. Atliekų susikaupimo norma skaičiuojama kilogramais arba kubiniais metrais vienam gyventojui, darbuotojui ar nekilnojamojo turto objektui</text:span><text:span text:style-name="T379">.“</text:span></text:p>
      <text:p text:style-name="P380"><text:span text:style-name="T381">2.8</text:span><text:span text:style-name="T382">. Pakeisti 27 punktą ir jį išdėstyti taip:</text:span></text:p>
      <text:p text:style-name="P383"><text:span text:style-name="T384">„</text:span><text:span text:style-name="T385">27</text:span><text:span text:style-name="T386">. Įmokos dydis turi būti perska</text:span><text:span text:style-name="T387">ičiuojamas kartą per metus, jei Atliekų tvarkymo įstatymo 30</text:span><text:span text:style-name="T388">2</text:span><text:span text:style-name="T389"> straipsnio<text:s/></text:span><text:span text:style-name="T390">7</text:span><text:span text:style-name="T391"><text:s/>dalyje nustatyta tvarka pakoreguota regioninė kaina.“</text:span></text:p>
      <text:p text:style-name="P392"><text:span text:style-name="T393">2.9</text:span><text:span text:style-name="T394">. Pakeisti 29 punktą ir jį išdėstyti taip:</text:span></text:p>
      <text:p text:style-name="P395"><text:span text:style-name="T396">„</text:span><text:span text:style-name="T397">29</text:span><text:span text:style-name="T398">. Sprendimą dėl Taisyklių 27 ir (ar) 28 punktuose nustatyta tvarka p</text:span><text:span text:style-name="T399">erskaičiuoto (naujo) įmokos dydžio taikymo pradžios ir trukmės priima savivaldybės taryba.“</text:span></text:p>
      <text:p text:style-name="P400"><text:span text:style-name="T401">3</text:span><text:span text:style-name="T402">. Nustatyti, kad:</text:span></text:p>
      <text:p text:style-name="P403"><text:span text:style-name="T404">3.1</text:span><text:span text:style-name="T405">. šis nutarimas, išskyrus 2.5 papunktį, įsigalioja 2024 m. rugpjūčio 31 d.;</text:span></text:p>
      <text:p text:style-name="P406"><text:span text:style-name="T407">3.2</text:span><text:span text:style-name="T408">. šio nutarimo 2.5 papunktis įsigalioja <text:s/>2025 m</text:span><text:span text:style-name="T409">. sausio 1 d.</text:span></text:p>
      <text:p text:style-name="P410"/>
      <text:p text:style-name="P411"/>
      <text:p text:style-name="P412"/>
      <text:p text:style-name="P413"><text:span text:style-name="T414">Ministras Pirmininkas</text:span><text:span text:style-name="T415"><text:tab/></text:span></text:p>
      <text:p text:style-name="P416"/>
      <text:p text:style-name="P417"/>
      <text:p text:style-name="P418"/>
      <text:p text:style-name="P419"><text:span text:style-name="T420">Aplinkos ministras</text:span><text:span text:style-name="T421"><text:tab/></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dymova</meta:initial-creator>
    <dc:creator>adlibuser</dc:creator>
    <meta:creation-date>2024-07-26T10:21:00Z</meta:creation-date>
    <dc:date>2024-07-26T10:21:00Z</dc:date>
    <meta:print-date>2017-12-22T09:00: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02" meta:word-count="1839" meta:character-count="15335" meta:row-count="234" meta:non-whitespace-character-count="13598"/>
  </office:meta>
</office:document-meta>
</file>