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="Thorndale;Times New Roman" style:font-name-asian="HG Mincho Light J" fo:color="#000000" fo:letter-spacing="0.0277in" style:letter-kerning="true" style:font-size-complex="12pt" style:language-asian="lt" style:country-asian="LT"/>
    </style:style>
    <style:style style:name="T18" style:parent-style-name="DefaultParagraphFont" style:family="text">
      <style:text-properties style:font-name="Thorndale;Times New Roman"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/>
      <style:text-properties style:font-name-asian="HG Mincho Light J" fo:color="#00B0F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center" fo:text-indent="1.2527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7791in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2in"/>
      <style:text-properties fo:hyphenate="false"/>
    </style:style>
  </office:automatic-styles>
  <office:body>
    <office:text text:use-soft-page-breaks="true">
      <text:p text:style-name="P1"/>
      <text:h text:style-name="P4" text:outline-level="2">ŠIAULIŲ MIESTO SAVIVALDYBĖS TARYBA</text:h>
      <text:p text:style-name="P5"/>
      <text:p text:style-name="P6">SPRENDIMAS</text:p>
      <text:p text:style-name="P7">DĖL ŠIAULIŲ KULTŪROS CENTRO TEIKIAMŲ ATLYGINTINŲ PASLAUGŲ SĄRAŠO PATVIRTINIMO</text:p>
      <text:p text:style-name="P8"/>
      <text:p text:style-name="P9">2024 m. <text:s text:c="35"/>d. Nr. T-</text:p>
      <text:p text:style-name="P10">Šiauliai</text:p>
      <text:p text:style-name="P11"/>
      <text:p text:style-name="P12"><text:span text:style-name="T13">Vadovaudamasi Lietuvos Respublikos vietos savivaldos įstatymo 15 straipsnio 2 dalies 29</text:span><text:span text:style-name="T14"> </text:span><text:span text:style-name="T15">punktu, 16 straipsnio 1 dalimi, atsižvelgdama į Šiaulių kultūros centro 2024-04-15 raštą Nr. 83-(3.1.) „Dėl Šiaulių kultūros centro teikiamų atlygintinų pasla</text:span><text:span text:style-name="T16">ugų sąrašo pakeitimo“, Šiaulių miesto savivaldybės taryba<text:s/></text:span><text:span text:style-name="T17">nusprendžia</text:span><text:span text:style-name="T18">:</text:span></text:p>
      <text:p text:style-name="P19"><text:span text:style-name="T20">1</text:span><text:span text:style-name="T21">. Patvirtinti Šiaulių kultūros centro teikiamų atlygintinų paslaugų sąrašą (pridedama).</text:span></text:p>
      <text:p text:style-name="P22"><text:span text:style-name="T23">2</text:span><text:span text:style-name="T24">. Pripažinti netekusiu galios Šiaulių miesto savivaldybės tarybos 2016 m. vasario 25 d.</text:span><text:span text:style-name="T25"><text:s/>sprendimą Nr. T-54 „Dėl Šiaulių kultūros centro teikiamų atlygintinų paslaugų sąrašo patvirtinimo“ su visais papildymais ir pakeitimais.<text:s/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Savivaldybės meras</text:span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;Times New Roman" svg:font-family="Thorndale;Times New Roman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indent="5.512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5-03T06:45:00Z</meta:creation-date>
    <dc:date>2024-05-03T06:45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2" meta:word-count="110" meta:character-count="846" meta:row-count="50" meta:non-whitespace-character-count="758"/>
  </office:meta>
</office:document-meta>
</file>