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text-transform="uppercase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>PRIENŲ RAJONO savivaldybės TARYBA</text:p>
      <text:p text:style-name="P11"/>
      <text:p text:style-name="P12">SPRENDIMAS</text:p>
      <text:p text:style-name="P13">dėl Prienų rajono savivaldybei nuosavybės teise priklausančių būstų nuomos RINKOS KAINA</text:p>
      <text:p text:style-name="P14"/>
      <text:p text:style-name="P15">2021 m. birželio <text:s text:c="11"/>d. Nr.<text:s/><text:tab/></text:p>
      <text:p text:style-name="P16">Prienai</text:p>
      <text:p text:style-name="P17"/>
      <text:p text:style-name="P18"><text:span text:style-name="T19">Vadovaudamasi Lietuvos Respublikos paramos būstui <text:s/>įsigyti <text:s/>ar <text:s/>išsinuomoti <text:s/>įstatymo 20 straipsnio 6 dalimi, Prienų rajono savivaldybės tarybos 2020 m. birželio 25 d. sprendimu <text:s text:c="13"/>Nr. T3-190 „Dėl Prienų rajono savivaldybės būsto ir socialinio bū</text:span><text:span text:style-name="T20">sto nuomos tvarkos aprašo patvirtinimo“ patvirtinto Prienų rajono savivaldybės būsto ir socialinio būsto nuomos tvarkos aprašo 47.1 papunkčiu ir atsižvelgdama į Prienų rajono savivaldybės socialinio būsto nuomininkų prašymus, Prienų rajono savivaldybės tar</text:span><text:span text:style-name="T21">yba <text:s/></text:span><text:span text:style-name="T22">nusprendži</text:span><text:span text:style-name="T23">a:</text:span></text:p>
      <text:p text:style-name="P24"><text:span text:style-name="T25">Nuomoti šiuos Prienų rajono savivaldybės socialinius būstus kaip savivaldybės būstus rinkos kainomis:</text:span></text:p>
      <text:p text:style-name="P26"><text:span text:style-name="T27">1</text:span><text:span text:style-name="T28">. butą<text:s/></text:span><text:span text:style-name="T29">(duomenys neskelbtini)</text:span><text:span text:style-name="T30">;</text:span></text:p>
      <text:p text:style-name="P31"><text:span text:style-name="T32">2</text:span><text:span text:style-name="T33">. butą<text:s/></text:span><text:span text:style-name="T34">(duomenys neskelbtini)</text:span><text:span text:style-name="T35">;</text:span></text:p>
      <text:p text:style-name="P36"><text:span text:style-name="T37">3</text:span><text:span text:style-name="T38">. butą<text:s/></text:span><text:span text:style-name="T39">(duomenys neskelbtini)</text:span><text:span text:style-name="T40">;</text:span></text:p>
      <text:p text:style-name="P41"><text:span text:style-name="T42">4</text:span><text:span text:style-name="T43">. butą<text:s/></text:span><text:span text:style-name="T44">(duomenys nesk</text:span><text:span text:style-name="T45">elbtini)</text:span><text:span text:style-name="T46">;</text:span></text:p>
      <text:p text:style-name="P47"><text:span text:style-name="T48">5</text:span><text:span text:style-name="T49">. butą<text:s/></text:span><text:span text:style-name="T50">(duomenys neskelbtini)</text:span><text:span text:style-name="T51">;</text:span></text:p>
      <text:p text:style-name="P52"><text:span text:style-name="T53">6</text:span><text:span text:style-name="T54">. butą<text:s/></text:span><text:span text:style-name="T55">(duomenys neskelbtini)</text:span><text:span text:style-name="T56">;</text:span></text:p>
      <text:p text:style-name="P57"><text:span text:style-name="T58">7</text:span><text:span text:style-name="T59">. butą<text:s/></text:span><text:span text:style-name="T60">(duomenys neskelbtini)</text:span><text:span text:style-name="T61">;</text:span></text:p>
      <text:p text:style-name="P62"><text:span text:style-name="T63">8</text:span><text:span text:style-name="T64">. butą<text:s/></text:span><text:span text:style-name="T65">(duomenys neskelbtini)</text:span><text:span text:style-name="T66">;</text:span></text:p>
      <text:p text:style-name="P67"><text:span text:style-name="T68">9</text:span><text:span text:style-name="T69">. butą<text:s/></text:span><text:span text:style-name="T70">(duomenys neskelbtini)</text:span><text:span text:style-name="T71">;</text:span></text:p>
      <text:p text:style-name="P72"><text:span text:style-name="T73">10</text:span><text:span text:style-name="T74">. butą<text:s/></text:span><text:span text:style-name="T75">(duomenys neskelbtini)</text:span><text:span text:style-name="T76">;</text:span></text:p>
      <text:p text:style-name="P77"><text:span text:style-name="T78">11</text:span><text:span text:style-name="T79">. butą<text:s/></text:span><text:span text:style-name="T80">(duomenys<text:s/></text:span><text:span text:style-name="T81">neskelbtini)</text:span><text:span text:style-name="T82">.</text:span></text:p>
      <text:p text:style-name="P83"><text:span text:style-name="T84">Šis sprendimas<text:s/></text:span><text:span text:style-name="T85">per vieną mėnesį nuo jo įteikimo dienos gali būti skundžiamas Lietuvos Respublikos administracinių bylų teisenos įstatymo nustatyta tvarka Lietuvos Respublikos administracinių ginčų komisijos Kauno apygardos skyriui (</text:span><text:span text:style-name="T86">Laisvės al</text:span><text:span text:style-name="T87">. 36, Kaunas</text:span><text:span text:style-name="T88">) arba Regionų apygardos administraciniam teismui bet kuriuose teismo rūmuose (Šiaulių rūmai, Dvaro g. 80, Šiauliai; Panevėžio rūmai,</text:span><text:span text:style-name="T89"><text:s/></text:span><text:span text:style-name="T90">Respublikos g. 62, Panevėžys; Klaipėdos rūmai,</text:span><text:span text:style-name="T91"><text:s/></text:span><text:span text:style-name="T92">Galinio Pylimo g. 9, Klaipėda; Kauno rūmai,</text:span><text:span text:style-name="T93"><text:s/></text:span><text:span text:style-name="T94">A. Mickevičiaus g.<text:s/></text:span><text:span text:style-name="T95">8A, Kaunas).</text:span></text:p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5"/></text:span><text:span text:style-name="T106"><text:tab/>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1-06-23T07:44:00Z</meta:creation-date>
    <dc:date>2021-06-23T07:44:00Z</dc:date>
    <meta:print-date>2019-09-05T11:2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6" meta:character-count="1751" meta:row-count="43" meta:non-whitespace-character-count="1550"/>
  </office:meta>
</office:document-meta>
</file>