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margin-right="-0.0006in" fo:text-indent="5.366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style:font-name-asian="Calibri" style:font-name-complex="Arial" style:font-size-complex="12p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378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Calibri" style:font-name-complex="Arial" style:font-size-complex="12pt"/>
    </style:style>
    <style:style style:name="T62" style:parent-style-name="DefaultParagraphFont" style:family="text">
      <style:text-properties style:font-name-asian="Calibri" style:font-name-complex="Arial" style:font-size-complex="12pt"/>
    </style:style>
    <style:style style:name="T63" style:parent-style-name="DefaultParagraphFont" style:family="text">
      <style:text-properties style:font-name-complex="Arial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name-complex="Arial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alibri" style:font-name-complex="Arial" style:font-size-complex="12pt"/>
    </style:style>
    <style:style style:name="T68" style:parent-style-name="DefaultParagraphFont" style:family="text">
      <style:text-properties style:font-name-asian="Calibri" style:font-name-complex="Arial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Calibri" style:font-name-complex="Arial" style:font-size-complex="12pt"/>
    </style:style>
    <style:style style:name="T71" style:parent-style-name="DefaultParagraphFont" style:family="text">
      <style:text-properties style:font-name-asian="Calibri" style:font-name-complex="Arial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-asian="Calibri" style:font-name-complex="Arial" style:font-size-complex="12pt"/>
    </style:style>
    <style:style style:name="T74" style:parent-style-name="DefaultParagraphFont" style:family="text">
      <style:text-properties style:font-name-asian="Calibri" style:font-name-complex="Arial"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-asian="Calibri" style:font-name-complex="Arial" style:font-size-complex="12pt"/>
    </style:style>
    <style:style style:name="T77" style:parent-style-name="DefaultParagraphFont" style:family="text">
      <style:text-properties style:font-name-asian="Calibri" style:font-name-complex="Arial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name-asian="Calibri" style:font-name-complex="Arial" style:font-size-complex="12pt"/>
    </style:style>
    <style:style style:name="T80" style:parent-style-name="DefaultParagraphFont" style:family="text">
      <style:text-properties style:font-name-asian="Calibri" style:font-name-complex="Arial" style:font-size-complex="12pt"/>
    </style:style>
    <style:style style:name="T81" style:parent-style-name="DefaultParagraphFont" style:family="text">
      <style:text-properties style:font-name-asian="Calibri" style:font-name-complex="Arial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name-asian="Calibri" style:font-name-complex="Arial" style:font-size-complex="12pt"/>
    </style:style>
    <style:style style:name="T84" style:parent-style-name="DefaultParagraphFont" style:family="text">
      <style:text-properties style:font-name-asian="Calibri" style:font-name-complex="Arial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name-asian="Calibri" style:font-name-complex="Arial" style:font-size-complex="12pt"/>
    </style:style>
    <style:style style:name="T87" style:parent-style-name="DefaultParagraphFont" style:family="text">
      <style:text-properties style:font-name-asian="Calibri" style:font-name-complex="Arial" style:font-size-complex="12pt"/>
    </style:style>
    <style:style style:name="P88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complex="Arial" style:font-size-complex="12pt" style:language-asian="lt" style:country-asian="LT"/>
    </style:style>
    <style:style style:name="T99" style:parent-style-name="DefaultParagraphFont" style:family="text">
      <style:text-properties style:font-name-complex="Arial" style:font-size-complex="12pt"/>
    </style:style>
    <style:style style:name="T100" style:parent-style-name="DefaultParagraphFont" style:family="text">
      <style:text-properties style:font-name-complex="Arial" style:font-size-complex="12pt" style:language-asian="lt" style:country-asian="LT"/>
    </style:style>
    <style:style style:name="T101" style:parent-style-name="DefaultParagraphFont" style:family="text">
      <style:text-properties style:font-name-complex="Arial" style:font-size-complex="12pt" style:language-asian="lt" style:country-asian="LT"/>
    </style:style>
    <style:style style:name="T102" style:parent-style-name="DefaultParagraphFont" style:family="text">
      <style:text-properties style:font-name-complex="Arial" style:font-size-complex="12pt"/>
    </style:style>
    <style:style style:name="T103" style:parent-style-name="DefaultParagraphFont" style:family="text">
      <style:text-properties style:font-name-complex="Arial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complex="Arial" style:font-size-complex="12pt" style:language-asian="lt" style:country-asian="LT"/>
    </style:style>
    <style:style style:name="T108" style:parent-style-name="DefaultParagraphFont" style:family="text">
      <style:text-properties style:font-name-complex="Arial" style:font-size-complex="12pt"/>
    </style:style>
    <style:style style:name="T109" style:parent-style-name="DefaultParagraphFont" style:family="text">
      <style:text-properties style:font-name-complex="Arial" style:font-size-complex="12pt" style:language-asian="lt" style:country-asian="LT"/>
    </style:style>
    <style:style style:name="T110" style:parent-style-name="DefaultParagraphFont" style:family="text">
      <style:text-properties style:font-name-complex="Arial" style:font-size-complex="12pt"/>
    </style:style>
    <style:style style:name="T111" style:parent-style-name="DefaultParagraphFont" style:family="text">
      <style:text-properties style:font-name-complex="Arial" style:font-size-complex="12pt" style:language-asian="lt" style:country-asian="LT"/>
    </style:style>
    <style:style style:name="P112" style:parent-style-name="Normal" style:family="paragraph">
      <style:paragraph-properties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6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name-complex="Arial" style:font-size-complex="12pt"/>
    </style:style>
    <style:style style:name="P131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complex="Arial" style:font-size-complex="12pt" style:language-asian="lt" style:country-asian="LT"/>
    </style:style>
    <style:style style:name="T156" style:parent-style-name="DefaultParagraphFont" style:family="text">
      <style:text-properties style:font-name-complex="Arial" style:font-size-complex="12pt" style:language-asian="lt" style:country-asian="LT"/>
    </style:style>
    <style:style style:name="T157" style:parent-style-name="DefaultParagraphFont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4F81BD" style:font-size-complex="12pt" style:language-asian="lt" style:country-asian="LT"/>
    </style:style>
    <style:style style:name="T158" style:parent-style-name="DefaultParagraphFont" style:family="text">
      <style:text-properties style:font-name-complex="Arial" style:font-size-complex="12pt" style:language-asian="lt" style:country-asian="LT"/>
    </style:style>
    <style:style style:name="P159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72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7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T183" style:parent-style-name="DefaultParagraphFont" style:family="text">
      <style:text-properties style:font-name-complex="Arial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name-asian="Calibri" style:font-name-complex="Arial" style:font-size-complex="12pt"/>
    </style:style>
    <style:style style:name="T189" style:parent-style-name="DefaultParagraphFont" style:family="text">
      <style:text-properties style:font-name-asian="Calibri" style:font-name-complex="Arial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2" style:parent-style-name="DefaultParagraphFont" style:family="text">
      <style:text-properties style:font-name-asian="Calibri" style:font-name-complex="Arial" style:font-size-complex="12pt"/>
    </style:style>
    <style:style style:name="T193" style:parent-style-name="DefaultParagraphFont" style:family="text">
      <style:text-properties style:font-name-asian="Calibri" style:font-name-complex="Arial"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5" style:parent-style-name="DefaultParagraphFont" style:family="text">
      <style:text-properties style:font-name-asian="Calibri" style:font-name-complex="Arial" style:font-size-complex="12pt"/>
    </style:style>
    <style:style style:name="T196" style:parent-style-name="DefaultParagraphFont" style:family="text">
      <style:text-properties style:font-name-asian="Calibri" style:font-name-complex="Arial" style:font-size-complex="12pt"/>
    </style:style>
    <style:style style:name="T197" style:parent-style-name="DefaultParagraphFont" style:family="text">
      <style:text-properties style:font-name-complex="Arial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name-complex="Arial"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00" style:parent-style-name="DefaultParagraphFont" style:family="text">
      <style:text-properties style:font-name-asian="Calibri" style:font-name-complex="Arial" style:font-size-complex="12pt"/>
    </style:style>
    <style:style style:name="T201" style:parent-style-name="DefaultParagraphFont" style:family="text">
      <style:text-properties style:font-name-asian="Calibri" style:font-name-complex="Arial"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style:font-name-asian="Calibri" style:font-name-complex="Arial" style:font-weight-complex="bold" style:font-size-complex="12pt"/>
    </style:style>
    <style:style style:name="T204" style:parent-style-name="DefaultParagraphFont" style:family="text">
      <style:text-properties style:font-name-asian="Calibri" style:font-name-complex="Arial" style:font-weight-complex="bold" style:font-size-complex="12pt"/>
    </style:style>
    <style:style style:name="T205" style:parent-style-name="DefaultParagraphFont" style:family="text">
      <style:text-properties style:font-name-asian="Calibri" style:font-name-complex="Arial" style:font-weight-complex="bold" style:font-size-complex="12pt"/>
    </style:style>
    <style:style style:name="T206" style:parent-style-name="DefaultParagraphFont" style:family="text">
      <style:text-properties style:font-name-asian="Calibri" style:font-name-complex="Arial"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08" style:parent-style-name="DefaultParagraphFont" style:family="text">
      <style:text-properties style:font-name-asian="Calibri" style:font-name-complex="Arial" style:font-size-complex="12pt"/>
    </style:style>
    <style:style style:name="T209" style:parent-style-name="DefaultParagraphFont" style:family="text">
      <style:text-properties style:font-name-asian="Calibri" style:font-name-complex="Arial"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name-asian="Calibri" style:font-name-complex="Arial" style:font-size-complex="12pt"/>
    </style:style>
    <style:style style:name="T212" style:parent-style-name="DefaultParagraphFont" style:family="text">
      <style:text-properties style:font-name-asian="Calibri" style:font-name-complex="Arial" style:font-size-complex="12pt"/>
    </style:style>
    <style:style style:name="T213" style:parent-style-name="DefaultParagraphFont" style:family="text">
      <style:text-properties style:font-name-complex="Arial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style:font-name-asian="Calibri" style:font-name-complex="Arial" fo:color="#000000" style:font-size-complex="12pt"/>
    </style:style>
    <style:style style:name="T216" style:parent-style-name="DefaultParagraphFont" style:family="text">
      <style:text-properties style:font-name-asian="Calibri" style:font-name-complex="Arial" fo:color="#000000" style:font-size-complex="12p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218" style:parent-style-name="DefaultParagraphFont" style:family="text">
      <style:text-properties style:font-name-asian="Calibri" style:font-name-complex="Arial" fo:color="#000000" style:font-size-complex="12pt"/>
    </style:style>
    <style:style style:name="T219" style:parent-style-name="DefaultParagraphFont" style:family="text">
      <style:text-properties style:font-name-asian="Calibri" style:font-name-complex="Arial" fo:color="#000000" style:font-size-complex="12pt"/>
    </style:style>
    <style:style style:name="P220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style:font-name-asian="Calibri" style:font-name-complex="Arial" fo:color="#000000" style:font-size-complex="12pt"/>
    </style:style>
    <style:style style:name="T222" style:parent-style-name="DefaultParagraphFont" style:family="text">
      <style:text-properties style:font-name-asian="Calibri" style:font-name-complex="Arial" fo:color="#000000" style:font-size-complex="12pt"/>
    </style:style>
    <style:style style:name="T223" style:parent-style-name="DefaultParagraphFont" style:family="text">
      <style:text-properties style:font-name-asian="Calibri" style:font-name-complex="Arial" fo:color="#000000" style:font-size-complex="12pt"/>
    </style:style>
    <style:style style:name="T224" style:parent-style-name="DefaultParagraphFont" style:family="text">
      <style:text-properties style:font-name-asian="Calibri" style:font-name-complex="Arial"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6" style:parent-style-name="DefaultParagraphFont" style:family="text">
      <style:text-properties style:font-name-asian="Calibri" style:font-name-complex="Arial" fo:color="#000000" style:font-size-complex="12pt"/>
    </style:style>
    <style:style style:name="T227" style:parent-style-name="DefaultParagraphFont" style:family="text">
      <style:text-properties style:font-name-asian="Calibri" style:font-name-complex="Arial" fo:color="#000000"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9" style:parent-style-name="DefaultParagraphFont" style:family="text">
      <style:text-properties style:font-name-asian="Calibri" style:font-name-complex="Arial" fo:color="#000000" style:font-size-complex="12pt"/>
    </style:style>
    <style:style style:name="T230" style:parent-style-name="DefaultParagraphFont" style:family="text">
      <style:text-properties style:font-name-asian="Calibri" style:font-name-complex="Arial" fo:color="#000000"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style:font-name-asian="Calibri" style:font-name-complex="Arial" fo:color="#000000" style:font-size-complex="12pt"/>
    </style:style>
    <style:style style:name="T233" style:parent-style-name="DefaultParagraphFont" style:family="text">
      <style:text-properties style:font-name-asian="Calibri" style:font-name-complex="Arial" fo:color="#000000"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5" style:parent-style-name="DefaultParagraphFont" style:family="text">
      <style:text-properties style:font-name-asian="Calibri" style:font-name-complex="Arial" fo:color="#000000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9" style:parent-style-name="DefaultParagraphFont" style:family="text">
      <style:text-properties style:font-name-asian="Calibri" style:font-name-complex="Arial" fo:color="#000000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3" style:parent-style-name="DefaultParagraphFont" style:family="text">
      <style:text-properties style:font-name-asian="Calibri" style:font-name-complex="Arial" fo:color="#000000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7" style:parent-style-name="DefaultParagraphFont" style:family="text">
      <style:text-properties style:font-name-asian="Calibri" style:font-name-complex="Arial" fo:color="#000000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1" style:parent-style-name="DefaultParagraphFont" style:family="text">
      <style:text-properties style:font-name-asian="Calibri" style:font-name-complex="Arial" fo:color="#000000" style:font-size-complex="12pt"/>
    </style:style>
    <style:style style:name="T252" style:parent-style-name="DefaultParagraphFont" style:family="text">
      <style:text-properties style:font-name-asian="Calibri" style:font-name-complex="Arial" fo:color="#000000"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style:font-name-asian="Calibri" style:font-name-complex="Arial" fo:color="#000000" style:font-size-complex="12pt"/>
    </style:style>
    <style:style style:name="T255" style:parent-style-name="DefaultParagraphFont" style:family="text">
      <style:text-properties style:font-name-asian="Calibri" style:font-name-complex="Arial" fo:color="#000000"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7" style:parent-style-name="DefaultParagraphFont" style:family="text">
      <style:text-properties style:font-name-asian="Calibri" style:font-name-complex="Arial" fo:color="#000000" style:font-size-complex="12pt"/>
    </style:style>
    <style:style style:name="T258" style:parent-style-name="DefaultParagraphFont" style:family="text">
      <style:text-properties style:font-name-asian="Calibri" style:font-name-complex="Arial" fo:color="#000000"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0" style:parent-style-name="DefaultParagraphFont" style:family="text">
      <style:text-properties style:font-name-asian="Calibri" style:font-name-complex="Arial" fo:color="#000000" style:font-size-complex="12pt"/>
    </style:style>
    <style:style style:name="T261" style:parent-style-name="DefaultParagraphFont" style:family="text">
      <style:text-properties style:font-name-asian="Calibri" style:font-name-complex="Arial" fo:color="#000000"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="Times" style:font-name-asian="Calibri" style:font-name-complex="Times" style:font-size-complex="12pt" style:language-asian="zh" style:country-asian="CN"/>
    </style:style>
    <style:style style:name="T287" style:parent-style-name="DefaultParagraphFont" style:family="text">
      <style:text-properties style:font-name-asian="Calibri" style:font-size-complex="12pt" style:language-asian="zh" style:country-asian="CN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="Times" style:font-name-asian="Calibri" style:font-name-complex="Times" style:font-size-complex="12pt" style:language-asian="zh" style:country-asian="CN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Calibri" style:font-size-complex="12pt" style:language-asian="zh" style:country-asian="CN"/>
    </style:style>
    <style:style style:name="T294" style:parent-style-name="DefaultParagraphFont" style:family="text">
      <style:text-properties style:font-name-asian="Calibri" style:font-size-complex="12pt" style:language-asian="zh" style:country-asian="CN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zh" style:country-asian="CN"/>
    </style:style>
    <style:style style:name="T299" style:parent-style-name="DefaultParagraphFont" style:family="text">
      <style:text-properties style:font-name-asian="Calibri" style:font-size-complex="12pt" style:language-asian="zh" style:country-asian="CN"/>
    </style:style>
    <style:style style:name="P300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30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1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name-complex="Arial"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name-asian="Calibri" style:font-name-complex="Arial" style:font-size-complex="12pt"/>
    </style:style>
    <style:style style:name="T329" style:parent-style-name="DefaultParagraphFont" style:family="text">
      <style:text-properties style:font-name-asian="Calibri" style:font-name-complex="Arial" style:font-size-complex="12pt"/>
    </style:style>
    <style:style style:name="P330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331" style:parent-style-name="DefaultParagraphFont" style:family="text">
      <style:text-properties style:font-name-asian="Calibri" style:font-name-complex="Arial" style:font-size-complex="12pt"/>
    </style:style>
    <style:style style:name="T332" style:parent-style-name="DefaultParagraphFont" style:family="text">
      <style:text-properties style:font-name-asian="Calibri" style:font-name-complex="Arial"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40" style:parent-style-name="DefaultParagraphFont" style:family="text">
      <style:text-properties style:font-name-asian="Calibri" fo:color="#000000" style:font-size-complex="12pt" fo:background-color="#FFFFFF"/>
    </style:style>
    <style:style style:name="T341" style:parent-style-name="DefaultParagraphFont" style:family="text">
      <style:text-properties style:font-name-asian="Calibri" fo:color="#000000" style:font-size-complex="12pt" fo:background-color="#FFFFFF"/>
    </style:style>
    <style:style style:name="P342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8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8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name-asian="Calibri" style:font-name-complex="Arial" style:font-size-complex="12pt"/>
    </style:style>
    <style:style style:name="T396" style:parent-style-name="DefaultParagraphFont" style:family="text">
      <style:text-properties style:font-name-asian="Calibri" style:font-name-complex="Arial" style:font-size-complex="12pt"/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9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0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1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6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P420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4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8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2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5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9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2" style:parent-style-name="Normal" style:family="paragraph">
      <style:paragraph-properties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3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5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45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46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461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4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465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7" style:parent-style-name="DefaultParagraphFont" style:family="text">
      <style:text-properties style:font-name-asian="Calibri" fo:color="#000000" style:font-size-complex="12pt" fo:background-color="#FFFFFF"/>
    </style:style>
    <style:style style:name="P4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fo:color="#000000" style:font-size-complex="12pt" fo:background-color="#FFFFFF"/>
    </style:style>
    <style:style style:name="P4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fo:color="#000000" style:font-size-complex="12pt" fo:background-color="#FFFFFF"/>
    </style:style>
    <style:style style:name="P470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<text:span text:style-name="T12">GERIATRIJOS DIENOS STACIONARO PASLAUGŲ TEIKIMO IR JŲ IŠLAIDŲ APMOKĖJIMO TVARKOS APRAŠAS</text:span></text:p>
      <text:p text:style-name="P13"/>
      <text:p text:style-name="P14"><text:span text:style-name="T15">I</text:span><text:span text:style-name="T16"><text:s/>SKYRIUS</text:span></text:p>
      <text:p text:style-name="P17"><text:span text:style-name="T18">BENDROSIOS NUOSTATOS</text:span></text:p>
      <text:p text:style-name="P19"/>
      <text:p text:style-name="P20"><text:span text:style-name="T21">1</text:span><text:span text:style-name="T22">. Geriatrijos dienos stacionaro paslaugų teikimo reikalavimų aprašas (toliau – Aprašas)<text:s/></text:span><text:span text:style-name="T23">reglamentuoja geriatrijos<text:s/></text:span><text:span text:style-name="T24">dienos stacionaro</text:span><text:span text:style-name="T25"><text:s/>asmens sveikatos priežiūros paslaugų (toliau – dienos stacionaro paslaugos) teikimo tvarką, reikalavimus paslaugas teikianči</text:span><text:span text:style-name="T26">ų asmens sveikatos priežiūros įstaigų (toliau<text:s/></text:span><text:span text:style-name="T27">–</text:span><text:span text:style-name="T28"><text:s/>ASPĮ) specialistams, patalpoms, medicinos priemonėms (prietaisams).</text:span></text:p>
      <text:p text:style-name="P29"><text:span text:style-name="T30">2</text:span><text:span text:style-name="T31">.<text:s/></text:span><text:span text:style-name="T32">Dienos stacionaro</text:span><text:span text:style-name="T33"><text:s/>paslaugos teikiamos ASPĮ, turinčiose licenciją, suteikiančią teisę teikti stacionarines geriatrijos paslaugas (toli</text:span><text:span text:style-name="T34">au – geriatrijos dienos stacionaras).</text:span></text:p>
      <text:p text:style-name="P35"><text:span text:style-name="T36">3</text:span><text:span text:style-name="T37">. Apraše nustatyti reikalavimai taikomi paslaugas teikiančioms ASPĮ, nepriklausomai nuo jų nuosavybės formos.</text:span></text:p>
      <text:p text:style-name="P38"><text:span text:style-name="T39">4</text:span><text:span text:style-name="T40">.<text:s/></text:span><text:span text:style-name="T41">Apraše vartojamos sąvokos:<text:s/></text:span></text:p>
      <text:p text:style-name="P42"><text:span text:style-name="T43">4.1</text:span><text:span text:style-name="T44">.<text:s/></text:span><text:span text:style-name="T45">Geriatrijos dienos stacionaro paslauga</text:span><text:span text:style-name="T46"><text:s/>– planinė diagnostinė<text:s/></text:span><text:span text:style-name="T47">ir (ar) gydomoji asmens sveikatos priežiūros veikla, kurios metu užtikrinama senyvo amžiaus asmens priežiūra iki 8 valandų trukmės per parą.<text:s/></text:span></text:p>
      <text:p text:style-name="P48"><text:span text:style-name="T49">5</text:span><text:span text:style-name="T50">. Kitos Apraše vartojamos sąvokos suprantamos taip, kaip jos apibrėžtos Geriatrijos ambulatorinių asmens sveikatos priežiūros paslaugų teikimo reikalavimų apraše.<text:s/></text:span></text:p>
      <text:p text:style-name="P51"/>
      <text:p text:style-name="Normal"/>
      <text:p text:style-name="P52"><text:span text:style-name="T53">II</text:span><text:span text:style-name="T54"><text:s/></text:span><text:span text:style-name="T55">SKYRIUS</text:span><text:span text:style-name="T56"><text:s/></text:span></text:p>
      <text:p text:style-name="P57"><text:span text:style-name="T58">REIKALAVIMAI SPECIALISTAMS</text:span></text:p>
      <text:p text:style-name="P59"/>
      <text:p text:style-name="P60"><text:span text:style-name="T61">6</text:span><text:span text:style-name="T62">.<text:s/></text:span><text:span text:style-name="T63">Dienos stacionaro</text:span><text:span text:style-name="T64"><text:s/>p</text:span><text:span text:style-name="T65">aslaugas pagal Lietuvos Respublikos sveikatos apsaugos ministro nustatytą kompetenciją teikia šie specialistai:<text:s/></text:span></text:p>
      <text:p text:style-name="P66"><text:span text:style-name="T67">6.1</text:span><text:span text:style-name="T68">. gydytojas geriatras;</text:span></text:p>
      <text:p text:style-name="P69"><text:span text:style-name="T70">6.2</text:span><text:span text:style-name="T71">. bendrosios praktikos slaugytojas;<text:s/></text:span></text:p>
      <text:p text:style-name="P72"><text:span text:style-name="T73">6.3</text:span><text:span text:style-name="T74">. socialinis darbuotojas;</text:span></text:p>
      <text:p text:style-name="P75"><text:span text:style-name="T76">6.4</text:span><text:span text:style-name="T77">. kineziterapeutas;</text:span></text:p>
      <text:p text:style-name="P78"><text:span text:style-name="T79">6.5</text:span><text:span text:style-name="T80">. er</text:span><text:span text:style-name="T81">goterapeutas;</text:span></text:p>
      <text:p text:style-name="P82"><text:span text:style-name="T83">6.6</text:span><text:span text:style-name="T84">. medicinos psichologas;</text:span></text:p>
      <text:p text:style-name="P85"><text:span text:style-name="T86">6.7</text:span><text:span text:style-name="T87">. kiti specialistai pagal poreikį.</text:span></text:p>
      <text:p text:style-name="P88"><text:span text:style-name="T89">7</text:span><text:span text:style-name="T90">.<text:s/></text:span><text:span text:style-name="T91">Esant indikacijų, senyvo amžiaus asmenų sveikatos būklę pagal kompetenciją vertina ir<text:s/></text:span><text:span text:style-name="T92">dienos stacionaro<text:s/></text:span><text:span text:style-name="T93">paslaugas teikia gydytojai specialistai (gydytojas<text:s/></text:span><text:span text:style-name="T94">neurologas, gydytojas psichiatras, gydytojas ortopedas traumatologas, gydytojas reumatologas ir kt.).</text:span></text:p>
      <text:p text:style-name="P95"><text:span text:style-name="T96">8</text:span><text:span text:style-name="T97">.<text:s/></text:span><text:span text:style-name="T98">Bendrosios praktikos slaugytojas darbo su senyvo amžiaus asmenimis</text:span><text:span text:style-name="T99"><text:s/></text:span><text:span text:style-name="T100">žinias tobulina Lietuvos Respublikos sveikatos apsaugos ministro nustatyta<text:s/></text:span><text:span text:style-name="T101">tvarka. Žinios turi būti tobulinamos kartą per 5 metus išklausant 72 val. trukmės darbo su senyvo amžiaus</text:span><text:span text:style-name="T102"><text:s/>asmenimis mokymo programą</text:span><text:span text:style-name="T103">.</text:span></text:p>
      <text:p text:style-name="P104"><text:span text:style-name="T105">9</text:span><text:span text:style-name="T106">. Kineziterapeutas, ergoterapeutas, medicinos psichologas ir socialinis darbuotojas</text:span><text:span text:style-name="T107"><text:s/>darbo su senyvo amžiaus asmenimis</text:span><text:span text:style-name="T108"><text:s/></text:span><text:span text:style-name="T109">žinias tobulina Lietuvos Respublikos sveikatos apsaugos ministro nustatyta tvarka. Žinios turi būti tobulinamos kartą per 5 metus išklausant 36 val. trukmės darbo su senyvo amžiaus asmenimis</text:span><text:span text:style-name="T110"><text:s/>mokymo programą</text:span><text:span text:style-name="T111">.</text:span></text:p>
      <text:p text:style-name="P112"/>
      <text:p text:style-name="Normal"/>
      <text:p text:style-name="P113"><text:span text:style-name="T114">III</text:span><text:span text:style-name="T115"><text:s/></text:span><text:span text:style-name="T116">SKYRIUS</text:span></text:p>
      <text:p text:style-name="P117"><text:span text:style-name="T118">REIKALAVIMAI PATALPOMS<text:s/></text:span></text:p>
      <text:p text:style-name="P119"/>
      <text:p text:style-name="P120"/>
      <text:p text:style-name="P121"><text:span text:style-name="T122">10</text:span><text:span text:style-name="T123">.<text:s/></text:span><text:span text:style-name="T124">ASPĮ<text:s/></text:span><text:span text:style-name="T125"><text:s/>turi būti įrengtos šios patalpos (esant poreikiui, jos gali būti daugiafunkcės):</text:span></text:p>
      <text:p text:style-name="P126"><text:span text:style-name="T127">10.1</text:span><text:span text:style-name="T128">.<text:s/></text:span><text:span text:style-name="T129">laukiamasis;</text:span><text:span text:style-name="T130"><text:s/></text:span></text:p>
      <text:p text:style-name="P131"><text:span text:style-name="T132">10.2</text:span><text:span text:style-name="T133">. pacientų registravimo vieta;</text:span></text:p>
      <text:p text:style-name="P134"><text:span text:style-name="T135">10.3</text:span><text:span text:style-name="T136">. pacientų priėmimo kabinetai;</text:span></text:p>
      <text:p text:style-name="P137"><text:span text:style-name="T138">10.4</text:span><text:span text:style-name="T139">. procedūrų kabinetas;</text:span></text:p>
      <text:p text:style-name="P140"><text:span text:style-name="T141">10.5</text:span><text:span text:style-name="T142">. kineziterapijos kabinetas;<text:s/></text:span></text:p>
      <text:p text:style-name="P143"><text:span text:style-name="T144">10.6</text:span><text:span text:style-name="T145">. ergoterapijos (užimtumo ir menų terapijos) kabinetas;</text:span></text:p>
      <text:p text:style-name="P146"><text:span text:style-name="T147">10.7</text:span><text:span text:style-name="T148">. logoterapijos kabinetas;</text:span></text:p>
      <text:p text:style-name="P149"><text:span text:style-name="T150">10.8</text:span><text:span text:style-name="T151">. gydytojo psichiatro / medicinos psichologo kabinetas;</text:span></text:p>
      <text:p text:style-name="P152"><text:span text:style-name="T153">10.9</text:span><text:span text:style-name="T154">.<text:s/></text:span><text:span text:style-name="T155">ne mažiau kaip 5 metrų ilgio laisvas takas, skirtas e</text:span><text:span text:style-name="T156">isenos ir pusiausvyros testams</text:span><text:span text:style-name="T157"><text:s/></text:span><text:span text:style-name="T158">atlikti;</text:span></text:p>
      <text:p text:style-name="P159"><text:span text:style-name="T160">10.10</text:span><text:span text:style-name="T161">. auditorija (mokymo patalpa);</text:span></text:p>
      <text:p text:style-name="P162"><text:span text:style-name="T163">10.11</text:span><text:span text:style-name="T164">. palatos;</text:span></text:p>
      <text:p text:style-name="P165"><text:span text:style-name="T166">10.12</text:span><text:span text:style-name="T167">. valgomasis;</text:span></text:p>
      <text:p text:style-name="P168"><text:span text:style-name="T169">10.13</text:span><text:span text:style-name="T170">. pagalbinės patalpos.</text:span></text:p>
      <text:p text:style-name="P171"/>
      <text:p text:style-name="Normal"/>
      <text:p text:style-name="P172"><text:span text:style-name="T173">IV</text:span><text:span text:style-name="T174"><text:s/></text:span><text:span text:style-name="T175">SKYRIUS</text:span></text:p>
      <text:p text:style-name="P176"><text:span text:style-name="T177">REIKALAVIMAI MEDICINOS PRIEMONĖMS (PRIETAISAMS)</text:span></text:p>
      <text:p text:style-name="P178"/>
      <text:p text:style-name="P179"><text:span text:style-name="T180">11</text:span><text:span text:style-name="T181">.<text:s/></text:span><text:span text:style-name="T182">ASPĮ, teikiančioje<text:s/></text:span><text:span text:style-name="T183">dienos stacionaro</text:span><text:span text:style-name="T184"><text:s/></text:span><text:span text:style-name="T185">paslaugas,<text:s/></text:span><text:span text:style-name="T186">turi būti šios medicinos priemonės (prietaisai):</text:span></text:p>
      <text:p text:style-name="P187"><text:span text:style-name="T188">11.1</text:span><text:span text:style-name="T189">.<text:s/></text:span><text:span text:style-name="T190">bendrosios paciento apžiūros kušetė;</text:span></text:p>
      <text:p text:style-name="P191"><text:span text:style-name="T192">11.2</text:span><text:span text:style-name="T193">. kūno sudėties ištyrimo įranga;</text:span></text:p>
      <text:p text:style-name="P194"><text:span text:style-name="T195">11.3</text:span><text:span text:style-name="T196">.<text:s/></text:span><text:span text:style-name="T197">regos aštrumo įvertinimo optotipinė lentelė</text:span><text:span text:style-name="T198">;</text:span></text:p>
      <text:p text:style-name="P199"><text:span text:style-name="T200">11.4</text:span><text:span text:style-name="T201">. dinamometras;</text:span></text:p>
      <text:p text:style-name="P202"><text:span text:style-name="T203">11.5</text:span><text:span text:style-name="T204">.<text:s/></text:span><text:span text:style-name="T205">odos klostės matuoklis (kaliperis);</text:span><text:span text:style-name="T206"><text:s/></text:span></text:p>
      <text:p text:style-name="P207"><text:span text:style-name="T208">11.6</text:span><text:span text:style-name="T209">. deguonies sistemos, indai;</text:span></text:p>
      <text:p text:style-name="P210"><text:span text:style-name="T211">11.7</text:span><text:span text:style-name="T212">.<text:s/></text:span><text:span text:style-name="T213">transkutaninės elektrostimuliacijos aparatas;</text:span></text:p>
      <text:p text:style-name="P214"><text:span text:style-name="T215">11.8</text:span><text:span text:style-name="T216">. kineziterapijos įranga ir priemonės, įskaitant:</text:span></text:p>
      <text:p text:style-name="P217"><text:span text:style-name="T218">11.8.1</text:span><text:span text:style-name="T219">. dubens dugno raumenų stimuliacijos aparatą;</text:span></text:p>
      <text:p text:style-name="P220"><text:span text:style-name="T221">11.8.2</text:span><text:span text:style-name="T222">. kū</text:span><text:span text:style-name="T223">no p</text:span><text:span text:style-name="T224">usiausvyros testavimo ir treniravimo sistemą;</text:span></text:p>
      <text:p text:style-name="P225"><text:span text:style-name="T226">11.9</text:span><text:span text:style-name="T227">. ergoterapijos įranga ir priemonės, įskaitant:</text:span></text:p>
      <text:p text:style-name="P228"><text:span text:style-name="T229">11.9.1</text:span><text:span text:style-name="T230">. pavyzdinius virtuvės įrangos prietaisus;</text:span></text:p>
      <text:p text:style-name="P231"><text:span text:style-name="T232">11.9.2</text:span><text:span text:style-name="T233">. pavyzdinę vonios kambario įrangą;</text:span></text:p>
      <text:p text:style-name="P234"><text:span text:style-name="T235">11</text:span><text:span text:style-name="T236">.10</text:span><text:span text:style-name="T237">. kraujospūdžio matavimo aparatas;</text:span></text:p>
      <text:p text:style-name="P238"><text:span text:style-name="T239">11</text:span><text:span text:style-name="T240">.11</text:span><text:span text:style-name="T241">. stetofonendoskopas;</text:span></text:p>
      <text:p text:style-name="P242"><text:span text:style-name="T243">11</text:span><text:span text:style-name="T244">.12</text:span><text:span text:style-name="T245">. neurologinis plaktukas;</text:span></text:p>
      <text:p text:style-name="P246"><text:span text:style-name="T247">11</text:span><text:span text:style-name="T248">.13</text:span><text:span text:style-name="T249">. pulsoksimetras;</text:span></text:p>
      <text:p text:style-name="P250"><text:span text:style-name="T251">11.14</text:span><text:span text:style-name="T252">. elektrokardiografijos aparatas;<text:s/></text:span></text:p>
      <text:p text:style-name="P253"><text:span text:style-name="T254">11.15</text:span><text:span text:style-name="T255">. širdies defibriliatorius;</text:span></text:p>
      <text:p text:style-name="P256"><text:span text:style-name="T257">11.16</text:span><text:span text:style-name="T258">. kompresinės terapijos aparatas;<text:s/></text:span></text:p>
      <text:p text:style-name="P259"><text:span text:style-name="T260">11.17</text:span><text:span text:style-name="T261">. aparatas disfagijai gydyti;<text:s/></text:span></text:p>
      <text:p text:style-name="P262"><text:span text:style-name="T263">11</text:span><text:span text:style-name="T264">.18</text:span><text:span text:style-name="T265">. neinvazinis šlapimo kiekio matuoklis.</text:span></text:p>
      <text:p text:style-name="P266"><text:span text:style-name="T267">11</text:span><text:span text:style-name="T268">.19</text:span><text:span text:style-name="T269">. anafilaksinio šoko vaistų ir medicinos pagalbos priemonių bei<text:s/></text:span><text:span text:style-name="T270">pirmosios medicinos pagalbos<text:s/></text:span><text:span text:style-name="T271">rinkiniai, kaip nurodyta Anafilaksinio šoko vaistinių preparatų ir medicinos pagalbos priemonių rinkinio be</text:span><text:span text:style-name="T272">i<text:s/></text:span><text:span text:style-name="T273">Įstaigos, įmonės medicinos punkto (sveikatos tarnybos), sveikatos priežiūros įstaigos pirmosios medicinos pagalbos vaistinėlės<text:s/></text:span><text:span text:style-name="T274">aprašymuose, patvirtintuose Lietuvos Respublikos sveikatos apsaugos ministro 2003 m. liepos 11 d. įsakymu Nr. V-450 „Dėl sveika</text:span><text:span text:style-name="T275">tos priežiūros ir farmacijos specialistų kompetencijos teikiant pirmąją<text:s/></text:span><text:soft-page-break/><text:span text:style-name="T276">medicinos pagalbą, pirmosios medicinos pagalbos vaistinėlių ir pirmosios pagalbos rinkinių“ (procedūrų kabinete).</text:span></text:p>
      <text:p text:style-name="P277"><text:span text:style-name="T278">12</text:span><text:span text:style-name="T279">. Kita įranga, kuri turi būti dienos stacionaro</text:span><text:span text:style-name="T280"><text:s/>paslaugas teik</text:span><text:span text:style-name="T281">iančioje ASPĮ</text:span><text:span text:style-name="T282">:</text:span></text:p>
      <text:p text:style-name="P283"><text:span text:style-name="T284">12.1</text:span><text:span text:style-name="T285">.<text:s/></text:span><text:span text:style-name="T286">kompiuteriai ir interneto ryšys,<text:s/></text:span><text:span text:style-name="T287">spausdintuvas, kanceliariniai reikmenys;</text:span></text:p>
      <text:p text:style-name="P288"><text:span text:style-name="T289">12.2</text:span><text:span text:style-name="T290">.<text:s/></text:span><text:span text:style-name="T291">ryšio priemonės su mobilaus ar fiksuoto ryšio linija;</text:span></text:p>
      <text:p text:style-name="P292"><text:span text:style-name="T293">12.3</text:span><text:span text:style-name="T294">. projektorius ir ekranas (paskaitoms);</text:span></text:p>
      <text:p text:style-name="P295"><text:span text:style-name="T296">12.4</text:span><text:span text:style-name="T297">. medicinos personalo<text:s/></text:span><text:span text:style-name="T298">vietinio<text:s/></text:span><text:span text:style-name="T299">iškvietimo sistema.</text:span></text:p>
      <text:p text:style-name="P300"/>
      <text:p text:style-name="P301"/>
      <text:p text:style-name="P302"/>
      <text:p text:style-name="P303"/>
      <text:p text:style-name="P304"/>
      <text:p text:style-name="Normal"/>
      <text:p text:style-name="P305"><text:span text:style-name="T306">V</text:span><text:span text:style-name="T307"><text:s/></text:span><text:span text:style-name="T308">SKYRIUS</text:span></text:p>
      <text:p text:style-name="P309"><text:span text:style-name="T310">GERIATRIJOS DIENOS STACIONARO PASLAUGŲ TEIKIMO TVARKA</text:span></text:p>
      <text:p text:style-name="P311"/>
      <text:p text:style-name="P312"><text:span text:style-name="T313">13</text:span><text:span text:style-name="T314">. Į geriatrijos dienos stacionarą pacientą siunčia gydytojas geriatras ir šeimos gydytojas ar gydytojas specialistas.</text:span></text:p>
      <text:p text:style-name="P315"><text:span text:style-name="T316">14</text:span><text:span text:style-name="T317">.</text:span><text:span text:style-name="T318"><text:s/></text:span><text:span text:style-name="T319">Siunčiantis gydytojas<text:s/></text:span><text:span text:style-name="T320">užpildo formą Nr. 027/a „Medicinos dokumentų išrašas / siuntimas“, patvirtintą Lietuvos Respublikos sveikatos apsaugos ministro 2014 m. sausio 27 d. įsakymu Nr. V-120 „</text:span><text:a office:title="Dokumento tekstas" xlink:href="http://www3.lrs.lt/pls/inter3/dokpaieska.showdoc_l?p_id=465432&amp;p_tr2=2" office:target-frame-name="_top" xlink:show="replace"><text:span text:style-name="T321">Dėl Privalomų sveikatos statistikos apskaitos ir kitų tipinių formų bei privalomų sveikatos statistikos ataskaitų formų patvirtinimo</text:span></text:a><text:span text:style-name="T322">“.<text:s/></text:span></text:p>
      <text:p text:style-name="P323"><text:span text:style-name="T324">15</text:span><text:span text:style-name="T325">.<text:s/></text:span><text:span text:style-name="T326">Geriatrijos dienos stacionare teikiamos šios asmens sveikatos priežiūros paslaugos:</text:span></text:p>
      <text:p text:style-name="P327"><text:span text:style-name="T328">15.1</text:span><text:span text:style-name="T329">. išsamusis geriatrinis ištyrimas – atliekamas per 1 – 2 dienas;</text:span></text:p>
      <text:p text:style-name="P330"><text:span text:style-name="T331">15.2</text:span><text:span text:style-name="T332">.<text:s/></text:span><text:span text:style-name="T333">gydomosios procedūros – per vieną dieną atliekamos ne mažiau kaip trys iš šių procedūrų – psichoterapija, logoterapija, kineziterapija, ergoterapija, fizioterapija, vaistų suleidima</text:span><text:span text:style-name="T334">s į veną, socialinių įgūdžių formavimas, sveikos mitybos įgūdžių formavimas, namų aplinkos pritaikymas paciento namuose, paciento mokymas, parengtų rekomendacijų dėl ambulatorinio gydymo aptarimas su pacientu ir (ar) jo šeimos nariais / atstovu;</text:span></text:p>
      <text:p text:style-name="P335"><text:span text:style-name="T336">15.3</text:span><text:span text:style-name="T337">.<text:s/></text:span><text:span text:style-name="T338">paciento ištyrimas prieš operaciją (priedas).<text:s/></text:span></text:p>
      <text:p text:style-name="P339"><text:span text:style-name="T340">16</text:span><text:span text:style-name="T341">. Teikiamų paslaugų bendra trukmė – ne mažiau kaip 4 valandos per dieną.<text:s/></text:span></text:p>
      <text:p text:style-name="P342"><text:span text:style-name="T343">17</text:span><text:span text:style-name="T344">.<text:s/></text:span><text:span text:style-name="T345">Pacientai į geriatrijos dienos stacionarą siunčiami gydytojo geriatro, kai:</text:span></text:p>
      <text:p text:style-name="P346"><text:span text:style-name="T347">17.1</text:span><text:span text:style-name="T348">. yra tikslingas išsamusis<text:s/></text:span><text:span text:style-name="T349">geriatrinis ištyrimas, kurio negalima atlikti ambulatoriškai dėl paciento sveikatos būklės;</text:span></text:p>
      <text:p text:style-name="P350"><text:span text:style-name="T351">17.2</text:span><text:span text:style-name="T352">. yra naujai nustatytas ar ženkliai pablogėjęs senyvo amžiaus asmens kasdienės veiklos sutrikimas (vienos ar daugiau kasdienės veiklos funkcijų ar daugiau<text:s/></text:span><text:span text:style-name="T353">nei 2 instrumentinės kasdienės veiklos funkcijų sutrikimas / praradimas);</text:span></text:p>
      <text:p text:style-name="P354"><text:span text:style-name="T355">17.3</text:span><text:span text:style-name="T356">. atlikus išsamųjį geriatrinį ištyrimą ambulatoriškai, yra rekomenduotos 3 ar daugiau gydomųjų procedūrų, kurių dėl paciento mažo funkcinio pajėgumo atlikti ambulatoriškai ne</text:span><text:span text:style-name="T357">galima.<text:s/></text:span></text:p>
      <text:p text:style-name="P358"><text:span text:style-name="T359">18</text:span><text:span text:style-name="T360">. Pacientai į geriatrijos dienos stacionarą siunčiami gydytojo geriatro ar šeimos gydytojo, ar gydytojo specialisto, kai:</text:span></text:p>
      <text:p text:style-name="P361"><text:span text:style-name="T362">18.1</text:span><text:span text:style-name="T363">. esant geriatriniams sindromams ir (ar) mitybos sutrikimams, ir (ar) polipatologijai, ir (ar) polipragmazijai,</text:span><text:span text:style-name="T364"><text:s/>ar reikia pacientą ištirti prieš planinį operacinį gydymą;<text:s/></text:span></text:p>
      <text:p text:style-name="P365"><text:span text:style-name="T366">18.2</text:span><text:span text:style-name="T367">.<text:s/></text:span><text:span text:style-name="T368">pacientas pargriuvo 2 ar daugiau kartų per pastaruosius 6 mėnesius;</text:span></text:p>
      <text:p text:style-name="P369"><text:span text:style-name="T370">18.3</text:span><text:span text:style-name="T371">. pacientas per pastaruosius 6 mėnesius 2 ar daugiau kartų buvo hospitalizuotas neplanine tvarka;</text:span></text:p>
      <text:p text:style-name="P372"><text:span text:style-name="T373">18.4</text:span><text:span text:style-name="T374">. b</text:span><text:span text:style-name="T375">ūtinas vaistų suleidimas į veną, esant polipatologijai, polipragmazijai ir (ar) paciento medicininės stebėsenos poreikiui.<text:s/></text:span></text:p>
      <text:p text:style-name="P376"><text:span text:style-name="T377">19</text:span><text:span text:style-name="T378">. Siuntimo į geriatrijos dienos stacionarą kontraindikacijos:</text:span></text:p>
      <text:p text:style-name="P379"><text:span text:style-name="T380">19.1</text:span><text:span text:style-name="T381">.<text:s/></text:span><text:span text:style-name="T382">ūmi infekcinė liga;<text:s/></text:span></text:p>
      <text:p text:style-name="P383"><text:span text:style-name="T384">19.2</text:span><text:span text:style-name="T385">.<text:s/></text:span><text:span text:style-name="T386">ženklūs</text:span><text:span text:style-name="T387"><text:s/>fizinės ar psichikos būklės sutrikimai, dėl kurių neįmanoma taikyti gydomųjų procedūrų;</text:span></text:p>
      <text:p text:style-name="P388"><text:span text:style-name="T389">19.3</text:span><text:span text:style-name="T390">. pacientui nustatytas nuolatinės slaugos poreikis;</text:span></text:p>
      <text:p text:style-name="P391"><text:span text:style-name="T392">19.4</text:span><text:span text:style-name="T393">. pacientui nustatytas paliatyviosios medicinos pagalbos poreikis.</text:span></text:p>
      <text:p text:style-name="P394"><text:span text:style-name="T395">20</text:span><text:span text:style-name="T396">.<text:s/></text:span><text:span text:style-name="T397">Atvykdamas į geriatrij</text:span><text:span text:style-name="T398">os dienos stacionarą pacientas turi turėti visus tuo metu vartojamus vaistus.<text:s/></text:span></text:p>
      <text:p text:style-name="P399"><text:span text:style-name="T400">21</text:span><text:span text:style-name="T401">. Teikiant dienos stacionaro paslaugas pildoma Dienos stacionaro ligonio kortelė (</text:span><text:span text:style-name="T402">forma Nr.<text:s/></text:span><text:span text:style-name="T403">003-2a)</text:span><text:span text:style-name="T404"><text:s/></text:span><text:span text:style-name="T405">arba Gydymo stacionare ligos istorija (</text:span><text:span text:style-name="T406">forma Nr. </text:span><text:span text:style-name="T407">003a), nurodytos</text:span><text:span text:style-name="T408"><text:s/>Lietu</text:span><text:span text:style-name="T409">vos Respublikos sveikatos apsaugos ministro 1999 m. lapkričio 29 d. įsakyme Nr. 515 „Dėl sveikatos priežiūros įstaigų veiklos apskaitos ir atskaitomybės tvarkos“</text:span><text:span text:style-name="T410">.</text:span></text:p>
      <text:p text:style-name="P411"><text:span text:style-name="T412">22</text:span><text:span text:style-name="T413">. Gydytojas geriatras turi užtikrinti medicininės pagalbos organizavimą ir tais atvejai</text:span><text:span text:style-name="T414">s, kai pacientas kreipiasi dėl gydytojo geriatro kompetencijai <text:s/>nepriskirtų <text:s/>ligų ar būklių. Jei ASPĮ negalima suteikti jo ištyrimui ir (ar) gydymui reikalingų dienos stacionaro paslaugų, gydytojas geriatras turi pacientą siųsti į tą ASPĮ, kurioje šios pas</text:span><text:span text:style-name="T415">laugos gali būti suteiktos.<text:s/></text:span></text:p>
      <text:p text:style-name="P416"><text:span text:style-name="T417">23</text:span><text:span text:style-name="T418">.<text:s/></text:span><text:span text:style-name="T419">Iš Privalomojo sveikatos draudimo fondo biudžeto apmokamos dienos stacionaro paslaugos dėl tos pačios priežasties yra teikiamos ne daugiau kaip 15 dienų per kalendorinius metus.<text:s/></text:span></text:p>
      <text:p text:style-name="P420"><text:span text:style-name="T421">24</text:span><text:span text:style-name="T422">. Išvykstančiam į namus pacientui įteikiamos rašytinės rekomendacijos<text:s/></text:span><text:span text:style-name="T423">dėl ambulatorinio gydymo</text:span><text:span text:style-name="T424"><text:s/>ir (ar) atmintinės, kurių tipinę formą tvirtina ASPĮ vadovas.<text:s/></text:span></text:p>
      <text:p text:style-name="P425"><text:span text:style-name="T426">25</text:span><text:span text:style-name="T427">. Gydytojas geriatras informaciją apie pacientui suteiktas<text:s/></text:span><text:span text:style-name="T428">dienos stacionaro<text:s/></text:span><text:span text:style-name="T429">paslaugas (išsa</text:span><text:span text:style-name="T430">mų medicinos dokumentų išrašą,<text:s/></text:span><text:span text:style-name="T431">kurio forma (Nr. 027/a) patvirtinta Lietuvos Respublikos sveikatos apsaugos ministro 1999 m. lapkričio 29 d. įsakymu Nr. 515 „Dėl sveikatos priežiūros įstaigų veiklos apskaitos ir atskaitomybės tvarkos“</text:span><text:span text:style-name="T432">) per tris dienas<text:s/></text:span><text:span text:style-name="T433">pateikia šeimos gydytojui ir (ar) siuntusiajam gydytojui geriatrui.</text:span></text:p>
      <text:p text:style-name="P434"><text:span text:style-name="T435">26</text:span><text:span text:style-name="T436">. Jeigu dėl sveikatos būklės paciento negalima išleisti į</text:span><text:span text:style-name="T437"><text:s/>namus, jis perkeliamas ar siunčiamas į tos pačios ASPĮ stacionarinį skyrių arba į kitą ASPĮ.</text:span></text:p>
      <text:p text:style-name="P438"><text:span text:style-name="T439">27</text:span><text:span text:style-name="T440">. ASPĮ užtikrina (pati ar</text:span><text:span text:style-name="T441">ba pagal sutartis su kitomis ASPĮ):</text:span></text:p>
      <text:p text:style-name="P442"><text:span text:style-name="T443">27.1</text:span><text:span text:style-name="T444">. laboratorinių (klinikinių ir biocheminių) tyrimų;</text:span></text:p>
      <text:p text:style-name="P445"><text:span text:style-name="T446">27.2</text:span><text:span text:style-name="T447">. radiologijos (šios paslaugos turi būti teikiamos vadovaujantis Radiologijos asmens sveikatos priežiūros paslaugų teikimo reikalavimų aprašu, patvirtintu</text:span><text:span text:style-name="T448"><text:s/>Lietuvos Respublikos sveikatos apsaugos ministro 2015 m. liepos 24 d. įsakymu Nr. V-881 „Dėl Radiologijos asmens sveikatos priežiūros paslaugų teikimo reikalavimų aprašo patvirtinimo“);</text:span></text:p>
      <text:p text:style-name="P449"><text:span text:style-name="T450">27.3</text:span><text:span text:style-name="T451">. kitų gydytojų specialistų konsultacijų pagal poreikį.</text:span></text:p>
      <text:p text:style-name="P452"/>
      <text:p text:style-name="P453"><text:span text:style-name="T454">VI</text:span><text:span text:style-name="T455"><text:s/></text:span><text:span text:style-name="T456">SKYRIUS</text:span><text:span text:style-name="T457"><text:s/></text:span></text:p>
      <text:p text:style-name="P458"><text:span text:style-name="T459">BAIGIAMOSIOS NUOSTATOS</text:span></text:p>
      <text:p text:style-name="P460"/>
      <text:p text:style-name="P461"><text:span text:style-name="T462">28</text:span><text:span text:style-name="T463">. Jei paciento<text:s/></text:span><text:span text:style-name="T464">gydymą būtina pratęsti ir jis hospitalizuojamas tos pačios ASPĮ stacionare tą pačią dieną, už hospitalizacijos dieną suteiktą dienos stacionaro paslaugą nemokama.<text:s/></text:span></text:p>
      <text:p text:style-name="P465"/>
      <text:p text:style-name="P466"><text:span text:style-name="T467">____________________</text:span></text:p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ERIATRIJOS AMBULATORINIŲ ASMENS SVEIKATOS PRIEŽIŪROS</dc:title>
    <meta:initial-creator>labas</meta:initial-creator>
    <dc:creator>adlibuser</dc:creator>
    <meta:creation-date>2017-05-09T11:15:00Z</meta:creation-date>
    <dc:date>2017-05-09T11:15:00Z</dc:date>
    <meta:print-date>2017-04-18T07:22:00Z</meta:print-date>
    <meta:template xlink:href="Normal.dotm" xlink:type="simple"/>
    <meta:editing-cycles>2</meta:editing-cycles>
    <meta:editing-duration>PT0S</meta:editing-duration>
    <meta:document-statistic meta:page-count="4" meta:paragraph-count="100" meta:word-count="1409" meta:character-count="10809" meta:row-count="211" meta:non-whitespace-character-count="9500"/>
  </office:meta>
</office:document-meta>
</file>