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anguage-asian="ar" style:country-asian="SA"/>
    </style:style>
    <style:style style:name="T28" style:parent-style-name="DefaultParagraphFont" style:family="text">
      <style:text-properties style:font-name-asian="Lucida Sans Unicode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<text:s/></text:span><text:span text:style-name="T16">PERDAVIMO ŠIAULIŲ MIESTO ŠVIETIMO ĮSTAIGOMS</text:span></text:p>
      <text:p text:style-name="P17"/>
      <text:p text:style-name="P18"><text:span text:style-name="T19">2023 m. kovo <text:s text:c="3"/>d. Nr. T-</text:span></text:p>
      <text:p text:style-name="P20">Šiauliai</text:p>
      <text:p text:style-name="P21"/>
      <text:p text:style-name="P22"/>
      <text:p text:style-name="P23"><text:span text:style-name="T24">Vadovaudamasi Lietuvos Respublikos</text:span><text:span text:style-name="T25"><text:s/>vietos savivaldos įstatymo 16 straipsnio 2 dalies 26 punktu,</text:span><text:span text:style-name="T26"><text:s/>Lietuvos Respublikos valstybės ir savivaldybių turto valdymo, naudojimo ir disponavimo juo įstatymo 12 straipsnio 1 ir 2 dalimis,<text:s/></text:span><text:span text:style-name="T27">įgyvendindama Šiaulių miesto savivaldybės turto valdymo, naudoji</text:span><text:span text:style-name="T28">mo ir disponavimo juo tvarkos aprašo, patvirtinto Šiaulių miesto savivaldybės tarybos<text:s/></text:span><text:span text:style-name="T29">2021 m. gruodžio 23 d. sprendimu Nr.<text:s/></text:span><text:span text:style-name="T30">T-496 „Dėl Šiaulių miesto savivaldybės turto valdymo, naudojimo ir disponavimo juo tvarkos aprašo patvirtinimo“, 12.2 papunktį,</text:span><text:span text:style-name="T31"><text:s/></text:span><text:span text:style-name="T32">Šiaul</text:span><text:span text:style-name="T33">ių miesto savivaldybės taryba<text:s/></text:span><text:span text:style-name="T34">nusprendžia</text:span><text:span text:style-name="T35">:</text:span></text:p>
      <text:p text:style-name="P36"><text:span text:style-name="T37">1</text:span><text:span text:style-name="T38">.<text:s/></text:span><text:span text:style-name="T39">Perduoti nuosavybės teise Šiaulių miesto savivaldybei priklausantį materialųjį turtą Šiaulių miesto savivaldybės švietimo įstaigoms valdyti, naudoti ir disponuoti juo patikėjimo teise pagal priedą.</text:span></text:p>
      <text:p text:style-name="P40"><text:span text:style-name="T41">2</text:span><text:span text:style-name="T42">.</text:span><text:span text:style-name="T43"><text:s/>Įgalioti<text:s/></text:span><text:span text:style-name="T44">Šiaulių miesto savivaldybės vykdomąją instituciją pasirašyti<text:s/></text:span><text:span text:style-name="T45">šio sprendimo 1 punkte</text:span><text:span text:style-name="T46"><text:s/>nurodyto turto priėmimo ir perdavimo aktus.</text:span></text:p>
      <text:p text:style-name="P47"><text:span text:style-name="T48">Šis sprendimas ne vėliau kaip per vieną mėnesį nuo jo įteikimo dienos gali būti skundžiamas paduodant skundą Lietuvos<text:s/></text:span><text:span text:style-name="T49">administracinių ginčų komisijos Šiaulių apygardos skyriui adresu: Dvaro g. 81, Šiauliai, arba Regionų apygardos administraciniam teismui bet kuriuose šio teismo rūmuose</text:span><text:span text:style-name="T50">.</text:span></text:p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2-13T09:35:00Z</meta:creation-date>
    <dc:date>2023-02-13T09:35:00Z</dc:date>
    <meta:print-date>2022-09-29T11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0" meta:character-count="1394" meta:row-count="53" meta:non-whitespace-character-count="1224"/>
  </office:meta>
</office:document-meta>
</file>