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58in"/>
    </style:style>
    <style:style style:name="P40" style:parent-style-name="Normal" style:family="paragraph">
      <style:paragraph-properties fo:text-align="justify" fo:text-indent="0.3958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58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58in"/>
    </style:style>
    <style:style style:name="P48" style:parent-style-name="Normal" style:family="paragraph">
      <style:paragraph-properties fo:text-align="justify" fo:text-indent="0.3958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5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58in"/>
    </style:style>
    <style:style style:name="P56" style:parent-style-name="Normal" style:family="paragraph">
      <style:paragraph-properties fo:text-align="justify" fo:text-indent="0.3958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5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388in"/>
    </style:style>
    <style:style style:name="P65" style:parent-style-name="Normal" style:family="paragraph">
      <style:paragraph-properties fo:text-align="justify" fo:text-indent="0.3958in"/>
    </style:style>
    <style:style style:name="T6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 fo:text-indent="0.3958in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margin-left="0.6458in" fo:text-indent="-0.25in">
        <style:tab-stops/>
      </style:paragraph-properties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 fo:margin-left="0.6458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6458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58in"/>
    </style:style>
    <style:style style:name="P90" style:parent-style-name="Normal" style:family="paragraph">
      <style:paragraph-properties fo:text-align="justify" fo:text-indent="0.3958in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388in"/>
      <style:text-properties fo:language="en" fo:country="US"/>
    </style:style>
    <style:style style:name="P100" style:parent-style-name="Normal" style:family="paragraph">
      <style:paragraph-properties fo:text-align="justify" fo:text-indent="0.3958in"/>
      <style:text-properties fo:language="en" fo:country="US"/>
    </style:style>
    <style:style style:name="P101" style:parent-style-name="Normal" style:family="paragraph">
      <style:paragraph-properties fo:text-align="justify" fo:text-indent="0.3958in"/>
      <style:text-properties fo:language="en" fo:country="US"/>
    </style:style>
    <style:style style:name="P102" style:parent-style-name="Normal" style:family="paragraph">
      <style:paragraph-properties fo:text-align="justify" fo:text-indent="0.3958in"/>
      <style:text-properties fo:language="en" fo:country="US"/>
    </style:style>
    <style:style style:name="P103" style:parent-style-name="Normal" style:family="paragraph">
      <style:paragraph-properties fo:text-align="justify" fo:text-indent="0.3958in"/>
      <style:text-properties fo:language="en" fo:country="US"/>
    </style:style>
    <style:style style:name="P104" style:parent-style-name="Normal" style:family="paragraph">
      <style:paragraph-properties fo:text-align="justify" fo:text-indent="0.3958in"/>
      <style:text-properties fo:language="en" fo:country="US"/>
    </style:style>
    <style:style style:name="P105" style:parent-style-name="Normal" style:family="paragraph">
      <style:paragraph-properties fo:text-align="justify" fo:text-indent="0.3958in"/>
      <style:text-properties fo:language="en" fo:country="US"/>
    </style:style>
    <style:style style:name="P106" style:parent-style-name="Normal" style:family="paragraph">
      <style:paragraph-properties fo:text-align="justify" fo:text-indent="0.3958in"/>
      <style:text-properties fo:language="en" fo:country="US"/>
    </style:style>
    <style:style style:name="P107" style:parent-style-name="Normal" style:family="paragraph">
      <style:paragraph-properties fo:text-align="justify" fo:text-indent="0.3958in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text-align="justify"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LUKIŠKIŲ AIKŠTĖS VILNIUJE MEMORIALINIO STATUSO</text:p>
      <text:p text:style-name="P14"><text:span text:style-name="T15">ĮSTATYMAS</text:span></text:p>
      <text:p text:style-name="P16"/>
      <text:p text:style-name="P17">2020 m. <text:s text:c="13"/>d. Nr.<text:s/></text:p>
      <text:p text:style-name="P18">Vilnius</text:p>
      <text:p text:style-name="P19"/>
      <text:p text:style-name="P20"><text:span text:style-name="T21">Lietuvos Respublikos Seimas,</text:span></text:p>
      <text:p text:style-name="P22"><text:span text:style-name="T23">atsižvelgdamas<text:s/></text:span><text:span text:style-name="T24">į<text:s/></text:span><text:span text:style-name="T25">Lietuvos sostinėje Vilniuje esančios Lukiškių aikštės istorinę ir urbanistinę reikšmę bei aplinką, taip pat į jos numatomą valstybinę funkciją,</text:span></text:p>
      <text:p text:style-name="P26"><text:span text:style-name="T27">prisimindamas</text:span><text:span text:style-name="T28"><text:s/>Seimo 1999 m. vasario 11 d. nutarimo „Dėl valstybės sostinėje esančios Lukiškių aikštės funkcijų“<text:s/></text:span><text:span text:style-name="T29">nuostatas,</text:span></text:p>
      <text:p text:style-name="P30"><text:span text:style-name="T31">pabrėždamas</text:span><text:span text:style-name="T32"><text:s/>tiesioginę Lukiškių aikštės sąsają su okupacinių režimų represijomis ir ilga Lietuvos laisvės kovų istorija,</text:span></text:p>
      <text:p text:style-name="P33"><text:span text:style-name="T34">atsižvelgdamas</text:span><text:span text:style-name="T35">, kad iki šiol nėra deramai įvertintas Lukiškių aikštės memorialinis statusas, o aikštės dabartinė būklė bei t</text:span><text:span text:style-name="T36">varkymo būdas neatitinka jos istorinės ir urbanistinės reikšmės bei kelia grėsmę suniekinti Tautos istorinę atmintį,<text:s/></text:span></text:p>
      <text:p text:style-name="P37"/>
      <text:p text:style-name="P38">priima šį įstatymą.</text:p>
      <text:p text:style-name="P39"/>
      <text:p text:style-name="P40"><text:span text:style-name="T41">1</text:span><text:span text:style-name="T42"><text:s/>straipsnis.<text:s/></text:span><text:span text:style-name="T43">Lukiškių aikštės memorialinis statusas</text:span></text:p>
      <text:p text:style-name="P44"><text:span text:style-name="T45">Lukiškių aikštė Vilniuje yra pagrindinė reprezentacinė<text:s/></text:span><text:span text:style-name="T46">Lietuvos valstybės aikštė ir formuojama su laisvės kovų memorialiniais akcentais.</text:span></text:p>
      <text:p text:style-name="P47"/>
      <text:p text:style-name="P48"><text:span text:style-name="T49">2</text:span><text:span text:style-name="T50"><text:s/>straipsnis.<text:s/></text:span><text:span text:style-name="T51">Lukiškių aikštės funkcijos<text:s/></text:span></text:p>
      <text:p text:style-name="P52"><text:span text:style-name="T53">Lukiškių aikštė, kaip istoriškai susiformavusi vientisa, urbanistinė erdvė turi atlikti valstybinę reprezentacinę, Lietuvos</text:span><text:span text:style-name="T54"><text:s/>laisvės kovotojų memorialinę ir visuomeninę (kultūrinę bei rekreacinę) funkcijas. Projektiniai sprendimai turi apimti ir suderinti šias tris funkcijas.<text:s/></text:span></text:p>
      <text:p text:style-name="P55"/>
      <text:p text:style-name="P56"><text:span text:style-name="T57">3</text:span><text:span text:style-name="T58"><text:s/>straipsnis.<text:s/></text:span><text:span text:style-name="T59">Lukiškių aikštės</text:span><text:span text:style-name="T60"><text:s/>memorialiniai akcentai</text:span></text:p>
      <text:p text:style-name="P61"><text:span text:style-name="T62">Memorialiniai Lukiškių aikštės akcentai</text:span><text:span text:style-name="T63"><text:s/>turi apimti ir atspindėti kovas už Lietuvos nepriklausomybę bei žuvusių kovotojų atminimą, 1863-1864 m. sukilėlių egzekucijos vietą ir šio sukilimo atminimo įamžinimą.<text:s/></text:span></text:p>
      <text:p text:style-name="P64"/>
      <text:p text:style-name="P65"><text:span text:style-name="T66">4</text:span><text:span text:style-name="T67"><text:s/>straipsnis.<text:s/></text:span><text:span text:style-name="T68">Bendrieji Lukiškių aikštės naudojimo ir tvarkymo principai</text:span></text:p>
      <text:p text:style-name="P69"><text:span text:style-name="T70">Lukiškių aikštė naudojama ir tvarkoma laikantis šių principų:</text:span></text:p>
      <text:p text:style-name="P71"><text:span text:style-name="T72">1</text:span><text:span text:style-name="T73">)</text:span><text:span text:style-name="T74"><text:tab/>Lukiškių aikštės naudojimas ir tvarkymas turi atitikti jos memoralinį statusą, užtikrinti rimtį bei deramą pagarbą už Lietuvos nepriklausomybę žuvusių kovotojų atminimui ir nužudytiesiems<text:s/></text:span><text:span text:style-name="T75">1</text:span><text:span text:style-name="T76">863-1864 m. sukilėliams</text:span><text:span text:style-name="T77">.</text:span></text:p>
      <text:p text:style-name="P78"><text:span text:style-name="T79">2</text:span><text:span text:style-name="T80">)</text:span><text:span text:style-name="T81"><text:tab/>Lukiškių aikštės naudojimas ir tvarkymas negali prieštarauti viešajai tvarkai bei gerai moralei.<text:s/></text:span></text:p>
      <text:p text:style-name="P82"><text:span text:style-name="T83">3</text:span><text:span text:style-name="T84">)</text:span><text:span text:style-name="T85"><text:tab/>Lukiškių aikštės naudojimas ir tvarkymas rekreacijos tikslu negali nustelbti jos memorialinės funkcijos, Lietuvos nepri</text:span><text:span text:style-name="T86">klausomybės kovų bei žuvusių kovotojų, <text:s/></text:span><text:span text:style-name="T87">nužudytųjų<text:s/></text:span><text:span text:style-name="T88">1863-1864 m. sukilėlių atminimo įamžinimo tikslų.</text:span></text:p>
      <text:p text:style-name="P89"/>
      <text:p text:style-name="P90"><text:span text:style-name="T91">Skelbiu šį Lietuvos Respublikos Seimo priimtą įstatymą.</text:span></text:p>
      <text:p text:style-name="P92"/>
      <text:p text:style-name="P93"/>
      <text:soft-page-break/>
      <text:p text:style-name="P94">Respublikos Prezidentas</text:p>
      <text:p text:style-name="P95"/>
      <text:p text:style-name="P96"/>
      <text:p text:style-name="P97">Teikia:</text:p>
      <text:p text:style-name="P98">Seimo nariai<text:s/><text:tab/><text:s text:c="13"/><text:tab/><text:s text:c="5"/><text:tab/><text:tab/><text:tab/><text:s/></text:p>
      <text:p text:style-name="P99">Ramūnas Karbauskis</text:p>
      <text:p text:style-name="P100">Gediminas Kirkilas</text:p>
      <text:p text:style-name="P101">Arvydas Nekrošius</text:p>
      <text:p text:style-name="P102">Andrius Palionis</text:p>
      <text:p text:style-name="P103">Valius Ąžuolas</text:p>
      <text:p text:style-name="P104">Rimantas Sinkevičius</text:p>
      <text:p text:style-name="P105">Vytautas Kamblevičius</text:p>
      <text:p text:style-name="P106">Aušrinė Norkienė</text:p>
      <text:p text:style-name="P107"><text:span text:style-name="T108">Agnė Širinskienė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5T05:43:00Z</meta:creation-date>
    <dc:date>2020-06-25T05:43:00Z</dc:date>
    <meta:template xlink:href="Normal.dotm" xlink:type="simple"/>
    <meta:editing-cycles>1</meta:editing-cycles>
    <meta:editing-duration>PT0S</meta:editing-duration>
    <meta:document-statistic meta:page-count="2" meta:paragraph-count="125" meta:word-count="338" meta:character-count="2504" meta:row-count="176" meta:non-whitespace-character-count="2291"/>
  </office:meta>
</office:document-meta>
</file>