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de" fo:country="D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 Nr. XIVP-3745(2)</text:p>
      <text:p text:style-name="P9"/>
      <text:p text:style-name="P10">LIETUVOS RESPUBLIKOS</text:p>
      <text:p text:style-name="P11">ĮSTATYMAS</text:p>
      <text:p text:style-name="P12">DĖL 2007 M. NAIROBIO TARPTAUTINĖS KONVENCIJOS DĖL LAIVŲ NUOLAUŽŲ PAŠALINIMO RATIFIKAVIMO</text:p>
      <text:p text:style-name="P13"/>
      <text:p text:style-name="P14"><text:span text:style-name="T15">202</text:span><text:span text:style-name="T16">4</text:span><text:span text:style-name="T17"><text:s/>m. <text:s text:c="27"/>d. Nr.<text:s/></text:span></text:p>
      <text:p text:style-name="P18">Vilnius</text:p>
      <text:p text:style-name="P19"/>
      <text:p text:style-name="P20"/>
      <text:p text:style-name="P21">1 straipsnis. Konvencijos ratifikavimas</text:p>
      <text:p text:style-name="P22">Lietuvos Respublikos Seimas, vadovaudamasis Lietuvos Respublikos Konstitucijos 67 straipsnio 16<text:s/>punktu, 138<text:s/>straipsnio pirmosios dalies 6<text:s/>punktu ir atsižvelgdamas į Lietuvos Respublikos Prezidento 2024 m. gegužės 7 d. dekretą Nr.<text:s/>1K-1611 „Dėl teikimo Lietuvos Respublikos Seimui ratifikuoti 2007 m. Nairobio tarptautinę konvenciją dėl laivų nuolaužų pašalinimo“, ratifikuoja su pareiškimu 2007<text:s/>m. Nairobio tarptautinę konvenciją dėl laivų nuolaužų pašalinimo (toliau – Nairobio konvencija), priimtą<text:s/>2007<text:s/>m. gegužės<text:s/>18<text:s/>d. Nairobyje (Kenijos Respublika).</text:p>
      <text:p text:style-name="P23"/>
      <text:p text:style-name="P24">2 straipsnis. Lietuvos Respublikos pareiškimas</text:p>
      <text:p text:style-name="P25"><text:span text:style-name="T26">Seimas, vadovaudamasis Nairobio konvencijos 3 straipsnio 2 dalimi, pareiškia, kad Lietuvos Respublika išplečia Nairobio konvencijos taikymą laivų nuolaužoms, esančioms jos teritorijoje, įskaitant teritorinę jūrą.</text:span></text:p>
      <text:p text:style-name="P27"/>
      <text:p text:style-name="P28">Skelbiu šį Lietuvos Respublikos Seimo priimtą įstatymą.</text:p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>Teikia</text:p>
      <text:p text:style-name="P36"><text:span text:style-name="T37">Seimo Užsienio reikalų komiteto pirmininko pavaduotojas<text:s/></text:span><text:span text:style-name="T38"><text:s text:c="34"/>G</text:span><text:span text:style-name="T39">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</meta:initial-creator>
    <dc:creator>adlibuser</dc:creator>
    <meta:creation-date>2024-05-22T12:13:00Z</meta:creation-date>
    <dc:date>2024-05-22T12:13:00Z</dc:date>
    <meta:print-date>2024-05-06T13:1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9" meta:character-count="1236" meta:row-count="53" meta:non-whitespace-character-count="1117"/>
  </office:meta>
</office:document-meta>
</file>