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line-height="125%" fo:margin-left="5.2173in" fo:text-indent="0.3937in">
        <style:tab-stops>
          <style:tab-stop style:type="left" style:position="-1.575in"/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line-height="125%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5%" fo:text-indent="0.3937in" fo:background-color="#FFFFFF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25%" fo:text-indent="0.3937in" fo:background-color="#FFFFFF"/>
    </style:style>
    <style:style style:name="P30" style:parent-style-name="Normal" style:family="paragraph">
      <style:paragraph-properties fo:text-align="justify" fo:line-height="125%" fo:text-indent="0.3937in" fo:background-color="#FFFFFF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3937in" fo:background-color="#FFFFFF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25%" fo:text-indent="0.3937in"/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line-height="125%" fo:text-indent="0.3937in"/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 fo:line-height="125%" fo:text-indent="0.3937in"/>
    </style:style>
    <style:style style:name="T41" style:parent-style-name="DefaultParagraphFont" style:family="text">
      <style:text-properties style:font-name="TimesL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/>
      <text:p text:style-name="P11">LIETUVOS RESPUBLIKOS SEIMAS</text:p>
      <text:p text:style-name="P12"/>
      <text:p text:style-name="P13">NUTARIMAS</text:p>
      <text:p text:style-name="P14"><text:span text:style-name="T15"><draw:frame draw:id="id0" draw:layer="Invisible" draw:style-name="a0" draw:name="Picture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DĖL LIETUVOS RESPUBLIKOS AUKŠČIAUSIOSIOS TARYBOS 1991 M. GRUODŽIO 18 D.<text:s/></text:span><text:span text:style-name="T17">NUTARIMO<text:s/></text:span><text:span text:style-name="T18">NR. I-2121</text:span><text:span text:style-name="T19"><text:s/>„</text:span><text:span text:style-name="T20">DĖL LIETUVOS RESPUBLIKOS LAIKINOJO VIDAUS TARNYBOS ĮSTATYMO ĮSIGALIOJIMO“<text:s/></text:span><text:span text:style-name="T21">PRIPAŽINIMO NETEKUSIU GALIOS</text:span></text:p>
      <text:p text:style-name="P22"/>
      <text:p text:style-name="P23">2017 m. <text:s text:c="22"/>d. Nr.</text:p>
      <text:p text:style-name="P24">Vilnius</text:p>
      <text:p text:style-name="P25"/>
      <text:p text:style-name="P26"/>
      <text:p text:style-name="P27"><text:span text:style-name="T28">Lietuvos Respublikos Seimas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ripažinti netekusiu galios Lietuvos Respublikos Aukščiausiosios Tarybos 1991 m. gruodžio 18 d. nutarimą Nr. I-2121 „Dėl Lietuvos Respublikos laiki</text:span><text:span text:style-name="T35">nojo vidaus tarnybos įstatymo<text:s/></text:span><text:span text:style-name="T36">įsigaliojimo“</text:span><text:span text:style-name="T37">.</text:span></text:p>
      <text:p text:style-name="P38"/>
      <text:p text:style-name="P39"/>
      <text:p text:style-name="P40"><text:span text:style-name="T41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as Puidokas</meta:initial-creator>
    <dc:creator>adlibuser</dc:creator>
    <meta:creation-date>2017-04-28T05:25:00Z</meta:creation-date>
    <dc:date>2017-04-28T05:25:00Z</dc:date>
    <meta:print-date>2016-01-14T07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573" meta:row-count="13" meta:non-whitespace-character-count="507"/>
  </office:meta>
</office:document-meta>
</file>