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5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07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/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LIETUVOS RESPUBLIKOS</text:span></text:p>
      <text:p text:style-name="P17">VALSTYBINIŲ PENSIJŲ ĮSTATYMO NR. I-730<text:s/></text:p>
      <text:p text:style-name="P18"><text:span text:style-name="T19">4 STRAIPSNIO<text:s/></text:span><text:span text:style-name="T20">PAKEITIMO</text:span></text:p>
      <text:p text:style-name="P21"><text:span text:style-name="T22">ĮSTATYMAS</text:span></text:p>
      <text:p text:style-name="P23"/>
      <text:p text:style-name="P24"/>
      <text:p text:style-name="P25">2017 m. <text:s text:c="9"/>d. Nr.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4<text:s/></text:span><text:span text:style-name="T34">straipsnio<text:s/></text:span><text:span text:style-name="T35">pakeitimas</text:span></text:p>
      <text:p text:style-name="P36"><text:span text:style-name="T37">Pakeisti<text:s/></text:span><text:span text:style-name="T38">4</text:span><text:span text:style-name="T39"><text:s/>straipsnio 2 dalies 3 punktą:</text:span></text:p>
      <text:p text:style-name="P40"><text:span text:style-name="T41">„</text:span><text:span text:style-name="T42">4</text:span><text:span text:style-name="T43"> straipsnis. </text:span><text:span text:style-name="T44">Teisė gauti Lietuvos Respublikos pirmojo arba antrojo laipsnio valstybinę pensiją</text:span></text:p>
      <text:p text:style-name="P45"><text:span text:style-name="T46">3</text:span><text:span text:style-name="T47">) asmenys, kuriems teisės aktų nustatyta tvarka paskirta Lietuvos nacionalinė kultūros ir meno pre</text:span><text:span text:style-name="T48">mija arba Laisvės premija.“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Lietuvos 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Teikia<text:s/></text:p>
      <text:p text:style-name="P72"/>
      <text:p text:style-name="P73"><text:span text:style-name="T74">Seimo nary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10-18T08:24:00Z</meta:creation-date>
    <dc:date>2017-10-18T08:24:00Z</dc:date>
    <meta:print-date>2017-01-12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629" meta:row-count="12" meta:non-whitespace-character-count="555"/>
  </office:meta>
</office:document-meta>
</file>