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5909in"/>
    </style:style>
    <style:style style:name="T8" style:parent-style-name="DefaultParagraphFont" style:family="text">
      <style:text-properties fo:font-weight="bold" style:font-weight-asian="bold" fo:text-transform="uppercase" fo:letter-spacing="-0.0069in" style:letter-kerning="true" style:font-size-complex="12pt" style:language-asian="lt" style:country-asian="LT"/>
    </style:style>
    <style:style style:name="T9" style:parent-style-name="DefaultParagraphFont" style:family="text">
      <style:text-properties fo:font-weight="bold" style:font-weight-asian="bold" fo:letter-spacing="-0.0069in" style:letter-kerning="true" style:font-size-complex="12pt" style:language-asian="lt" style:country-asian="LT"/>
    </style:style>
    <style:style style:name="P10" style:parent-style-name="Normal" style:family="paragraph">
      <style:paragraph-properties fo:text-align="end"/>
      <style:text-properties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 New Roman Bold"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with-next="alway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fo:keep-with-next="alway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15%" fo:text-indent="0.8701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15%" fo:text-indent="0.9118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line-height="115%">
        <style:tab-stops>
          <style:tab-stop style:type="left" style:position="0.5909in"/>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style:punctuation-wrap="simple" fo:text-align="justify" style:vertical-align="baseline" fo:line-height="115%" fo:text-indent="0.0465in">
        <style:tab-stops>
          <style:tab-stop style:type="left" style:position="0.5909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style:punctuation-wrap="simple" fo:text-align="justify" style:vertical-align="baseline" fo:line-height="115%" fo:text-indent="0.0465in">
        <style:tab-stops>
          <style:tab-stop style:type="left" style:position="0.5909in"/>
        </style:tab-stops>
      </style:paragraph-properties>
      <style:text-properties style:font-size-complex="12pt" style:language-asian="lt" style:country-asian="LT"/>
    </style:style>
    <style:style style:name="TableColumn57" style:family="table-column">
      <style:table-column-properties style:column-width="3.4215in"/>
    </style:style>
    <style:style style:name="TableColumn58" style:family="table-column">
      <style:table-column-properties style:column-width="3.4215in"/>
    </style:style>
    <style:style style:name="Table56" style:family="table">
      <style:table-properties style:width="6.84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fo:text-align="justify" style:vertical-align="middle" fo:line-height="115%">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15%">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end" fo:line-height="115%" fo:text-indent="0.9in">
        <style:tab-stops>
          <style:tab-stop style:type="left" style:position="0.5909in"/>
          <style:tab-stop style:type="left" style:position="3.5437in"/>
        </style:tab-stops>
      </style:paragraph-properties>
      <style:text-properties style:font-size-complex="12pt"/>
    </style:style>
    <style:style style:name="P76" style:parent-style-name="Normal" style:family="paragraph">
      <style:text-properties fo:font-size="9pt" style:font-size-asian="9pt" style:font-size-complex="9pt"/>
    </style:style>
    <style:style style:name="P77" style:parent-style-name="Normal" style:master-page-name="MPF1" style:family="paragraph">
      <style:paragraph-properties fo:break-before="page" style:page-number="1"/>
    </style:style>
    <style:style style:name="TableColumn84" style:family="table-column">
      <style:table-column-properties style:column-width="6.102in"/>
    </style:style>
    <style:style style:name="Table83" style:family="table">
      <style:table-properties style:width="6.102in" fo:margin-left="0in" table:align="center"/>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88"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0.075in"/>
        </style:tab-stops>
      </style:paragraph-properties>
      <style:text-properties style:font-size-complex="12pt" style:language-asian="lt" style:country-asian="LT"/>
    </style:style>
    <style:style style:name="P89"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0.075in"/>
        </style:tab-stops>
      </style:paragraph-properties>
      <style:text-properties style:font-size-complex="12pt" style:language-asian="lt" style:country-asian="LT"/>
    </style:style>
    <style:style style:name="P90" style:parent-style-name="Normal" style:family="paragraph">
      <style:paragraph-properties fo:margin-left="3.2486in" fo:text-indent="-0.1736in">
        <style:tab-stops>
          <style:tab-stop style:type="left" style:position="-2.6576in"/>
          <style:tab-stop style:type="left" style:position="-0.0319in"/>
        </style:tab-stops>
      </style:paragraph-properties>
      <style:text-properties style:font-size-complex="12pt" style:language-asian="lt" style:country-asian="LT"/>
    </style:style>
    <style:style style:name="P91" style:parent-style-name="Normal" style:family="paragraph">
      <style:paragraph-properties fo:margin-left="3.2486in" fo:text-indent="-0.1736in">
        <style:tab-stops>
          <style:tab-stop style:type="left" style:position="-2.6576in"/>
          <style:tab-stop style:type="left" style:position="-0.0319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5909in"/>
        </style:tab-stops>
      </style:paragraph-properties>
      <style:text-properties fo:font-weight="bold" style:font-weight-asian="bold" style:letter-kerning="true" style:font-size-complex="12pt"/>
    </style:style>
    <style:style style:name="P93" style:parent-style-name="Normal" style:family="paragraph">
      <style:paragraph-properties fo:text-align="center"/>
    </style:style>
    <style:style style:name="TableColumn95" style:family="table-column">
      <style:table-column-properties style:column-width="6.102in"/>
    </style:style>
    <style:style style:name="Table94" style:family="table">
      <style:table-properties style:width="6.102in" fo:margin-left="0in" table:align="center"/>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Times New Roman Bold" fo:font-weight="bold" style:font-weight-asian="bold" fo:text-transform="uppercase"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line-height-at-least="0.2222in"/>
      <style:text-properties fo:font-weight="bold" style:font-weight-asian="bold" style:letter-kerning="tru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text-transform="uppercase"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text-transform="uppercase"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1.322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909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5909in">
        <style:tab-stops>
          <style:tab-stop style:type="left" style:position="0in"/>
        </style:tab-stops>
      </style:paragraph-properties>
    </style:style>
    <style:style style:name="P404" style:parent-style-name="Normal" style:family="paragraph">
      <style:paragraph-properties fo:text-align="center" fo:text-indent="0.5909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909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fo:background-color="#FFFFFF">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9847in"/>
          <style:tab-stop style:type="left" style:position="2.067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keep-with-next="always" fo:text-align="center" fo:text-indent="0.5909in"/>
    </style:style>
    <style:style style:name="P575" style:parent-style-name="Normal" style:family="paragraph">
      <style:paragraph-properties fo:keep-with-next="always" fo:text-align="center" fo:text-indent="0.5909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keep-with-next="always" fo:text-align="center" fo:text-indent="0.5909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justify" fo:text-indent="0.5909in"/>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TableColumn638" style:family="table-column">
      <style:table-column-properties style:column-width="0.709in" style:use-optimal-column-width="false"/>
    </style:style>
    <style:style style:name="TableColumn639" style:family="table-column">
      <style:table-column-properties style:column-width="1.8708in" style:use-optimal-column-width="false"/>
    </style:style>
    <style:style style:name="TableColumn640" style:family="table-column">
      <style:table-column-properties style:column-width="3.6423in" style:use-optimal-column-width="false"/>
    </style:style>
    <style:style style:name="Table637" style:family="table">
      <style:table-properties style:width="6.2222in" fo:margin-left="0.075in" table:align="left"/>
    </style:style>
    <style:style style:name="TableRow641" style:family="table-row">
      <style:table-row-properties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8" style:parent-style-name="Normal" style:family="paragraph">
      <style:paragraph-properties fo:text-indent="0.5909in">
        <style:tab-stops>
          <style:tab-stop style:type="left" style:position="0.8861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676"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677" style:parent-style-name="Normal" style:family="paragraph">
      <style:paragraph-properties fo:text-align="justify">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09" style:family="table-row">
      <style:table-row-properties style:min-row-height="0.7826in" style:use-optimal-row-height="false"/>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17" style:parent-style-name="Normal" style:family="paragraph">
      <style:paragraph-properties fo:text-align="justify" fo:margin-left="0.9395in">
        <style:tab-stops>
          <style:tab-stop style:type="left" style:position="-0.4472in"/>
          <style:tab-stop style:type="left" style:position="-0.0534in"/>
        </style:tab-stops>
      </style:paragraph-properties>
    </style:style>
    <style:style style:name="P718"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5909in" fo:background-color="#FFFFFF">
        <style:tab-stops>
          <style:tab-stop style:type="left" style:position="-0.0986in"/>
          <style:tab-stop style:type="left" style:position="0.2951in"/>
          <style:tab-stop style:type="left" style:position="0.4923in"/>
          <style:tab-stop style:type="left" style:position="0.8861in"/>
        </style:tab-stops>
      </style:paragraph-properties>
    </style:style>
    <style:style style:name="P774" style:parent-style-name="Normal" style:family="paragraph">
      <style:paragraph-properties fo:text-align="center" fo:text-indent="0.5909in">
        <style:tab-stops>
          <style:tab-stop style:type="left" style:position="0.8861in"/>
          <style:tab-stop style:type="left" style:position="1.0833in"/>
          <style:tab-stop style:type="left" style:position="1.477in"/>
          <style:tab-stop style:type="left" style:position="3.1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5909in">
        <style:tab-stops>
          <style:tab-stop style:type="left" style:position="0.8861in"/>
          <style:tab-stop style:type="left" style:position="1.0833in"/>
          <style:tab-stop style:type="left" style:position="1.47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1p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4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4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091"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fo:margin-left="0.5909in">
        <style:tab-stops>
          <style:tab-stop style:type="left" style:position="0.0986in"/>
          <style:tab-stop style:type="left" style:position="0.2951in"/>
          <style:tab-stop style:type="left" style:position="0.4923in"/>
          <style:tab-stop style:type="left" style:position="0.8861in"/>
        </style:tab-stops>
      </style:paragraph-properties>
    </style:style>
    <style:style style:name="P1126" style:parent-style-name="Normal" style:family="paragraph">
      <style:paragraph-properties fo:text-align="center">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 style:type="left" style:position="3.15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margin-left="0.9395in">
        <style:tab-stops>
          <style:tab-stop style:type="left" style:position="-0.4472in"/>
          <style:tab-stop style:type="left" style:position="-0.3486in"/>
          <style:tab-stop style:type="left" style:position="-0.1513in"/>
          <style:tab-stop style:type="left" style:position="-0.0534in"/>
          <style:tab-stop style:type="left" style:position="0.1437in"/>
          <style:tab-stop style:type="left" style:position="0.3402in"/>
          <style:tab-stop style:type="left" style:position="0.734in"/>
        </style:tab-stops>
      </style:paragraph-properties>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5909in" fo:text-indent="0.5909in">
        <style:tab-stops>
          <style:tab-stop style:type="left" style:position="0.0986in"/>
          <style:tab-stop style:type="left" style:position="0.2951in"/>
          <style:tab-stop style:type="left" style:position="0.4923in"/>
          <style:tab-stop style:type="left" style:position="0.8861in"/>
        </style:tab-stops>
      </style:paragraph-properties>
    </style:style>
    <style:style style:name="P1142"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s>
      </style:paragraph-properties>
    </style:style>
    <style:style style:name="T1143"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 energetikos MINISTRAS</text:span></text:p>
      <text:p text:style-name="P13"/>
      <text:p text:style-name="P14"><text:span text:style-name="T15">ĮSAKYMAS</text:span></text:p>
      <text:p text:style-name="P16"><text:span text:style-name="T17">DĖL<text:s/></text:span><text:span text:style-name="T18">2014–2020 METŲ EUROPOS SĄJUNGOS FONDŲ INVESTICIJŲ VEIKSMŲ PROGRAMOS 4 PRIORITETO</text:span><text:span text:style-name="T19"><text:s/>„</text:span><text:span text:style-name="T20">ENERGIJOS EFEKTYVUMO IR<text:s/></text:span><text:span text:style-name="T21">ATSINAUJINANČIŲ IŠTEKLIŲ ENERGIJOS GAMYBOS IR NAUDOJIMO SKATINIMAS</text:span><text:span text:style-name="T22">“</text:span><text:span text:style-name="T23"><text:s/>04.1.1-LVPA-V-108</text:span><text:span text:style-name="T24"><text:s/></text:span><text:span text:style-name="T25">PRIEMONĖS</text:span><text:span text:style-name="T26"><text:s/>„</text:span><text:span text:style-name="T27">Didelio efektyvumo kogeneracijos skatinimas Vilniaus MIESTE</text:span><text:span text:style-name="T28">“</text:span><text:span text:style-name="T29"><text:s/></text:span><text:span text:style-name="T30">PROJEKTŲ FINANSAVIMO SĄLYGŲ APRAŠO Nr. 1 PATVIRTINIMO</text:span></text:p>
      <text:p text:style-name="P31"/>
      <text:p text:style-name="P32">2016 m. <text:s text:c="21"/>d. Nr. 1-</text:p>
      <text:p text:style-name="P33">Vilnius</text:p>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 „Dėl a</text:span><text:span text:style-name="T37">tsakomybės ir funkcijų paskirstymo tarp institucijų, įgyvendinant 2014–2020 metų Europos Sąjungos fondų investicijų veiksmų programą“, 6.2.7 papunkčiu,</text:span></text:p>
      <text:p text:style-name="P38"><text:span text:style-name="T39">t v i r t i n u 2014–2020 metų Europos Sąjungos fondų investicijų veiksmų programos 4 prioriteto „</text:span><text:span text:style-name="T40">Energijos efektyvumo ir atsinaujinančių išteklių energijos gamybos ir naudojimo skatinimas</text:span><text:span text:style-name="T41">“ 04.1.1-LVPA-V-108 priemonės „Didelio efektyvumo kogeneracijos skatinimas Vilniaus mieste“ projektų finansavimo sąlygų aprašą Nr. 1 (pridedama).</text:span></text:p>
      <text:p text:style-name="P42"/>
      <text:p text:style-name="P43"/>
      <text:p text:style-name="P44"/>
      <text:p text:style-name="P45"/>
      <text:p text:style-name="P46"/>
      <text:p text:style-name="P47"/>
      <text:p text:style-name="P48"><text:span text:style-name="T49">Energetikos mi</text:span><text:span text:style-name="T50">nistras</text:span><text:span text:style-name="T51"><text:tab/></text:span></text:p>
      <text:p text:style-name="P52"/>
      <text:p text:style-name="P53"/>
      <text:p text:style-name="P54"/>
      <text:p text:style-name="P55"/>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SUDERINTA</text:span></text:p>
            <text:p text:style-name="P63"><text:span text:style-name="T64">Lietuvos Respublikos finansų ministerijos</text:span></text:p>
            <text:p text:style-name="P65"><text:span text:style-name="T66">2017 m. <text:s text:c="21"/>d. raštu Nr.</text:span></text:p>
            <text:p text:style-name="P67"/>
          </table:table-cell>
          <table:table-cell table:style-name="TableCell68">
            <text:p text:style-name="P69"><text:span text:style-name="T70">SUDERINTA</text:span></text:p>
            <text:p text:style-name="P71"><text:span text:style-name="T72">Viešosios įstaigos Lietuvos verslo paramos agentūros<text:s/></text:span></text:p>
            <text:p text:style-name="P73"><text:span text:style-name="T74">2017 m. vasario 3 d. raštu Nr. R47-931(3.14)</text:span></text:p>
          </table:table-cell>
        </table:table-row>
      </table:table>
      <text:p text:style-name="P75"/>
      <text:p text:style-name="P76"/>
      <text:p text:style-name="P77"/>
      <table:table table:style-name="Table83">
        <table:table-columns>
          <table:table-column table:style-name="TableColumn84"/>
        </table:table-columns>
        <table:table-row table:style-name="TableRow85">
          <table:table-cell table:style-name="TableCell86">
            <text:p text:style-name="P87"/>
            <text:p text:style-name="P88"/>
            <text:p text:style-name="P89">PATVIRTINTA</text:p>
            <text:p text:style-name="P90">Lietuvos Respublikos energetikos ministro</text:p>
            <text:p text:style-name="P91">2017 m. <text:s text:c="17"/>d. įsakymu Nr. 1-</text:p>
            <text:p text:style-name="P92"/>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text:span text:style-name="T99">2014–2020 METŲ EUROPOS SĄJUNGOS FONDŲ INVESTICIJŲ VEIKSMŲ PROGRAMOS<text:s/></text:span><text:span text:style-name="T100">4 PRIORITETO</text:span><text:span text:style-name="T101"><text:s/>„</text:span><text:span text:style-name="T102">ENERGIJOS EFEKTYVUMO IR ATSINAUJINANČIŲ<text:s/></text:span><text:span text:style-name="T103">IŠTEKLIŲ ENERGIJOS GAMYBOS IR NAUDOJIMO SKATINIMAS</text:span><text:span text:style-name="T104">“</text:span><text:span text:style-name="T105"><text:s/>04.1.1- LVPA-V-108</text:span><text:span text:style-name="T106"><text:s/></text:span><text:span text:style-name="T107">PRIEMONĖS</text:span><text:span text:style-name="T108"><text:s/></text:span><text:span text:style-name="T109">„</text:span><text:span text:style-name="T110">Didelio efektyvumo kogeneracijos skatinimas Vilniaus MIESTE</text:span><text:span text:style-name="T111">“ PROJEKTŲ FINANSAVIMO SĄLYGŲ APRAŠAS NR.</text:span><text:span text:style-name="T112"><text:s/></text:span><text:span text:style-name="T113">1</text:span></text:p>
            <text:p text:style-name="P114"/>
          </table:table-cell>
        </table:table-row>
      </table:table>
      <text:p text:style-name="Normal"/>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text:span><text:span text:style-name="T125">2014–2020 metų Europos Sąjungos fondų investicijų veiksmų programos 4 prioriteto „Energijos efektyvumo ir atsinaujinančių išteklių energijos gamybos ir naudojimo skatinimas“ 04.1.1-LVPA-V-108 priemonės „Didelio efektyvumo kogeneracijos skatinimas Vilniaus<text:s/></text:span><text:span text:style-name="T126">mieste“ projektų finansavimo sąlygų aprašas Nr. 1 (toliau – Aprašas) nustato reikalavimus, kuriais turi vadovautis pareiškėjai, rengdami ir teikdami paraiškas finansuoti iš Europos Sąjungos struktūrinių fondų lėšų bendrai finansuojamus projektus (toliau –<text:s/></text:span><text:span text:style-name="T127">paraiška) pagal 2014–2020 metų Europos Sąjungos fondų investicijų veiksmų programos, patvirtintos Europos Komisijos 2014 m. rugsėjo 8  d. įgyvendinimo sprendimu, kuriuo patvirtinami tam tikri „2014–2020 metų Europos Sąjungos fondų investicijų veiksmų progr</text:span><text:span text:style-name="T128">amos“ elementai, kad, siekiant investicijų į ekonomikos augimą ir darbo vietų kūrimą tikslo, iš Europos regioninės plėtros fondo, Sanglaudos fondo, Europos socialinio fondo ir specialaus asignavimo Jaunimo užimtumo iniciatyvai būtų teikiama parama Lietuvai</text:span><text:span text:style-name="T129"><text:s/>(apie nurodytą sprendimą Europos Komisija pranešė dokumentu Nr. C(2014)6397) (toliau – veiksmų programa), 4 prioriteto „Energijos efektyvumo ir atsinaujinančių išteklių energijos gamybos ir naudojimo skatinimas“ 04.1.1- LVPA-V-108 priemonės „Didelio efekt</text:span><text:span text:style-name="T130">yvumo kogeneracijos skatinimas Vilniaus mieste“ (toliau – Priemonė) finansuojamas veiklas, iš Europos Sąjungos struktūrinių fondų lėšų bendrai finansuojamų projektų (toliau – projektai) vykdytojai, įgyvendindami pagal Aprašą finansuojamus projektus, taip p</text:span><text:span text:style-name="T131">at institucijos, atliekančios paraiškų vertinimą, atranką ir projektų įgyvendinimo priežiūrą.<text:s/></text:span></text:p>
      <text:p text:style-name="P132"><text:span text:style-name="T133">2</text:span><text:span text:style-name="T134">.</text:span><text:span text:style-name="T135"><text:tab/>Aprašas yra parengtas atsižvelgiant į:</text:span></text:p>
      <text:p text:style-name="P136"/>
      <text:p text:style-name="P137"><text:span text:style-name="T138">2.1</text:span><text:span text:style-name="T139">.</text:span><text:span text:style-name="T140"><text:tab/>2014–2020 metų Europos Sąjungos fondų investicijų veiksmų programos prioriteto įgyvendinimo priemonių įgyve</text:span><text:span text:style-name="T141">ndinimo planą, patvirtintą Lietuvos Respublikos energetikos ministro 2014 m. gruodžio 2 d. įsakymu Nr. 1-298 „Dėl 2014–2020 m. Europos Sąjungos fondų investicijų veiksmų programos prioriteto įgyvendinimo priemonių įgyvendinimo plano patvirtinimo“ (toliau –</text:span><text:span text:style-name="T142"><text:s/>Priemonių įgyvendinimo planas);</text:span><text:span text:style-name="T143"><text:s/></text:span></text:p>
      <text:p text:style-name="Normal"/>
      <text:p text:style-name="P144"><text:span text:style-name="T145">2.2</text:span><text:span text:style-name="T146">.</text:span><text:span text:style-name="T147"><text:tab/>Projektų administravimo ir finansavimo taisykles, patvirtintas Lietuvos Respublikos finansų ministro 2014 m. spalio 8 d. įsakymu Nr. 1K-316 „Dėl Projektų administravimo ir finansavimo taisyklių patvirtinimo“ (tol</text:span><text:span text:style-name="T148">iau – Projektų administravimo ir finansavimo taisyklės);<text:s/></text:span></text:p>
      <text:p text:style-name="P149"><text:span text:style-name="T150">2.3</text:span><text:span text:style-name="T151">.</text:span><text:span text:style-name="T152"><text:tab/>2014–2020 m. Valstybės pagalbos aplinkos apsaugai ir energetikai gaires, patvirtintas Europos Komisijos komunikatu 2014/C 200/01 (OL 2014 L 200, p. 1) (toliau – Gairės dėl valstybės pagalbo</text:span><text:span text:style-name="T153">s);<text:s/></text:span></text:p>
      <text:p text:style-name="P154"><text:span text:style-name="T155">2.4</text:span><text:span text:style-name="T156">.</text:span><text:span text:style-name="T157"><text:tab/>Europos Komisijos 2016 m. rugsėjo 19 d. sprendimą Nr. C(2016) 5943 dėl valstybės pagalbos Nr.<text:s/></text:span><text:span text:style-name="T158">SA 41539 (2016/n) – l</text:span><text:span text:style-name="T159">ietuva.</text:span><text:span text:style-name="T160"><text:s/>I</text:span><text:span text:style-name="T161">nvesticinė pagalba didelio efektyvumo kogeneracijai Vilniuje, UAB Vilniaus kogeneracinė jėgainė (toliau – Sprendimas)</text:span><text:span text:style-name="T162">;</text:span></text:p>
      <text:p text:style-name="P163"><text:span text:style-name="T164">2.5</text:span><text:span text:style-name="T165">.</text:span><text:span text:style-name="T166"><text:tab/>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67">esticijų veiksmų programos stebėsenos rodiklių skaičiavimo aprašo patvirtinimo“ (toliau – Veiksmų programos stebėsenos rodiklių skaičiavimo aprašas);</text:span></text:p>
      <text:p text:style-name="P168"><text:span text:style-name="T169">2.6</text:span><text:span text:style-name="T170">.</text:span><text:span text:style-name="T171"><text:tab/>2012 m. spalio 25 d.  Europos Parlamento ir Tarybos direktyvą 2012/27/ES dėl energijos vartojimo<text:s/></text:span><text:span text:style-name="T172">efektyvumo, kuria iš dalies keičiamos direktyvos Nr. 2009/125/EB ir 2010/30/ES bei kuria panaikinamos direktyvos 2004/8/EB ir 2006/32/EB (OL 2012 L 315, p. 1);</text:span></text:p>
      <text:p text:style-name="P173"><text:span text:style-name="T174">2.7</text:span><text:span text:style-name="T175">.</text:span><text:span text:style-name="T176"><text:tab/>Nacionalinės energetinės nepriklausomybės strategiją, patvirtintą Lietuvos Respublikos<text:s/></text:span><text:span text:style-name="T177">Seimo 2012 m. birželio 26 d. nutarimu Nr. XI-2133 „Dėl Nacionalinės energetinės nepriklausomybės strategijos patvirtinimo;</text:span></text:p>
      <text:p text:style-name="P178"><text:span text:style-name="T179">2.8</text:span><text:span text:style-name="T180">.</text:span><text:span text:style-name="T181"><text:tab/>Nacionalinę šilumos ūkio plėtros 2015–2021 metų programą, patvirtintą Lietuvos Respublikos Vyriausybės 2015 m. kovo 18 d. nu</text:span><text:span text:style-name="T182">tarimu Nr. 284 „Dėl Nacionalinės šilumos ūkio plėtros 2015–2021 metų programos patvirtinimo“ (toliau – Nacionalinė šilumos ūkio plėtros programa);</text:span></text:p>
      <text:p text:style-name="P183"><text:span text:style-name="T184">2.9</text:span><text:span text:style-name="T185">.</text:span><text:span text:style-name="T186"><text:tab/>Rekomendacijas dėl projektų išlaidų atitikties Europos Sąjungos struktūrinių fondų reikalavimams, pa</text:span><text:span text:style-name="T187">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pan text:style-name="T188">34 ir paskelbtas Europos Sąjungos struktūrinių fondų svetainėje (toliau – ES struktūrinių fondų svetainė) <text:s/></text:span><text:span text:style-name="T189">www.esinvesticijos.lt</text:span><text:span text:style-name="T190"><text:s/></text:span><text:span text:style-name="T191">(toliau – Rekomendacijos dėl projektų išlaidų atitikties Europos Sąjungos struktūrinių fondų reikalavimams);</text:span></text:p>
      <text:p text:style-name="P192"><text:span text:style-name="T193">2.10</text:span><text:span text:style-name="T194">.</text:span><text:span text:style-name="T195"><text:tab/>2014 m.<text:s/></text:span><text:span text:style-name="T196">gegužės 28 d. Lietuvos Respublikos Vyriausybės nutarimą Nr. 486 „Dėl Vilniaus ir Kauno miestų centralizuoto šilumos tiekimo ūkio modernizavimo įrengiant vietinius ir atsinaujinančius energijos išteklius naudojančias kogeneracines elektrines projektų pripaž</text:span><text:span text:style-name="T197">inimo valstybei svarbiais ekonominiais projektais“;</text:span></text:p>
      <text:p text:style-name="P198"><text:span text:style-name="T199">2.11</text:span><text:span text:style-name="T200">.</text:span><text:span text:style-name="T201"><text:tab/></text:span><text:span text:style-name="T202">V</text:span><text:span text:style-name="T203">alstybės projektų atrankos tvarkos aprašą, patvirtintą</text:span><text:span text:style-name="T204"><text:s/>Lietuvos Respublikos energetikos ministro 2015 m. sausio 29 d. įsakymu Nr. 1-21 „Dėl V</text:span><text:span text:style-name="T205">alstybės projektų atrankos tvarkos aprašo patvirtini</text:span><text:span text:style-name="T206">mo“ (toliau – Atrankos tvarkos aprašas)</text:span><text:span text:style-name="T207">;</text:span></text:p>
      <text:p text:style-name="P208"><text:span text:style-name="T209">2.12</text:span><text:span text:style-name="T210">.</text:span><text:span text:style-name="T211"><text:tab/></text:span><text:span text:style-name="T212">2013 m. gruodžio 17 d. Europos Parlamento ir Tarybos reglamentą 1303/2013/ES, kuriuo nustatomos Europos regioninės plėtros fondui, Europos socialiniam fondui, Sanglaudos fondui, Europos žemės ūkio fondui k</text:span><text:span text:style-name="T213">aimo plėtrai ir Europos jūros reikalų ir žuvininkystės fondui bendros nuostatos ir Europos regioninės plėtros fondui, Europos socialiniam fondui, Sanglaudos fondui ir Europos jūros reikalų ir žuvininkystės fondui taikytinos bendrosios nuostatos ir panaikin</text:span><text:span text:style-name="T214">amas Tarybos reglamentas 1083/2006/EB (OL 2013 L 347, p. 320) (toliau – Reglamentas 1303/2013/ES).</text:span></text:p>
      <text:p text:style-name="P215"><text:span text:style-name="T216">3</text:span><text:span text:style-name="T217">.</text:span><text:span text:style-name="T218"><text:tab/>Apraše vartojamos sąvokos suprantamos taip, kaip jos apibrėžtos Aprašo 2 punkte nurodytuose teisės aktuose, Atsakomybės ir funkcijų paskirstymo tarp</text:span><text:span text:style-name="T219"><text:s/>institucijų, įgyvendinant 2014–2020 metų Europos Sąjungos fondų investicijų veiksmų programą, taisyklėse, patvirtintose Lietuvos Respublikos Vyriausybės 2014 m. birželio 4 d. nutarimu Nr. 528 „Dėl atsakomybės ir funkcijų paskirstymo tarp institucijų, įgyv</text:span><text:span text:style-name="T220">endinant 2014–2020 metų Europos Sąjungos fondų investicijų veiksmų programą“, ir 2014–2020 metų Europos Sąjungos fondų investicijų veiksmų programos administravimo taisyklėse, patvirtintose Lietuvos Respublikos Vyriausybės 2014 m. spalio 3 d. nutarimu Nr.<text:s/></text:span><text:span text:style-name="T221">1090 „Dėl 2014–2020 metų Europos Sąjungos fondų investicijų veiksmų programos administravimo taisyklių patvirtinimo“.</text:span></text:p>
      <text:p text:style-name="P222"><text:span text:style-name="T223">4</text:span><text:span text:style-name="T224">.</text:span><text:span text:style-name="T225"><text:tab/>Apraše vartojamos kitos sąvokos:</text:span></text:p>
      <text:p text:style-name="P226"><text:span text:style-name="T227">4.1</text:span><text:span text:style-name="T228">.</text:span><text:span text:style-name="T229"><text:tab/></text:span><text:span text:style-name="T230">Bendra šilumos ir elektros energijos gamyba (kogeneracija)</text:span><text:span text:style-name="T231"><text:s/>– sąvoka, apibrėžta Lietuvos Res</text:span><text:span text:style-name="T232">publikos šilumos ūkio įstatyme.<text:s/></text:span></text:p>
      <text:p text:style-name="P233"><text:span text:style-name="T234">4.2</text:span><text:span text:style-name="T235">.</text:span><text:span text:style-name="T236"><text:tab/></text:span><text:span text:style-name="T237">Biokuras</text:span><text:span text:style-name="T238"><text:s/>–<text:s/></text:span><text:span text:style-name="T239">sąvoka, naudojama šio Aprašo tikslais kogeneracinės elektrinės kuro – biokuro rūšims aprašyti. Šio Aprašo tikslais biokuras – medienos biokuras:<text:s/></text:span><text:span text:style-name="T240">biokuras iš medienos apdirbimo ir medienos ruošos pramonės</text:span><text:span text:style-name="T241"><text:s/>atliekų, biokuras iš lignino, malkos energetikai, miško kirtimo atliekos, ne miško medienos kirtimų mediena, antrinė mediena, biokuras iš baltalksnynų<text:s/></text:span><text:soft-page-break/><text:span text:style-name="T242">kirtimo, biokuras iš miško jaunuolynų ugdymo, biokuras iš trumpos apyvartos energetinių plantacijų, biok</text:span><text:span text:style-name="T243">uras iš kelmų medienos ir kt. ir šiaudų biokuras: šiaudai, šiaudų granulės ir kt.<text:s/></text:span></text:p>
      <text:p text:style-name="P244"><text:span text:style-name="T245">4.3</text:span><text:span text:style-name="T246">.</text:span><text:span text:style-name="T247"><text:tab/></text:span><text:span text:style-name="T248">Centralizuoto šilumos tiekimo sistema</text:span><text:span text:style-name="T249"><text:s/>– sąvoka, apibrėžta Šilumos kainų nustatymo metodikoje, patvirtintoje Valstybinės kainų ir energetikos kontrolės komisijos 200</text:span><text:span text:style-name="T250">9 m. liepos 8 d. nutarimu Nr. O3-96 „Dėl Šilumos kainų nustatymo metodikos“.</text:span></text:p>
      <text:p text:style-name="P251"><text:span text:style-name="T252">4.4</text:span><text:span text:style-name="T253">.</text:span><text:span text:style-name="T254"><text:tab/></text:span><text:span text:style-name="T255">Darbų pradžia<text:s/></text:span><text:span text:style-name="T256">– suprantama taip, kaip apibrėžta Gairėse dėl valstybės pagalbos 1 straipsnio 44 punkte.</text:span></text:p>
      <text:p text:style-name="P257"><text:span text:style-name="T258">4.5</text:span><text:span text:style-name="T259">.</text:span><text:span text:style-name="T260"><text:tab/></text:span><text:span text:style-name="T261">Didelio efektyvumo kogeneracija</text:span><text:span text:style-name="T262"><text:s/>– sąvoka, apibrėžta Elektros energijos, pagamintos didelio efektyvumo kogeneracijos proceso metu, kilmės garantijos pažymėjimų išdavimo taisyklėse, patvirtintose Lietuvos Respublikos energetikos ministro 2012 m. lapkričio 5 d. įsakymu Nr. 1-216 „Dėl elekt</text:span><text:span text:style-name="T263">ros energijos, pagamintos didelio efektyvumo kogeneracijos proceso metu, kilmės garantijų pažymėjimų išdavimo taisyklių patvirtinimo“.</text:span></text:p>
      <text:p text:style-name="P264"><text:span text:style-name="T265">4.6</text:span><text:span text:style-name="T266">.</text:span><text:span text:style-name="T267"><text:tab/></text:span><text:span text:style-name="T268">Elektrinė</text:span><text:span text:style-name="T269"><text:s/>– sąvoka, apibrėžta Lietuvos Respublikos atsinaujinančių išteklių energetikos įstatyme.</text:span></text:p>
      <text:p text:style-name="P270"><text:span text:style-name="T271">4.7</text:span><text:span text:style-name="T272">.</text:span><text:span text:style-name="T273"><text:tab/></text:span><text:span text:style-name="T274">Elekt</text:span><text:span text:style-name="T275">rinės įrengtoji galia</text:span><text:span text:style-name="T276"><text:s/>– sąvoka, apibrėžta Lietuvos Respublikos atsinaujinančių išteklių energetikos įstatyme.</text:span></text:p>
      <text:p text:style-name="P277"><text:span text:style-name="T278">4.8</text:span><text:span text:style-name="T279">.</text:span><text:span text:style-name="T280"><text:tab/></text:span><text:span text:style-name="T281">Energetikos įrenginiai</text:span><text:span text:style-name="T282"><text:s/>– sąvoka, apibrėžta Lietuvos Respublikos energetikos įstatyme.</text:span></text:p>
      <text:p text:style-name="P283"><text:span text:style-name="T284">4.9</text:span><text:span text:style-name="T285">.</text:span><text:span text:style-name="T286"><text:tab/></text:span><text:span text:style-name="T287">Poveikio aplinkai vertinimo procesas</text:span><text:span text:style-name="T288"><text:s/>– sąv</text:span><text:span text:style-name="T289">oka, apibrėžta Lietuvos Respublikos planuojamos ūkinės veiklos poveikio aplinkai vertinimo įstatyme.</text:span></text:p>
      <text:p text:style-name="P290"><text:span text:style-name="T291">4.10</text:span><text:span text:style-name="T292">.</text:span><text:span text:style-name="T293"><text:tab/></text:span><text:span text:style-name="T294">Sunkumų patirianti įmonė<text:s/></text:span><text:span text:style-name="T295">– sąvoka apibrėžta</text:span><text:span text:style-name="T296"><text:s/></text:span><text:span text:style-name="T297">Gairėse dėl valstybės pagalbos sunkumų patiriančioms ne finansų įmonėms sanuoti ir restruktūrizuoti,<text:s/></text:span><text:span text:style-name="T298">Europos Komisijos komunikatas 2014/C 249/01 (OL 2014 L 249, p. 1).</text:span></text:p>
      <text:p text:style-name="P299"><text:span text:style-name="T300">4.11</text:span><text:span text:style-name="T301">.</text:span><text:span text:style-name="T302"><text:tab/></text:span><text:span text:style-name="T303">Užsakovo rezervas</text:span><text:span text:style-name="T304"><text:s/>– šio Aprašo tikslais suprantama, kaip lėšų suma,<text:s/></text:span><text:span text:style-name="T305">apskaičiuojama atsižvelgiant į numatomą papildomą išlaidų poreikį, kuris gali atsirasti dėl projekto sprendinių</text:span><text:span text:style-name="T306"><text:s/>tikslinimo, dėl projekte nenumatytų ar į kainos apskaičiavimus neįtrauktų, tačiau būtinų statiniui pastatyti (sumontuoti, nutiesti) papildomų darbų išlaidų, bei kitais objektyviomis priežastimis pagrįstais ar pasikeitusių aplinkybių sąlygojamais atvejais.</text:span><text:span text:style-name="T307"><text:s/></text:span></text:p>
      <text:p text:style-name="P308"><text:span text:style-name="T309">4.12</text:span><text:span text:style-name="T310">.</text:span><text:span text:style-name="T311"><text:tab/></text:span><text:span text:style-name="T312">Vardinė (nominali) šiluminė galia</text:span><text:span text:style-name="T313"><text:s/>– sąvoka, apibrėžta Lietuvos Respublikos energetikos įstatyme.<text:s/></text:span></text:p>
      <text:p text:style-name="P314"><text:span text:style-name="T315">5</text:span><text:span text:style-name="T316">.</text:span><text:span text:style-name="T317"><text:tab/>Priemonės įgyvendinimą administruoja L</text:span><text:span text:style-name="T318">ietuvos Respublikos energetikos ministerija</text:span><text:span text:style-name="T319"><text:s/>(toliau – Ministerija) ir<text:s/></text:span><text:span text:style-name="T320">viešoji įstaiga Lietuvos verslo paramos agentūra<text:s/></text:span><text:span text:style-name="T321">(toliau – įgyvendinančioji institucija).</text:span></text:p>
      <text:p text:style-name="P322"><text:span text:style-name="T323">6</text:span><text:span text:style-name="T324">.</text:span><text:span text:style-name="T325"><text:tab/>Pagal Priemonę teikiamo finansavimo forma – negrąžinamoji subsidija.</text:span></text:p>
      <text:p text:style-name="P326"><text:span text:style-name="T327">7</text:span><text:span text:style-name="T328">.</text:span><text:span text:style-name="T329"><text:tab/>Projektų atranka pagal Priemonę bus atliekama valstybės projektų planavimo būdu.</text:span></text:p>
      <text:p text:style-name="P330"><text:span text:style-name="T331">8</text:span><text:span text:style-name="T332">.</text:span><text:span text:style-name="T333"><text:tab/>Pagal Aprašą projektams įgyvendinti numatoma skirti iki 94 560 000 eurų (</text:span><text:span text:style-name="T334">devyniasdešimt keturių milijonų penkių šimtų šešiasdešimt tūkstančių eurų</text:span><text:span text:style-name="T335">), iš kurių iki 94 560 000 eurų (</text:span><text:span text:style-name="T336">devyniasdešimt keturių milijonų penkių šimtų šešiasdešimt tūkstančių eur</text:span><text:span text:style-name="T337">ų</text:span><text:span text:style-name="T338">) Sanglaudos fondo lėšų.<text:s/></text:span></text:p>
      <text:p text:style-name="P339"><text:span text:style-name="T340">9</text:span><text:span text:style-name="T341">.</text:span><text:span text:style-name="T342"><text:tab/></text:span><text:span text:style-name="T343">Priemonės tikslas –<text:s/></text:span><text:span text:style-name="T344">efektyvinti šilumos ir elektros gamybą Vilniuje, įrengiant didelio efektyvumo kogeneracijos jėgainę, naudojančią atsinaujinančius energijos išteklius.<text:s/></text:span></text:p>
      <text:p text:style-name="P345"><text:span text:style-name="T346">10</text:span><text:span text:style-name="T347">.</text:span><text:span text:style-name="T348"><text:tab/>Pagal Aprašą remiama ši veikla:<text:s/></text:span><text:span text:style-name="T349">atsinaujinančių išteklių energijos panaudojimo plėtra efektyviai šilumos ir elektros energijos gamybai kogeneracinėje elektrinėje Vilniuje.</text:span></text:p>
      <text:p text:style-name="P350"><text:span text:style-name="T351">11</text:span><text:span text:style-name="T352">.</text:span><text:span text:style-name="T353"><text:tab/>Pagal Apraše nurodytą remiamą veiklą valstybės projektų sąrašą numatoma sudaryti 2017 m. I-II ketvirtį. Info</text:span><text:span text:style-name="T354">rmacija apie planuojamus sudaryti projektų sąrašus taip pat pateikiama<text:s/></text:span><text:span text:style-name="T355">kvietimų teikti paraiškas skelbimo, projektų sąrašų ir finansavimo sutarčių plane, kuris skelbiamas</text:span><text:span text:style-name="T356"><text:s/>Europos Sąjungos struktūrinių fondų svetainėje (toliau – ES struktūrinių fondų svetai</text:span><text:span text:style-name="T357">nė)<text:s/></text:span><text:span text:style-name="T358">www.esinvesticijos.lt.</text:span></text:p>
      <text:p text:style-name="Normal"/>
      <text:p text:style-name="P359"><text:span text:style-name="T360">II</text:span><text:span text:style-name="T361"><text:s/>SKYRIUS</text:span></text:p>
      <text:p text:style-name="P362"><text:span text:style-name="T363">REIKALAVIMAI PAREIŠKĖJAMS IR PARTNERIAMS</text:span></text:p>
      <text:p text:style-name="Normal"/>
      <text:p text:style-name="P364"><text:span text:style-name="T365">12</text:span><text:span text:style-name="T366">.</text:span><text:span text:style-name="T367"><text:tab/>Pagal Aprašą galimas pareiškėjas yra UAB Vilniaus kogeneracinė jėgainė, galimas partneris – „Lietuvos energija“, UAB.</text:span></text:p>
      <text:p text:style-name="P368"><text:span text:style-name="T369">13</text:span><text:span text:style-name="T370">.</text:span><text:span text:style-name="T371"><text:tab/>Partnerio dalyvavimą projekte būtin</text:span><text:span text:style-name="T372">a pagrįsti paraiškoje. Jungtinės veiklos (partnerystės) sutartyje turi būti aiškiai nustatyti šalių įsipareigojimai ir teisės projekto atžvilgiu (nurodytas kiekvienos šalies finansinis ir dalykinis indėlis į projektą, kokias veiklas vykdys kiekviena šalis,</text:span><text:span text:style-name="T373"><text:s/>teisės į bendrai sukurtą ar įgytą turtą laikantis finansinės apskaitos principų, išlaidų paskirstymas, kaip nurodyta Aprašo 40 punkte, projekto rezultatai ir kita) ir šalių atsakomybė, taip pat įsipareigojimai laikytis pagrindinių geros partnerystės prakt</text:span><text:span text:style-name="T374">ikos taisyklių:</text:span></text:p>
      <text:p text:style-name="P375"><text:span text:style-name="T376">13.1</text:span><text:span text:style-name="T377">.</text:span><text:span text:style-name="T378"><text:tab/>partneris turi būti susipažinęs su paraiška ir su savo teisėmis ir pareigomis įgyvendinant projektą;</text:span></text:p>
      <text:p text:style-name="P379"><text:span text:style-name="T380">13.2</text:span><text:span text:style-name="T381">.</text:span><text:span text:style-name="T382"><text:tab/>įgyvendindamas projektą projekto vykdytojas privalo konsultuotis su partneriu ir nuolat jį informuoti apie projekto įgyve</text:span><text:span text:style-name="T383">ndinimo eigą;</text:span></text:p>
      <text:p text:style-name="P384"><text:span text:style-name="T385">13.3</text:span><text:span text:style-name="T386">.</text:span><text:span text:style-name="T387"><text:tab/>projekto vykdytojas partneriui privalo persiųsti visų įgyvendinančiajai institucijai teikiamų ataskaitų kopijas;</text:span></text:p>
      <text:p text:style-name="P388"><text:span text:style-name="T389">13.4</text:span><text:span text:style-name="T390">.</text:span><text:span text:style-name="T391"><text:tab/>visi projekto pakeitimai, turintys įtakos partnerio įsipareigojimams ir teisėms, prieš kreipiantis į įgyvendi</text:span><text:span text:style-name="T392">nančiąją instituciją pirmiausia turi būti suderinti su partneriu.</text:span></text:p>
      <text:p text:style-name="P393"><text:span text:style-name="T394">14</text:span><text:span text:style-name="T395">.</text:span><text:span text:style-name="T396"><text:tab/>Pareiškėjas (ir partneris) turi būti pajėgūs tinkamai ir laiku įgyvendinti teikiamą projektą ir atitikti jam (jiems) keliamus reikalavimus, išdėstytus šio Aprašo 1 priedo „Projekto</text:span><text:span text:style-name="T397"><text:s/>tinkamumo finansuoti vertinimo lentelė“ 5 punkte.</text:span></text:p>
      <text:p text:style-name="P398"><text:span text:style-name="T399">15</text:span><text:span text:style-name="T400">.</text:span><text:span text:style-name="T401"><text:tab/>Valstybės pagalba neteikiama sunkumų patiriančioms įmonėms. Pagal Aprašą finansavimas neteikiamas, jeigu pareiškėjas ir partneris nėra sugrąžinęs anksčiau gautos valstybės pagalbos, kuri Europos Ko</text:span><text:span text:style-name="T402">misijos sprendimu pripažinta neteisėta ir nesuderinama su vidaus rinka.</text:span></text:p>
      <text:p text:style-name="P403"/>
      <text:p text:style-name="P404"><text:span text:style-name="T405">III</text:span><text:span text:style-name="T406"><text:s/>SKYRIUS</text:span></text:p>
      <text:p text:style-name="P407"><text:span text:style-name="T408">PROJEKTAMS TAIKOMI REIKALAVIMAI</text:span></text:p>
      <text:p text:style-name="Normal"/>
      <text:p text:style-name="P409"><text:span text:style-name="T410">16</text:span><text:span text:style-name="T411">.</text:span><text:span text:style-name="T412"><text:tab/>Projektas turi atitikti Projektų administravimo ir finansavimo taisyklių 10 skirsnyje nustatytus bendruosius reikalavimus.</text:span></text:p>
      <text:p text:style-name="P413"><text:span text:style-name="T414">17</text:span><text:span text:style-name="T415">.</text:span><text:span text:style-name="T416"><text:tab/></text:span><text:span text:style-name="T417">Projektas turi atitikti šį specialųjį projektų atrankos kriterijų, patvirtintą Veiksmų programos stebėsenos komiteto 2016 m. spalio 13 d. posėdžio nutarimu Nr. 44P-18.1 (20), –<text:s/></text:span><text:span text:style-name="T418">Nacionalinės šilumos ūkio plėtros 2015–2021 metų programos</text:span><text:span text:style-name="T419"><text:s/></text:span><text:span text:style-name="T420">,<text:s/></text:span><text:span text:style-name="T421">1 tikslo<text:s/></text:span><text:span text:style-name="T422">„M</text:span><text:span text:style-name="T423">ažinti šilumos energijos kainas ir aplinkos taršą, šilumos energijai gaminti naudojamo kuro balanse teikiant pirmenybę atsinaujinantiems ir (ar) vietiniams energijos ištekliams“ 1.1 uždavinio „Siekiant didinti vietinės konkurencingos elektros energijos gam</text:span><text:span text:style-name="T424">ybos apimtį, skatinti didelio naudingumo kogeneraciją“ 1.1.1 priemonę „Rekonstruojant esamus kogeneracinius pajėgumus ar statant naujus, užtikrinti, kad Vilniaus centralizuoto šilumos tiekimo sistemoje papildomai būtų įrengta iki 145 MW elektrinės galios /</text:span><text:span text:style-name="T425"><text:s/>iki 240 MW šiluminės galios atsinaujinančius ir (ar) vietinius energijos išteklius (komunalines atliekas) naudojančių įrenginių (iš kurių ne mažiau 70 MW elektrinės galios / ne mažiau 158 MW šiluminės galios biokurą naudojančių kogeneracinių įrenginių)“ (</text:span><text:span text:style-name="T426">2 priedo 1.1.1 papunktis). Laikoma, kad projektas atitinka<text:s/></text:span><text:span text:style-name="T427">specialųjį projektų atrankos kriterijų</text:span><text:span text:style-name="T428">, jei planuojamo įgyvendinti projekto atsinaujinančius išteklius naudojančių įrenginių elektrinė įrengtoji galia bus ne mažesnė kaip 70 MW, o šiluminė galia –<text:s/></text:span><text:span text:style-name="T429">ne mažesnė kaip 158 MW ir, kad pareiškėjas atitinka Nacionalinės šilumos ūkio plėtros programos 1.1.1 priemonės vykdytoją.</text:span></text:p>
      <text:p text:style-name="P430"><text:span text:style-name="T431">18</text:span><text:span text:style-name="T432">.</text:span><text:span text:style-name="T433"><text:tab/>Projektu turi būti prisidedama prie bent vieno<text:s/></text:span><text:span text:style-name="T434">Europos Sąjungos Baltijos jūros regiono strategijos, patvirtintos Europos Komi</text:span><text:span text:style-name="T435">sijos (toliau – EK) 2012 m. kovo 23 d. komunikatu Nr. COM(2012) 128, kuri skelbiama EK svetainėje adresu<text:s/></text:span><text:span text:style-name="T436">http://ec.europa.eu/regional_policy/lt/policy/cooperation/macro-regional-strategies/baltic-sea/library/#1, tikslo įgyvendinimo pagal bent vieną Europos</text:span><text:span text:style-name="T437"><text:s/>Sąjungos Baltijos jūros regiono strategijos veiksmų plane,<text:s/></text:span><text:span text:style-name="T438">patvirtintame EK 2015 m. rugsėjo 10 d. sprendimu Nr. SWD(2015)177 final,</text:span><text:span text:style-name="T439"><text:s/>kuris skelbiamas EK svetainėje adresu http://ec.europa.eu/regional_policy/lt/policy/cooperation/macro-regional-strategies/b</text:span><text:span text:style-name="T440">altic-sea/library/#1</text:span><text:span text:style-name="T441">,</text:span><text:span text:style-name="T442"><text:s/></text:span><text:span text:style-name="T443">numatytą politinę sritį „Energetika“.</text:span></text:p>
      <text:p text:style-name="P444"><text:span text:style-name="T445">19</text:span><text:span text:style-name="T446">.</text:span><text:span text:style-name="T447"><text:tab/></text:span><text:span text:style-name="T448">Pagal Aprašą finansuojamas didelės</text:span><text:span text:style-name="T449"><text:s/>apimties projektas. Šio projekto vertinimui taikoma Reglamento 1303/2013/ES 101 straipsnyje numatyta nepriklausomo didelės apimties projekto kokybės vert</text:span><text:span text:style-name="T450">inimo procedūra.<text:s/></text:span></text:p>
      <text:p text:style-name="P451"><text:span text:style-name="T452">20</text:span><text:span text:style-name="T453">.</text:span><text:span text:style-name="T454"><text:tab/>Teikiamo pagal Aprašą projekto veiklų įgyvendinimo trukmė turi būti ne ilgesnė kaip 48  mėnesiai nuo iš Europos Sąjungos struktūrinių fondų lėšų bendrai finansuojamo projekto sutarties (toliau – projekto sutartis) pasirašymo dieno</text:span><text:span text:style-name="T455">s.<text:s/></text:span></text:p>
      <text:p text:style-name="P456"><text:span text:style-name="T457">21</text:span><text:span text:style-name="T458">.</text:span><text:span text:style-name="T459"><text:tab/>Tam tikrais atvejais dėl objektyvių priežasčių, kurių projekto vykdytojas negalėjo numatyti paraiškos pateikimo ir vertinimo metu, projekto veiklų įgyvendinimo laikotarpis gali būti pratęstas Projektų administravimo ir finansavimo taisyklių nus</text:span><text:span text:style-name="T460">tatyta tvarka ne vėliau nei iki 2023 m.</text:span><text:span text:style-name="T461"><text:s/></text:span><text:span text:style-name="T462">rugsėjo 1 d.<text:s/></text:span><text:span text:style-name="T463">ir nepažeidžiant Projektų administravimo ir finansavimo taisyklių 213.1 ir 213.5 papunkčiuose nustatytų terminų</text:span><text:span text:style-name="T464">.</text:span></text:p>
      <text:p text:style-name="P465"><text:span text:style-name="T466">22</text:span><text:span text:style-name="T467">.</text:span><text:span text:style-name="T468"><text:tab/>Projekto veiklos turi būti vykdomos Lietuvos Respublikoje.</text:span></text:p>
      <text:p text:style-name="P469"><text:span text:style-name="T470">23</text:span><text:span text:style-name="T471">.</text:span><text:span text:style-name="T472"><text:tab/>Projektu pagal<text:s/></text:span><text:span text:style-name="T473">Aprašą turi būti siekiama visų toliau išvardytų priemonės įgyvendinimo stebėsenos rodiklių:</text:span></text:p>
      <text:p text:style-name="P474"><text:span text:style-name="T475">23.1</text:span><text:span text:style-name="T476">.</text:span><text:span text:style-name="T477"><text:tab/>Produkto bendrojo rodiklio “Papildomi atsinaujinančių išteklių energijos gamybos pajėgumai“, kodas P.B.230, minimali pagal Aprašą finansuojamo projekto siek</text:span><text:span text:style-name="T478">tina reikšmė – 228 MW;</text:span></text:p>
      <text:p text:style-name="P479"><text:span text:style-name="T480">23.2</text:span><text:span text:style-name="T481">.</text:span><text:span text:style-name="T482"><text:tab/>Produkto bendrojo rodiklio „Bendras metinis šiltnamio efektą sukeliančių dujų sumažėjimas“, kodas P.B.234, minimali pagal Aprašą finansuojamo projekto siektina reikšmė – 310 000 t CO2 ekvivalentu;</text:span></text:p>
      <text:p text:style-name="P483"><text:span text:style-name="T484">23.3</text:span><text:span text:style-name="T485">.</text:span><text:span text:style-name="T486"><text:tab/>Nacionalinio<text:s/></text:span><text:span text:style-name="T487">produkto rodiklio „Naujai įrengtų didelio efektyvumo kogeneracijos įrenginių vardinė (nominali) šiluminė galia“, kodas P.N.107, minimali pagal Aprašą finansuojamo projekto siektina reikšmė – 158 MW;</text:span></text:p>
      <text:p text:style-name="P488"><text:span text:style-name="T489">23.4</text:span><text:span text:style-name="T490">.</text:span><text:span text:style-name="T491"><text:tab/>Nacionalinio produkto rodiklio „Naujai įrengtų<text:s/></text:span><text:span text:style-name="T492">didelio efektyvumo kogeneracijos įrenginių elektrinė įrengtoji galia“, kodas P.N.108, minimali pagal Aprašą finansuojamo projekto siektina reikšmė – 70 MW.</text:span></text:p>
      <text:p text:style-name="P493"><text:span text:style-name="T494">24</text:span><text:span text:style-name="T495">.</text:span><text:span text:style-name="T496"><text:tab/>Aprašo 23.1–23.2 papunkčiuose nurodytų priemonės įgyvendinimo stebėsenos rodiklių skaičiav</text:span><text:span text:style-name="T497">imui taikomas Veiksmų programos stebėsenos rodiklių skaičiavimo aprašas. Aprašo 23.3–23.4 papunkčiuose nurodytų priemonės įgyvendinimo stebėsenos rodiklių skaičiavimui taikomas Nacionalinis stebėsenos rodiklių skaičiavimo aprašas, nustatytas Priemonių įgyv</text:span><text:span text:style-name="T498">endinimo plane. Visų priemonės įgyvendinimo stebėsenos rodiklių skaičiavimo aprašai skelbiami ES struktūrinių fondų<text:s/></text:span><text:span text:style-name="T499">svetainėje www.esinvesticijos.lt.<text:s/></text:span></text:p>
      <text:p text:style-name="P500"><text:span text:style-name="T501">25</text:span><text:span text:style-name="T502">.</text:span><text:span text:style-name="T503"><text:tab/></text:span><text:span text:style-name="T504">Projekto vykdytojui nepasiekus įsipareigotų pasiekti stebėsenos rodiklių minimalių reikšmių,<text:s/></text:span><text:span text:style-name="T505">taikomos Projektų administravimo ir finansavimo taisyklių 22 skirsnio nuostatos.</text:span></text:p>
      <text:p text:style-name="P506"><text:span text:style-name="T507">26</text:span><text:span text:style-name="T508">.</text:span><text:span text:style-name="T509"><text:tab/></text:span><text:span text:style-name="T510">Projekto parengtumui taikomi šie reikalavimai:<text:s/></text:span></text:p>
      <text:p text:style-name="P511"><text:span text:style-name="T512">26.1</text:span><text:span text:style-name="T513">.</text:span><text:span text:style-name="T514"><text:tab/><text:s/>iki paraiškos pateikimo pareiškėjas turi būti parengęs investicijų projektą su Sąnaudų naudos analizės rezulta</text:span><text:span text:style-name="T515">tų skaičiuokle pagal Investicijų projektų, kuriems siekiama gauti finansavimą iš Europos Sąjungos struktūrinės paramos ir / ar valstybės biudžeto lėšų, rengimo metodiką, patvirtintą viešosios įstaigos Centrinės projektų valdymo agentūros direktoriaus 2014<text:s/></text:span><text:span text:style-name="T516">m. gruodžio 31 d. įsakymu Nr. 2014/8-337 (toliau – Investicijų projektų metodika). Sąnaudų naudos analizės rezultatų skaičiuoklė (toliau – SNA) ir Investicijų projektų metodika skelbiami ES struktūrinių fondų svetainėje www.esinvesticijos.lt ir www.pppliet</text:span><text:span text:style-name="T517">uva.lt;</text:span></text:p>
      <text:p text:style-name="P518"><text:span text:style-name="T519">26.2</text:span><text:span text:style-name="T520">.</text:span><text:span text:style-name="T521"><text:tab/>vadovaujantis Lietuvos Respublikos planuojamos ūkinės veiklos poveikio aplinkai vertinimo įstatymu, iki paraiškos pateikimo pareiškėjas turi būti parengęs Poveikio aplinkai vertinimo ataskaitą ir turi būti pateiktas atsakingos institucijo</text:span><text:span text:style-name="T522">s galiojantis teigiamas sprendimas dėl planuojamos ūkinės veiklos galimybių;</text:span></text:p>
      <text:p text:style-name="P523"><text:span text:style-name="T524">26.3</text:span><text:span text:style-name="T525">.</text:span><text:span text:style-name="T526"><text:tab/>iki paraiškos pateikimo pareiškėjas turi turėti galiojantį leidimą plėsti elektros energijos gamybos pajėgumus ir prisijungimo prie centralizuoto šilumos perdavimo tinkl</text:span><text:span text:style-name="T527">o sąlygas, kurios bus įvykdytos projekto įgyvendinimo metu;</text:span></text:p>
      <text:p text:style-name="P528"><text:span text:style-name="T529">26.4</text:span><text:span text:style-name="T530">.</text:span><text:span text:style-name="T531"><text:tab/>iki paraiškos pateikimo pareiškėjas turi būti įvykdęs pagrindinių (biokuro ir atliekų projektų) rangos darbų viešųjų pirkimų procedūras ir su paraiška dokumentus pateikęs derinti įgyvend</text:span><text:span text:style-name="T532">inančiajai institucijai;<text:s/></text:span></text:p>
      <text:p text:style-name="P533"><text:span text:style-name="T534">26.5</text:span><text:span text:style-name="T535">.</text:span><text:span text:style-name="T536"><text:tab/>tuo atveju, kai projektui teikiama konsultacinė Jungtinės paramos projektams Europos regionuose programos (toliau – JASPERS) ekspertų pagalba, iki paraiškos pateikimo turi būti gauta JASPERS ekspertų galutinė išvada dėl<text:s/></text:span><text:span text:style-name="T537">projekto ir JASPERS ekspertų pateiktų rekomendacijų santrauka bei pareiškėjo paaiškinimai dėl rekomendacijų, į kurias nebuvo atsižvelgta rengiant projekto dokumentus.</text:span></text:p>
      <text:p text:style-name="P538"><text:span text:style-name="T539">27</text:span><text:span text:style-name="T540">.</text:span><text:span text:style-name="T541"><text:tab/>Projektas, kuriam prašoma finansavimo pagal Aprašą, gali būti pradėtas įgyvendi</text:span><text:span text:style-name="T542">nti ne anksčiau nei gavus teigiamą Europos Komisijos sprendimą dėl individualios pagalbos, laikantis šiame sprendime nustatytų individualiai pagalbai taikomų specialių sąlygų. Jeigu projektas, kuriam prašoma finansavimo, pradedamas įgyvendinti anksčiau nei</text:span><text:span text:style-name="T543"><text:s/>gautas teigiamas Europos Komisijos sprendimas dėl individualios pagalbos, visas projektas tampa netinkamas ir jam finansavimas neskiriamas. Projekto įgyvendinimo pradžia suvokiama taip, kaip darbų pradžia, apibrėžta Gairių dėl valstybės pagalbos 1 skyriau</text:span><text:span text:style-name="T544">s 44 punkte.<text:s/></text:span></text:p>
      <text:p text:style-name="P545"><text:span text:style-name="T546">28</text:span><text:span text:style-name="T547">.</text:span><text:span text:style-name="T548"><text:tab/>Pagal šį Aprašą projekto veiklų finansavimas yra valstybės pagalba, teikiama pagal Sutarties dėl Europos Sąjungos veikimo 107 straipsnio 3 dalies c punktą, Gaires dėl valstybės pagalbos ir Sprendimą, apie visus ketinimus suteikti ar p</text:span><text:span text:style-name="T549">akeisti pagalbą Europos Komisija turi būti laiku informuojama, kad ji galėtų pateikti savo pastabas. Priėmusi sprendimą finansuoti projektą, Ministerija per 5 darbo dienas registruoja suteiktos valstybės pagalbos sumą Suteiktos valstybės pagalbos ir nereik</text:span><text:span text:style-name="T550">šmingos (de minimis) pagalbos registre.</text:span></text:p>
      <text:p text:style-name="P551"><text:span text:style-name="T552">29</text:span><text:span text:style-name="T553">.</text:span><text:span text:style-name="T554"><text:tab/></text:span><text:span text:style-name="T555">Pareiškėjui (partneriui), vykdant<text:s/></text:span><text:span text:style-name="T556">viešuosius pirkimus,<text:s/></text:span><text:span text:style-name="T557">rekomenduojama įvertinti galimybę prisidėti<text:s/></text:span><text:span text:style-name="T558">prie</text:span><text:span text:style-name="T559"><text:s/>Lietuvos Respublikos viešųjų pirkimų įstatymo 24 straipsnio 3 dalyje nustatytų<text:s/></text:span><text:span text:style-name="T560">energijos vartojimo efekt</text:span><text:span text:style-name="T561">yvumo ir aplinkos apsaugos reikalavimų<text:s/></text:span><text:span text:style-name="T562">taikymo.</text:span></text:p>
      <text:p text:style-name="P563"><text:span text:style-name="T564">30</text:span><text:span text:style-name="T565">.</text:span><text:span text:style-name="T566"><text:tab/>Negali būti numatyti apribojimai, kurie turėtų neigiamą poveikį moterų ir vyrų lygybės ir nediskriminavimo dėl lyties, rasės, tautybės, kalbos, kilmės, socialinės padėties, tikėjimo, įsitikinimų ar pa</text:span><text:span text:style-name="T567">žiūrų, amžiaus, negalios, lytinės orientacijos, etninės priklausomybės, religijos principų įgyvendinimui.<text:s/></text:span></text:p>
      <text:p text:style-name="P568"><text:span text:style-name="T569">31</text:span><text:span text:style-name="T570">.</text:span><text:span text:style-name="T571"><text:tab/>Neturi būti numatyti projekto veiksmai, kurie turėtų neigiamą poveikį darnaus vystymosi principo įgyvendinimui. Projektu turi būti<text:s/></text:span><text:span text:style-name="T572">prisidedama prie darnaus vystymosi principo įgyvendinimo ekonomikos ir aplinkosaugos srityse, t. y. įgyvendinant projekto veiklas, turi būti prisidedama prie Nacionalinės darnaus vystymosi strategijoje aprašytų ilgalaikių ir trumpalaikių energetikos tikslų</text:span><text:span text:style-name="T573">, jų uždavinių.</text:span></text:p>
      <text:p text:style-name="P574"/>
      <text:p text:style-name="P575"><text:span text:style-name="T576">IV</text:span><text:span text:style-name="T577"><text:s/>SKYRIUS</text:span></text:p>
      <text:p text:style-name="P578"><text:span text:style-name="T579">TINKAMŲ FINANSUOTI PROJEKTO IŠLAIDŲ IR FINANSAVIMO REIKALAVIMAI</text:span></text:p>
      <text:p text:style-name="P580"/>
      <text:p text:style-name="P581"><text:span text:style-name="T582">32</text:span><text:span text:style-name="T583">.</text:span><text:span text:style-name="T584"><text:tab/></text:span><text:span text:style-name="T585">Projekto išlaidos turi atitikti Projektų administravimo ir finansavimo taisyklių VI skyriuje ir<text:s/></text:span><text:span text:style-name="T586">Rekomendacijose dėl projektų išlaidų atitikties Europos Sąjungos struktūrinių fondų reikalavimams<text:s/></text:span><text:span text:style-name="T587">išdėstytus projekto išlaidoms taikomus reikalavimus.</text:span></text:p>
      <text:p text:style-name="P588"><text:span text:style-name="T589">33</text:span><text:span text:style-name="T590">.</text:span><text:span text:style-name="T591"><text:tab/>Didžiausia galima projektui skirti finansavimo lėšų suma yra 94 560 000 eurų (</text:span><text:span text:style-name="T592">devyniasdešimt ketu</text:span><text:span text:style-name="T593">ri milijonai penki šimtai šešiasdešimt tūkstančių eurų</text:span><text:span text:style-name="T594">).</text:span></text:p>
      <text:p text:style-name="P595"><text:span text:style-name="T596">34</text:span><text:span text:style-name="T597">.</text:span><text:span text:style-name="T598"><text:tab/>Didžiausia galima projekto finansuojamoji dalis sudaro iki 45,03 proc. visų tinkamų finansuoti projekto išlaidų. Pareiškėjas ir (arba) partneris privalo prisidėti prie projekto finansavimo ne</text:span><text:span text:style-name="T599"><text:s/>mažiau nei 54,97 proc. visų tinkamų finansuoti projekto išlaidų.</text:span></text:p>
      <text:p text:style-name="P600"><text:span text:style-name="T601">35</text:span><text:span text:style-name="T602">.</text:span><text:span text:style-name="T603"><text:tab/>Pareiškėjas ir (arba) partneris savo iniciatyva bei savo ir (arba) kitų šaltinių lėšomis gali prisidėti prie projekto įgyvendinimo didesne nei reikalaujama lėšų suma.</text:span></text:p>
      <text:p text:style-name="P604"><text:span text:style-name="T605">36</text:span><text:span text:style-name="T606">.</text:span><text:span text:style-name="T607"><text:tab/>Projekt</text:span><text:span text:style-name="T608">o tinkamų finansuoti išlaidų dalis, kurios nepadengia projektui skiriamo finansavimo lėšos, turi būti finansuojama iš projekto vykdytojo ir (arba) partnerio lėšų.<text:s/></text:span></text:p>
      <text:p text:style-name="P609"><text:span text:style-name="T610">37</text:span><text:span text:style-name="T611">.</text:span><text:span text:style-name="T612"><text:tab/></text:span><text:span text:style-name="T613">Pareiškėjas</text:span><text:span text:style-name="T614"><text:s/>ir (arba) partneris privalo savo lėšomis apmokėti projekto veiklų vykdym</text:span><text:span text:style-name="T615">o ir projekto administravimo išlaidas: asmenų darbo užmokestį, susijusius darbdavio įsipareigojimus, transporto priemonių nuomą, patalpų eksploatavimo (komunalinių, ryšio) paslaugas ir pan.<text:s/></text:span></text:p>
      <text:p text:style-name="P616"><text:span text:style-name="T617">38</text:span><text:span text:style-name="T618">.</text:span><text:span text:style-name="T619"><text:tab/>Jei sudaryta statybos rangos sutartimi įgyvendinamos daug</text:span><text:span text:style-name="T620">iau nei vieno projekto veiklos, tinkamų finansuoti išlaidų dalis nustatoma proporcingai (</text:span><text:span text:style-name="T621">pro rata</text:span><text:span text:style-name="T622">) pagal statybos rangos<text:s/></text:span><text:soft-page-break/><text:span text:style-name="T623">sutartyje nurodytas investicijas į statybos rangos sutartyje numatytus pagal Aprašą tinkamus finansuoti objektus.<text:s/></text:span></text:p>
      <text:p text:style-name="P624"><text:span text:style-name="T625">39</text:span><text:span text:style-name="T626">.</text:span><text:span text:style-name="T627"><text:tab/>Jei sudarytų</text:span><text:span text:style-name="T628"><text:s/>sutarčių pagrindu įgytas rezultatas (infrastruktūra, įgytos teisės, kt.) skirtas daugiau nei vieno projekto veiklų įgyvendinimui ar tęstinumui užtikrinti, tinkamų finansuoti išlaidų dalis nustatoma proporcingai (</text:span><text:span text:style-name="T629">pro rata</text:span><text:span text:style-name="T630">) pagal statybos rangos sutartyse n</text:span><text:span text:style-name="T631">umatytus investicijų dydžius.<text:s/></text:span></text:p>
      <text:p text:style-name="P632"><text:span text:style-name="T633">40</text:span><text:span text:style-name="T634">.</text:span><text:span text:style-name="T635"><text:tab/>Pagal Aprašą tinkamų arba netinkamų finansuoti išlaidų kategorijos yra šios:<text:s/></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Išlaidų katego-rijos Nr.</text:p>
          </table:table-cell>
          <table:table-cell table:style-name="TableCell644">
            <text:p text:style-name="P645">Išlaidų kategorijos pavadinimas</text:p>
          </table:table-cell>
          <table:table-cell table:style-name="TableCell646">
            <text:p text:style-name="P647">Reikalavimai ir paaiškinimai</text:p>
            <text:p text:style-name="P648"/>
          </table:table-cell>
        </table:table-row>
        <table:table-row table:style-name="TableRow649">
          <table:table-cell table:style-name="TableCell650">
            <text:p text:style-name="P651">1.</text:p>
          </table:table-cell>
          <table:table-cell table:style-name="TableCell652">
            <text:p text:style-name="P653">Žemė</text:p>
          </table:table-cell>
          <table:table-cell table:style-name="TableCell654">
            <text:p text:style-name="P655">Netinkama finansuoti.</text:p>
          </table:table-cell>
        </table:table-row>
        <table:table-row table:style-name="TableRow656">
          <table:table-cell table:style-name="TableCell657">
            <text:p text:style-name="P658">2.</text:p>
          </table:table-cell>
          <table:table-cell table:style-name="TableCell659">
            <text:p text:style-name="P660">Nekilnojamasis<text:s/>turtas</text:p>
          </table:table-cell>
          <table:table-cell table:style-name="TableCell661">
            <text:p text:style-name="P662">Netinkama finansuoti.</text:p>
          </table:table-cell>
        </table:table-row>
        <table:table-row table:style-name="TableRow663">
          <table:table-cell table:style-name="TableCell664">
            <text:p text:style-name="P665">3.</text:p>
          </table:table-cell>
          <table:table-cell table:style-name="TableCell666">
            <text:p text:style-name="P667">Statyba, rekonstravimas, remontas ir kiti darbai</text:p>
          </table:table-cell>
          <table:table-cell table:style-name="TableCell668">
            <text:p text:style-name="P669">Tinkama finansuoti:</text:p>
            <text:p text:style-name="P670">3.1 statybos, rekonstravimo, išankstinių darbų (pavyzdžiui, sklypo paruošimo), griovimo ir kitų su projekto veiklomis tiesiogiai susijusių darbų išlaidos;<text:s text:c="2"/></text:p>
            <text:p text:style-name="P671"><text:span text:style-name="T672">3.2. projektavimo,</text:span><text:span text:style-name="T673"><text:s/></text:span><text:span text:style-name="T674">technologinio audito, kadastrinių ir geodezinių matavimų, statybinių tyrinėjimų, techninės priežiūros ir projekto vykdymo priežiūros, ekspertizių ir kitos tiesiogiai su projekto veiklomis susijusios išlaidos;</text:span></text:p>
            <text:p text:style-name="P675">3.3. statybos leidimo dokumentų, projekto įgyvendinimo metu sukurto turto draudimo išlaidos, pastato (statinio) inventorizacijos ir teisinės registracijos išlaidos, technologinių bandymų išlaidos, projekto veikloms įgyvendinti būtinų inžinerinių tinklų ir (ar) susisiekimo komunikacijų statybos, rekonstravimo, prisijungimo prie projekto veikloms būtinų inžinerinių tinklų (taip pat elektros gamybos įrenginių prijungimo prie elektros tinklų įmoka, naujo gamtinių dujų vartotojo prijungimo prie gamtinių dujų skirstymo sistemos paslauga), priklausiančių pareiškėjui ir (ar) partneriui nuosavybės teise ar kitais pagrindais, išlaidos.</text:p>
            <text:p text:style-name="P676"/>
            <text:p text:style-name="P677"><text:span text:style-name="T678">Į statybų darbams projekto biudžete numatytą sumą užsakovo rezervas negali būti traukiamas.</text:span></text:p>
          </table:table-cell>
        </table:table-row>
        <table:table-row table:style-name="TableRow679">
          <table:table-cell table:style-name="TableCell680">
            <text:p text:style-name="P681">4.</text:p>
          </table:table-cell>
          <table:table-cell table:style-name="TableCell682">
            <text:p text:style-name="P683">Įranga, įrenginiai ir kitas turtas</text:p>
          </table:table-cell>
          <table:table-cell table:style-name="TableCell684">
            <text:p text:style-name="P685">Tinkama finansuoti su<text:s/>projekto veiklomis tiesiogiai susijusios:</text:p>
            <text:p text:style-name="P686">4.1. baldų, kompiuterinės technikos, programinės įrangos, kitos įrangos, įrenginių ir kito ilgalaikio turto įsigijimo išlaidos;</text:p>
            <text:p text:style-name="P687">4.2. tikslinių transporto priemonių pirkimo, išlaidos.<text:s/></text:p>
            <text:p text:style-name="P688"/>
            <text:p text:style-name="P689">Netinkamos finansuoti baldų,<text:s/>kompiuterinės technikos, įrangos ir kitos šioje kategorijoje išvardintos išlaidos, skirtos pareiškėjo ir partnerio administravimo veiklas vykdantiems darbuotojams.</text:p>
          </table:table-cell>
        </table:table-row>
        <table:table-row table:style-name="TableRow690">
          <table:table-cell table:style-name="TableCell691">
            <text:p text:style-name="P692">5.</text:p>
          </table:table-cell>
          <table:table-cell table:style-name="TableCell693">
            <text:p text:style-name="P694">Projekto vykdymas</text:p>
          </table:table-cell>
          <table:table-cell table:style-name="TableCell695">
            <text:p text:style-name="P696">Tinkamos finansuoti šioje kategorijoje išvardintos išlaidos gali sudaryti iki 0,5 procento nuo visos<text:s/><text:soft-page-break/>projekto tinkamų finansuoti išlaidų sumos.</text:p>
            <text:p text:style-name="P697">5.1. investicijų projekto ir (ar) galimybių studijos parengimo išlaidos;</text:p>
            <text:p text:style-name="P698">5.2. viešųjų pirkimų techninių specifikacijų parengimo išlaidos;</text:p>
            <text:p text:style-name="P699">5.3. poveikio aplinkai ir visuomenės<text:s/>sveikatai vertinimo išlaidos;</text:p>
            <text:p text:style-name="P700">5.4. teritorijų planavimo dokumentų rengimo išlaidos. </text:p>
            <text:p text:style-name="P701">Netinkamos finansuoti viešųjų pirkimų dokumentų, išskyrus techninę specifikaciją, parengimo paslaugų išlaidos.</text:p>
          </table:table-cell>
        </table:table-row>
        <text:soft-page-break/>
        <table:table-row table:style-name="TableRow702">
          <table:table-cell table:style-name="TableCell703">
            <text:p text:style-name="P704">6.</text:p>
          </table:table-cell>
          <table:table-cell table:style-name="TableCell705">
            <text:p text:style-name="P706">Informavimas apie projektą<text:s/></text:p>
          </table:table-cell>
          <table:table-cell table:style-name="TableCell707">
            <text:p text:style-name="P708">Tinkamos finansuoti tik išlaidos privalomiems informavimo apie projektą veiksmams pagal Projektų administravimo ir finansavimo taisyklių 37 skirsnį.</text:p>
          </table:table-cell>
        </table:table-row>
        <table:table-row table:style-name="TableRow709">
          <table:table-cell table:style-name="TableCell710">
            <text:p text:style-name="P711">7.</text:p>
          </table:table-cell>
          <table:table-cell table:style-name="TableCell712">
            <text:p text:style-name="P713">Netiesioginės išlaidos ir kitos išlaidos pagal fiksuotąją projekto išlaidų normą</text:p>
          </table:table-cell>
          <table:table-cell table:style-name="TableCell714">
            <text:p text:style-name="P715">Netinkama finansuoti.</text:p>
            <text:p text:style-name="P716"/>
          </table:table-cell>
        </table:table-row>
      </table:table>
      <text:p text:style-name="P717"/>
      <text:p text:style-name="P718"><text:span text:style-name="T719">41</text:span><text:span text:style-name="T720">.</text:span><text:span text:style-name="T721"><text:tab/>Pagal šį Aprašą<text:s/></text:span><text:span text:style-name="T722">netinkamomis finansuoti išlaidomis laikomos taip pat ir:</text:span></text:p>
      <text:p text:style-name="P723"><text:span text:style-name="T724">41.1</text:span><text:span text:style-name="T725">.</text:span><text:span text:style-name="T726"><text:tab/>Išlaidos, neišvardytos šio Aprašo 40 punkte;</text:span></text:p>
      <text:p text:style-name="P727"><text:span text:style-name="T728">41.2</text:span><text:span text:style-name="T729">.</text:span><text:span text:style-name="T730"><text:tab/>išlaidos, patirtos kai paslaugas ar prekes, atitinkančias Aprašo 40 punkte išvardintoms išlaidoms, teikia susijęs su pareiškėju (partner</text:span><text:span text:style-name="T731">iu) asmuo. Susijusiais asmenimis laikomi asmenys, atitinkantys susijusių ūkio subjektų grupės apibrėžimą, įtvirtintą Lietuvos Respublikos konkurencijos įstatymo 3 straipsnio 14 dalyje;</text:span></text:p>
      <text:p text:style-name="P732"><text:span text:style-name="T733">41.3</text:span><text:span text:style-name="T734">.</text:span><text:span text:style-name="T735"><text:tab/>išlaidos, aprašytos Projektų administravimo ir finansavimo<text:s/></text:span><text:span text:style-name="T736">taisyklių VI skyriaus 34 skirsnyje;</text:span></text:p>
      <text:p text:style-name="P737"><text:span text:style-name="T738">41.4</text:span><text:span text:style-name="T739">.</text:span><text:span text:style-name="T740"><text:tab/>projektinio pasiūlymo ir paraiškos pildymo paslaugų išlaidos.</text:span></text:p>
      <text:p text:style-name="P741"><text:span text:style-name="T742">42</text:span><text:span text:style-name="T743">.</text:span><text:span text:style-name="T744"><text:tab/>Projekto tinkamų finansuoti išlaidų dydis nustatomas atsižvelgiant į projekto išlaidų realumą ir būtinumą bei reikalavimus, keliamus tinka</text:span><text:span text:style-name="T745">moms finansuoti išlaidoms. Paraiškos vertinimo metu išlaidų, numatytų Aprašo 40 punkte, įkainiai nustatomi vadovaujantis naujausios redakcijos statinių statybos skaičiuojamųjų kainų nustatymo<text:s/></text:span><text:span text:style-name="T746">rekomendacijomis arba rinkoje egzistuojančiomis darbų ar paslaug</text:span><text:span text:style-name="T747">ų kainomis. Pareiškėjas privalo turėti<text:s/></text:span><text:span text:style-name="T748">dokumentus, įrodančius projekto biudžeto pagrįstumą (projektinės sąmatos arba techniniai projektai, arba ne mažiau kaip trijų tiekėjų komerciniai pasiūlymai, arba nuorodos į rinkoje galiojančias kainas arba galimybių<text:s/></text:span><text:span text:style-name="T749">studijos ir panašiai).</text:span></text:p>
      <text:p text:style-name="P750"><text:span text:style-name="T751">43</text:span><text:span text:style-name="T752">.</text:span><text:span text:style-name="T753"><text:tab/>Paraiškos formos projekto biudžeto lentelė pildoma vadovaujantis Biudžeto pildymo instrukcija, pateikta Rekomendacijose dėl projektų išlaidų atitikties Europos Sąjungos struktūrinių fondų reikalavimams.</text:span></text:p>
      <text:p text:style-name="P754"><text:span text:style-name="T755">44</text:span><text:span text:style-name="T756">.</text:span><text:span text:style-name="T757"><text:tab/>Pagal Aprašą k</text:span><text:span text:style-name="T758">ryžminis finansavimas netaikomas.</text:span></text:p>
      <text:p text:style-name="P759"><text:span text:style-name="T760">45</text:span><text:span text:style-name="T761">.</text:span><text:span text:style-name="T762"><text:tab/>Projekte numatytos paslaugos ir darbai turi būti įsigyti vadovaujantis Lietuvos Respublikos viešųjų pirkimų įstatymo nuostatomis. Įsigyjamas turtas turi būti naujas.</text:span></text:p>
      <text:p text:style-name="P763"><text:span text:style-name="T764">46</text:span><text:span text:style-name="T765">.</text:span><text:span text:style-name="T766"><text:tab/>Vadovaujantis Projektų administravimo ir</text:span><text:span text:style-name="T767"><text:s/>finansavimo taisyklių 219–227 punktuose nustatyta tvarka, projekto vykdytojui gali būti išmokamas avansas, kurio didžiausias galimas dydis 30 procentų projektui įgyvendinti skirtos projekto finansavimo lėšų sumos.</text:span></text:p>
      <text:p text:style-name="P768"><text:span text:style-name="T769">47</text:span><text:span text:style-name="T770">.</text:span><text:span text:style-name="T771"><text:tab/>Vadovaujantis Sprendimu, tinkamos</text:span><text:span text:style-name="T772"><text:s/>finansuoti išlaidos, kurios patirtos po 2016 m. rugsėjo 19 d.</text:span></text:p>
      <text:p text:style-name="P773"/>
      <text:p text:style-name="P774"><text:span text:style-name="T775">V</text:span><text:span text:style-name="T776"><text:s/>SKYRIUS</text:span></text:p>
      <text:p text:style-name="P777"><text:span text:style-name="T778">PROJEKTINIŲ PASIŪLYMŲ, PARAIŠKŲ RENGIMAS, TEIKIMAS, VERTINIMAS,</text:span><text:span text:style-name="T779"><text:s/>SPRENDIMAS DĖL PROJEKTO FINANSAVIMO,</text:span><text:span text:style-name="T780"><text:s/>PAREIŠKĖJŲ INFORMAVIMAS IR KONSULTAVIMAS</text:span></text:p>
      <text:p text:style-name="P781"/>
      <text:p text:style-name="P782"><text:span text:style-name="T783">48</text:span><text:span text:style-name="T784">.</text:span><text:span text:style-name="T785"><text:tab/>Pareiškėjas,<text:s/></text:span><text:span text:style-name="T786">vadovaudamasis Atrankos tvarkos aprašu, Ministerijai turi pateikti:</text:span></text:p>
      <text:p text:style-name="P787"><text:span text:style-name="T788">48.1</text:span><text:span text:style-name="T789">.</text:span><text:span text:style-name="T790"><text:tab/>raštu ir elektroninėje laikmenoje projektinį pasiūlymą dėl valstybės projekto įgyvendinimo, parengtą pagal formą, numatytą Atrankos tvarkos aprašo 1 priede. Kartu su projektiniu pa</text:span><text:span text:style-name="T791">siūlymu pareiškėjai turi raštu ir elektroninėje laikmenoje (.xlsx formatu) pateikti investicijų projektą su Sąnaudų ir naudos analizės rezultatų skaičiuokle, kaip nurodyta Aprašo 26.1 papunktyje;</text:span></text:p>
      <text:p text:style-name="P792"><text:span text:style-name="T793">48.2</text:span><text:span text:style-name="T794">.</text:span><text:span text:style-name="T795"><text:tab/>raštu laisva forma informaciją, kad tenkina (tenki</text:span><text:span text:style-name="T796">ns) Aprašo 26 punkte projekto parengtumui taikomus reikalavimus.</text:span></text:p>
      <text:p text:style-name="P797"><text:span text:style-name="T798">49</text:span><text:span text:style-name="T799">.</text:span><text:span text:style-name="T800"><text:tab/>Investicijų projekte turi būti:</text:span></text:p>
      <text:p text:style-name="P801"><text:span text:style-name="T802">49.1</text:span><text:span text:style-name="T803">.</text:span><text:span text:style-name="T804"><text:tab/>išnagrinėtos ir palygintos alternatyvos, nurodytos Investicijų projektų metodikos 4 priedo lentelės „Minimaliai privalomos išnagrinėti ir<text:s/></text:span><text:span text:style-name="T805">palyginti projekto įgyvendinimo alternatyvos pagal investavimo objekto tipą“ 4.1 papunktyje „Naujų įrenginių įsigijimas“. Jei Investicijų projekte nenagrinėjamos ir nelyginamos visos minimaliai privalomos išnagrinėti ir palyginti alternatyvos, pareiškėjas<text:s/></text:span><text:span text:style-name="T806">privalo pagrįsti, kodėl neįmanoma išnagrinėti ir palyginti tam tikrų minimaliai privalomų išnagrinėti ir palyginti alternatyvų. Pareiškėjas savo nuožiūra gali nagrinėti ir kitas (papildomas) alternatyvas;</text:span></text:p>
      <text:p text:style-name="P807"><text:span text:style-name="T808">49.2</text:span><text:span text:style-name="T809">.</text:span><text:span text:style-name="T810"><text:tab/>projekto įgyvendinimo alternatyvoms įvert</text:span><text:span text:style-name="T811">inti visais atvejais taikomas SNA metodas.</text:span></text:p>
      <text:p text:style-name="P812"><text:span text:style-name="T813">50</text:span><text:span text:style-name="T814">.</text:span><text:span text:style-name="T815"><text:tab/>Ministerija, vadovaudamasi Atrankos tvarko aprašu, įvertinusi projektinį pasiūlymą, priima sprendimą dėl valstybės projektų sąrašo sudarymo ar keitimo. Į valstybės projektų sąrašą gali būti įtraukti tik<text:s/></text:span><text:span text:style-name="T816">Projektų administravimo ir finansavimo taisyklių 38 punkte nustatytus reikalavimus atitinkantys projektai. Pareiškėjas, kurio projektas įtrauktas į valstybės projektų sąrašą, įgyja teisę teikti paraišką įgyvendinančiajai institucijai Projektų administravim</text:span><text:span text:style-name="T817">o ir finansavimo taisyklių 6 skirsnyje nurodyta tvarka.</text:span></text:p>
      <text:p text:style-name="P818"><text:span text:style-name="T819">51</text:span><text:span text:style-name="T820">.</text:span><text:span text:style-name="T821"><text:tab/>Įgyvendinančioji institucija raštu informuoja į valstybės projektų sąrašą įtrauktą pareiškėją apie galimybę teikti paraišką, kaip nurodyta Projektų administravimo ir finansavimo taisyklių 41 p</text:span><text:span text:style-name="T822">unkte.</text:span></text:p>
      <text:p text:style-name="P823"><text:span text:style-name="T824">52</text:span><text:span text:style-name="T825">.</text:span><text:span text:style-name="T826"><text:tab/>Siekdamas gauti finansavimą, pareiškėjas turi užpildyti paraišką, kurios forma (.pdf formatu) skelbiama ES struktūrinių fondų svetainės www.esinvesticijos.lt skiltyje „Finansavimas/Planuojami valstybės (regionų) projektai“ prie konkretaus pl</text:span><text:span text:style-name="T827">anuojamo projekto „Susijusių dokumentų“.</text:span></text:p>
      <text:p text:style-name="P828"><text:span text:style-name="T829">53</text:span><text:span text:style-name="T830">.</text:span><text:span text:style-name="T831"><text:tab/>Pareiškėjas pildo paraišką ir kartu su Aprašo 57 punkte nurodytais priedais iki kvietimo teikti paraiškas skelbime nustatyto termino paskutinės dienos teikia ją įgyvendinančiajai institucijai per Iš Europos<text:s/></text:span><text:span text:style-name="T832">Sąjungos struktūrinių fondų lėšų bendrai finansuojamų projektų duomenų mainų svetainę (toliau – DMS), o jei nėra įdiegtos DMS funkcinės galimybės – įgyvendinančiajai institucijai raštu Projektų administravimo ir finansavimo taisyklių 12 skirsnyje nustatyta</text:span><text:span text:style-name="T833"><text:s/>tvarka.</text:span></text:p>
      <text:p text:style-name="P834"><text:span text:style-name="T835">54</text:span><text:span text:style-name="T836">.</text:span><text:span text:style-name="T837"><text:tab/><text:s/>Jeigu vadovaujantis Aprašo 53 punktu paraiška teikiama raštu, ji gali būti teikiama vienu iš šių būdų:</text:span></text:p>
      <text:p text:style-name="P838"><text:span text:style-name="T839">54.1</text:span><text:span text:style-name="T840">.</text:span><text:span text:style-name="T841"><text:tab/>įgyvendinančiajai institucijai teikiamas pasirašytas popierinis paraiškos ir jos priedų dokumentas (kartu pateikiant į elektron</text:span><text:span text:style-name="T842">inę laikmeną įrašytą paraišką ir priedus). Paraiškos originalo ir elektroninės versijos turinys turi būti identiškas. Nustačius, kad paraiškos elektroninės versijos turinys neatitinka originalo, vadovaujamasi paraiškos originale nurodyta informacija. Parai</text:span><text:span text:style-name="T843">ška gali būti pateikta registruotu laišku, per pašto kurjerį arba įteikta asmeniškai kvietime nurodytu adresu;</text:span></text:p>
      <text:p text:style-name="P844"><text:span text:style-name="T845">54.2</text:span><text:span text:style-name="T846">.</text:span><text:span text:style-name="T847"><text:tab/>įgyvendinančiajai institucijai kvietime nurodytu elektroninio pašto adresu siunčiamas elektroninis dokumentas, pasirašytas saugiu elekt</text:span><text:span text:style-name="T848">roniniu parašu. Kai paraiška teikiama pastaruoju būdu, kartu teikiami dokumentai ir (ar) skaitmeninės pridedamų dokumentų kopijos elektroniniu parašu gali būti netvirtinami.</text:span></text:p>
      <text:p text:style-name="P849"><text:span text:style-name="T850">55</text:span><text:span text:style-name="T851">.</text:span><text:span text:style-name="T852"><text:tab/></text:span><text:span text:style-name="T853">Jei paraiškos gali būti teikiamos per DMS,<text:s/></text:span><text:span text:style-name="T854">pareiškėjas prie DMS jungiasi</text:span><text:span text:style-name="T855"><text:s/>naudodamasis Valstybės informacinių išteklių sąveikumo platforma ir užsiregistravęs tampa DMS naudotoju.<text:s/></text:span></text:p>
      <text:p text:style-name="P856"><text:span text:style-name="T857">56</text:span><text:span text:style-name="T858">.</text:span><text:span text:style-name="T859"><text:tab/>Jei laikinai nėra užtikrintos DMS funkcinės galimybės ir dėl to pareiškėjai negali pateikti paraiškos ar jos priedo (-ų) paskutinę paraiškų p</text:span><text:span text:style-name="T860">ateikimo termino dieną, įgyvendinančioji institucija paraiškų pateikimo terminą pratęsia 7 dienų laikotarpiui ir (arba) sudaro galimybę paraiškas ar jų priedus pateikti kitu būdu bei apie tai</text:span><text:span text:style-name="T861"><text:s/></text:span><text:span text:style-name="T862">informuoja pareiškėjus raštu arba per DMS</text:span><text:span text:style-name="T863">.</text:span></text:p>
      <text:p text:style-name="P864"><text:span text:style-name="T865">57</text:span><text:span text:style-name="T866">.</text:span><text:span text:style-name="T867"><text:tab/>Kartu su para</text:span><text:span text:style-name="T868">iška pareiškėjas turi pateikti šiuos priedus:<text:s/></text:span></text:p>
      <text:p text:style-name="P869"><text:span text:style-name="T870">57.1</text:span><text:span text:style-name="T871">.</text:span><text:span text:style-name="T872"><text:tab/>dokumentus, jų nuorašus ar kopijas apie projektui taikomus aplinkosauginius reikalavimus, kaip nurodyta Aprašo 26.2 papunktyje;</text:span></text:p>
      <text:p text:style-name="P873"><text:span text:style-name="T874">57.2</text:span><text:span text:style-name="T875">.</text:span><text:span text:style-name="T876"><text:tab/>informaciją apie pareiškėjo (partnerio) gautą valstybės pagalbą</text:span><text:span text:style-name="T877"><text:s/>ir kitus finansavimo šaltinius) (Aprašo 3 priedas);</text:span></text:p>
      <text:p text:style-name="P878"><text:span text:style-name="T879">57.3</text:span><text:span text:style-name="T880">.</text:span><text:span text:style-name="T881"><text:tab/>užpildytą paraiškos formą, nustatytą 2015 m. sausio 20 d. Komisijos įgyvendinimo reglamentu (ES) Nr. 2015/207, kuriuo nustatomos išsamios Europos Parlamento ir Tarybos reglamento (ES) Nr. 1303/</text:span><text:span text:style-name="T882">2013 nuostatų dėl pažangos ataskaitos modelių, informacijos apie didelės apimties projektą teikimo, bendrojo veiksmų plano, investicijų į ekonomikos augimą ir darbo vietų kūrimą tikslo įgyvendinimo ataskaitų, valdymo pareiškimo, audito strategijos, audito<text:s/></text:span><text:span text:style-name="T883">nuomonės ir metinės kontrolės ataskaitos modelių, taip pat išlaidų ir naudos analizės atlikimo metodikos ir Europos Parlamento ir Tarybos reglamento (ES) Nr. 1299/2013 nuostatų dėl Europos teritorinio bendradarbiavimo tikslo įgyvendinimo ataskaitų modelio<text:s/></text:span><text:span text:style-name="T884">įgyvendinimo taisyklės (OL 2015 L 38, p. 1) (dokumentas skelbiamas ES struktūrinių fondų svetainėje www.esinvesticijos.lt) ir kitus dokumentus, kuriais pagrindžiama šioje paraiškos formoje pateikta informacija;</text:span></text:p>
      <text:p text:style-name="P885"><text:span text:style-name="T886">57.4</text:span><text:span text:style-name="T887">.</text:span><text:span text:style-name="T888"><text:tab/>informaciją apie pasirašytą arba nu</text:span><text:span text:style-name="T889">matomą pasirašyti pirmąją didelės apimties projekto rangos darbų sutartį ir dokumentus, kuriais pagrindžiama ši informacija, atsižvelgiant į reglamento (ES) Nr. 1303/2013 102 straipsnio 3 dalies nuostatas;</text:span></text:p>
      <text:p text:style-name="P890"><text:span text:style-name="T891">57.5</text:span><text:span text:style-name="T892">.</text:span><text:span text:style-name="T893"><text:tab/>atliktus tinkamų finansuoti išlaidų skai</text:span><text:span text:style-name="T894">čiavimus (pagrįstus planuojamomis taikyti proporcijomis (</text:span><text:span text:style-name="T895">pro rata</text:span><text:span text:style-name="T896">), kaip numatyta Aprašo 38, 39 punktuose;<text:s/></text:span></text:p>
      <text:p text:style-name="P897"><text:span text:style-name="T898">57.6</text:span><text:span text:style-name="T899">.</text:span><text:span text:style-name="T900"><text:tab/></text:span><text:span text:style-name="T901">dokumentus, įrodančius, kad daiktinės pareiškėjo teisės į nekilnojamąjį turtą, kuriame įgyvendinant projektą bus vykdomi statybos darbai,<text:s/></text:span><text:span text:style-name="T902">įregistruotos įstatymų nustatyta tvarka ir galioja ne trumpiau kaip penkerius metus nuo projekto finansavimo pabaigos, dokumentai turi būti pateikti iki projekto sutarties pasirašymo. Jei nekilnojamasis turtas yra naudojamas pagal panaudos ar nuomos sutart</text:span><text:span text:style-name="T903">į, pareiškėjas turi pateikti panaudos davėjo ar nuomotojo raštišką sutikimą vykdyti projekto veiklas;</text:span></text:p>
      <text:p text:style-name="P904"><text:span text:style-name="T905">57.7</text:span><text:span text:style-name="T906">.</text:span><text:span text:style-name="T907"><text:tab/>JASPERS ekspertų galutinę išvadą dėl didelės apimties projekto ir JASPERS ekspertų pateiktų rekomendacijų santrauką bei pareiškėjo paaiškinimus<text:s/></text:span><text:span text:style-name="T908">dėl rekomendacijų, į kurias nebuvo atsižvelgta rengiant didelės apimties projekto dokumentus, tuo atveju, kai didelės apimties projektui teikiama konsultacinė</text:span><text:span text:style-name="T909"><text:s/></text:span><text:span text:style-name="T910">JASPERS ekspertų</text:span><text:span text:style-name="T911"><text:s/></text:span><text:span text:style-name="T912">pagalba;</text:span></text:p>
      <text:p text:style-name="P913"><text:span text:style-name="T914">57.8</text:span><text:span text:style-name="T915">.</text:span><text:span text:style-name="T916"><text:tab/>partnerio deklaraciją, jei projektą numatyta įgyvendinti kart</text:span><text:span text:style-name="T917">u su partneriais (Partnerio deklaracijos forma integruota į pildomą paraiškos formą);</text:span></text:p>
      <text:p text:style-name="P918"><text:span text:style-name="T919">57.9</text:span><text:span text:style-name="T920">.</text:span><text:span text:style-name="T921"><text:tab/>jungtinės veiklos (partnerystės) sutarties patvirtintą kopiją, kurioje turi būti nustatytas partnerių atsakomybių pasiskirstymas, rizikos pasidalijimas, finansi</text:span><text:span text:style-name="T922">niai ir kiti įsipareigojimai, būtini įgyvendinant projektą, jei projektą numatyta įgyvendinti kartu su partneriu;</text:span></text:p>
      <text:p text:style-name="P923"><text:span text:style-name="T924">57.10</text:span><text:span text:style-name="T925">.</text:span><text:span text:style-name="T926"><text:tab/>įrodymus, kad turi stabilius ir pakankamus finansų išteklius, gali užtikrinti savo veiklos tęstinumą per visą projekto įgyvendinimo</text:span><text:span text:style-name="T927"><text:s/>laikotarpį, padengti netinkamas finansuoti, tačiau šiam projektui įgyvendinti būtinas išlaidas, kurių nepadengia projekto finansavimas ir prisidėti prie projekto finansavimo nuosavomis lėšomis. Pareiškėjo nuosavų lėšų finansavimo šaltiniai turi būti aiški</text:span><text:span text:style-name="T928">ai apibrėžti, patikimi, tinkami, pakankami ir realūs paraiškos pateikimo metu. Pakankamai apibrėžtais, patikimais ir tinkamais nuosavų lėšų finansavimo šaltiniais gali būti laikomi:</text:span></text:p>
      <text:p text:style-name="P929"><text:span text:style-name="T930">57.10.1</text:span><text:span text:style-name="T931">.</text:span><text:span text:style-name="T932"><text:tab/>banko paskola. Su paraiška pateikiama pažyma, kurioje nurodytas</text:span><text:span text:style-name="T933"><text:s/>galutinis banko sprendimas suteikti paskolą konkrečiam projektui, esant ar įvykdžius tam tikras sąlygas. Pasirašytos kredito sutarties kopija turės būti pateikta iki sutarties pasirašymo datos. Tuo atveju, jei skolinamasi iš kito juridinio asmens, su para</text:span><text:span text:style-name="T934">iška pateikiamas sprendimas, patvirtintas juridinio asmens<text:s/></text:span><text:soft-page-break/><text:span text:style-name="T935">atitinkamo valdymo organo (-ų), turinčio (-ių) teisę priimti tokius sprendimus, kuriais nutarta projekto įgyvendinimui skirti tam tikrą juridinio asmens lėšų sumą, kredito sutarties kopija bei doku</text:span><text:span text:style-name="T936">mentai, pagrindžiantys skolintojo gebėjimus užtikrinti projekto finansavimą;</text:span></text:p>
      <text:p text:style-name="P937"><text:span text:style-name="T938">57.10.2</text:span><text:span text:style-name="T939">.</text:span><text:span text:style-name="T940"><text:tab/>pareiškėjo piniginės lėšos. Su paraiška pateikiamas sprendimas, patvirtintas juridinio asmens atitinkamo valdymo organo ar asmens (asmenų grupės), turinčio (-ios) tei</text:span><text:span text:style-name="T941">sę priimti tokius sprendimus, kuriais nutarta projekto įgyvendinimui skirti tam tikrą juridinio asmens lėšų sumą. D</text:span><text:span text:style-name="T942">uomenys tikrinami pagal Juridinių asmenų registro duomenis, pareiškėjo kreditorių ir debitorių sąrašą (nurodomi kreditoriniai ir debitoriniai</text:span><text:span text:style-name="T943"><text:s/>įsiskolinimai ir sąrašas, sudarytas ne vėliau kaip prieš 30 dienų iki paraiškos pateikimo įgyvendinančiajai institucijai dienos), prognozuojamus pinigų srautus (mėnesiais) projekto įgyvendinimo laikotarpiu, kuriuose pagal projekto tvarkaraštį būtų detaliz</text:span><text:span text:style-name="T944">uoti ir išdėstyti projekto finansavimo šaltiniai, numatomos patirti išlaidos (atsižvelgiant į apmokėjimo sąlygas), įvertintas paramos sumų gavimas ir panašiai ir kurie įrodo, kad pareiškėjui pakaks numatytų finansavimo šaltinių nuosavam indėliui finansuoti</text:span><text:span text:style-name="T945"><text:s/>ir sklandžiam projekto veiklų finansavimui užtikrinti, pagrindžiančius planuojamo pardavimo dokumentus (turimos sutartys, užsakomieji komerciniai pasiūlymai, užsakymai ir panašiai), kitus dokumentus, įrodančius pareiškėjo gebėjimus užtikrinti savo veiklos</text:span><text:span text:style-name="T946"><text:s/>tęstinumą per visą projekto įgyvendinimo laikotarpį ir prisidėti prie projekto finansavimo.)</text:span><text:span text:style-name="T947">;</text:span></text:p>
      <text:p text:style-name="P948"><text:span text:style-name="T949">57.10.3</text:span><text:span text:style-name="T950">.</text:span><text:span text:style-name="T951"><text:tab/>savininko ir (ar) dalyvių piniginiai įnašai. Su paraiška pateikiamas savininko ir (ar) dalyvių sprendimas (valdymo organų protokolų kopijos) skirti<text:s/></text:span><text:span text:style-name="T952">konkrečią lėšų sumą projektui įgyvendinti bei dokumentai, patvirtinantys savininko ir (ar) dalyvių finansinius pajėgumus skirti lėšas (įstatinio kapitalo padidinimą ir apmokėjimą įrodantys dokumentai, savininko ir (ar) dalyvių kredito sutartys, pagal bendr</text:span><text:span text:style-name="T953">ovės įstatus kompetentingų organų patvirtintas projekto finansavimo planas, finansinės atskaitomybes dokumentai ir (ar) kt.).</text:span></text:p>
      <text:p text:style-name="P954"><text:span text:style-name="T955">57.11</text:span><text:span text:style-name="T956">.</text:span><text:span text:style-name="T957"><text:tab/>dokumentus, įrodančius projekto biudžeto pagrįstumą, kaip nurodyta Aprašo 42 punkte;</text:span></text:p>
      <text:p text:style-name="P958"><text:span text:style-name="T959">57.12</text:span><text:span text:style-name="T960">.</text:span><text:span text:style-name="T961"><text:tab/>jeigu pareiškėjas už<text:s/></text:span><text:span text:style-name="T962">paskutinius dvejus metus nėra pateikęs Juridinių asmenų registrui metinės finansinės atskaitomybės dokumentų (balanso, pelno (nuostolių), pinigų srautų (jeigu sudaroma) ir nuosavo kapitalo pokyčių ataskaitų), – paskutinių metų patvirtintos finansinės atska</text:span><text:span text:style-name="T963">itomybės dokumentų ir paskutinio ketvirčio iki paraiškos pateikimo tarpinės finansinės atskaitomybės dokumentų, pasirašytų įmonės direktoriaus ir patvirtintų įmonės antspaudu, kopijas;</text:span></text:p>
      <text:p text:style-name="P964"><text:span text:style-name="T965">57.13</text:span><text:span text:style-name="T966">.</text:span><text:span text:style-name="T967"><text:tab/>leidimo plėsti elektros energijos gamybos pajėgumus kopiją i</text:span><text:span text:style-name="T968">r prisijungimo prie centralizuoto šilumos perdavimo tinklo sąlygų ir jų priedų kopijas;</text:span></text:p>
      <text:p text:style-name="P969"><text:span text:style-name="T970">57.14</text:span><text:span text:style-name="T971">.</text:span><text:span text:style-name="T972"><text:tab/></text:span><text:span text:style-name="T973">dokumentus, jų nuorašus arba kopijas apie projektui taikomus aplinkosauginius reikalavimus.<text:s/></text:span><text:span text:style-name="T974">Jei<text:s/></text:span><text:span text:style-name="T975">planuojama ūkinė veikla nėra susijusi su įsteigtomis ar poten</text:span><text:span text:style-name="T976">cialiomis „Natura 2000“ teritorijomis ar artima tokių teritorijų aplinka, pareiškėjas iki paraiškos pateikimo turi būti parengęs rašytinį paaiškinimą.</text:span></text:p>
      <text:p text:style-name="P977"><text:span text:style-name="T978">58</text:span><text:span text:style-name="T979">.</text:span><text:span text:style-name="T980"><text:tab/>Aprašo 57.3, 57.4, 57.7, 57.8 papunkčiuose nurodyti priedai turi būti pateikti pasirašyti origi</text:span><text:span text:style-name="T981">nalai ir skenuotos kopijos.<text:s/></text:span></text:p>
      <text:p text:style-name="P982"><text:span text:style-name="T983">59</text:span><text:span text:style-name="T984">.</text:span><text:span text:style-name="T985"><text:tab/>Jei priedai teikiami ne kartu su paraiška, jie turi būti pateikti iki paraiškai teikti nustatyto termino paskutinės dienos, išskyrus 57.6 papunktyje nurodytą dokumentą, kuris turi būti pateiktas iki sutarties pasirašymo</text:span><text:span text:style-name="T986"><text:s/>dienos.</text:span></text:p>
      <text:p text:style-name="P987"><text:span text:style-name="T988">60</text:span><text:span text:style-name="T989">.</text:span><text:span text:style-name="T990"><text:tab/>Paraiškų pateikimo paskutinė diena nustatoma valstybės projektų sąraše, kuris skelbiamas ES struktūrinių fondų svetainėje www.esinvesticijos.lt.<text:s/></text:span></text:p>
      <text:p text:style-name="P991"><text:span text:style-name="T992">61</text:span><text:span text:style-name="T993">.</text:span><text:span text:style-name="T994"><text:tab/></text:span><text:span text:style-name="T995">Pareiškėjai informuojami ir konsultuojami Projektų administravimo ir finansavimo taisyklių 5 skirsnyje nustatyta tvarka. Informacija apie konkrečius įgyvendinančiosios institucijos konsultuojančius asmenis ir jų kontaktus bus nurodyta įgyvendinančiosios in</text:span><text:span text:style-name="T996">stitucijos siunčiamame pasiūlyme teikti paraišką pagal valstybės projektų sąrašą.<text:s/></text:span></text:p>
      <text:p text:style-name="P997"><text:span text:style-name="T998">62</text:span><text:span text:style-name="T999">.</text:span><text:span text:style-name="T1000"><text:tab/>Įgyvendinančioji institucija atlieka projekto tinkamumo finansuoti vertinimą Projektų administravimo ir finansavimo taisyklių 13, 14 ir 15 skirsniuose nustatyta<text:s/></text:span><text:span text:style-name="T1001">tvarka pagal Aprašo 1 priede „Projekto tinkamumo finansuoti vertinimo lentelė“ nustatytus reikalavimus.</text:span></text:p>
      <text:p text:style-name="P1002"><text:span text:style-name="T1003">63</text:span><text:span text:style-name="T1004">.</text:span><text:span text:style-name="T1005"><text:tab/>Paraiškos vertinimo metu įgyvendinančioji institucija gali paprašyti pareiškėjo pateikti trūkstamą informaciją ir (arba) dokumentus. Pareiškėjas</text:span><text:span text:style-name="T1006"><text:s/>privalo pateikti šią informaciją ir (arba) dokumentus per įgyvendinančiosios institucijos nustatytą terminą.<text:s/></text:span></text:p>
      <text:p text:style-name="P1007"><text:span text:style-name="T1008">64</text:span><text:span text:style-name="T1009">.</text:span><text:span text:style-name="T1010"><text:tab/>Paraiškos vertinamos įgyvendinančios institucijos ne ilgiau kaip 60 dienų nuo valstybės projekto paraiškos gavimo dienos.</text:span></text:p>
      <text:p text:style-name="P1011"><text:span text:style-name="T1012">65</text:span><text:span text:style-name="T1013">.</text:span><text:span text:style-name="T1014"><text:tab/>Nepavyk</text:span><text:span text:style-name="T1015">us paraiškų įvertinti per nustatytą terminą (kai paraiškų vertinimo metu reikia kreiptis į kitas institucijas, atliekama patikra projekto įgyvendinimo ir (ar) administravimo vietoje), vertinimo terminas gali būti pratęstas įgyvendinančiosios institucijos s</text:span><text:span text:style-name="T1016">prendimu. Apie naują paraiškų vertinimo terminą įgyvendinančioji institucija informuoja pareiškėjus per DMS arba raštu, kol nėra įdiegtos DMS funkcinės galimybės.</text:span></text:p>
      <text:p text:style-name="P1017"><text:span text:style-name="T1018">66</text:span><text:span text:style-name="T1019">.</text:span><text:span text:style-name="T1020"><text:tab/>Paraiška atmetama dėl priežasčių, nustatytų Projektų administravimo ir finansavimo ta</text:span><text:span text:style-name="T1021">isyklių 13–15 skirsniuose pagal juose nustatytą tvarką. Apie paraiškos atmetimą pareiškėjas informuojamas per DMS, jei nėra užtikrintos DMS funkcinės galimybės – raštu ir paraiškoje nurodytu elektroniniu paštu per 3 darbo dienas nuo sprendimo dėl paraiškos</text:span><text:span text:style-name="T1022"><text:s/>atmetimo priėmimo dienos.</text:span></text:p>
      <text:p text:style-name="P1023"><text:span text:style-name="T1024">67</text:span><text:span text:style-name="T1025">.</text:span><text:span text:style-name="T1026"><text:tab/>Pareiškėjas sprendimą dėl paraiškos atmetimo gali apskųsti Projektų administravimo ir finansavimo taisyklių 43 skirsnyje nustatyta tvarka ne vėliau kaip per 14 dienų nuo tos dienos, kurią pareiškėjas sužinojo ar turėjo su</text:span><text:span text:style-name="T1027">žinoti apie skundžiamus įgyvendinančiosios institucijos veiksmus ar neveikimą.<text:s/></text:span></text:p>
      <text:p text:style-name="P1028"><text:span text:style-name="T1029">68</text:span><text:span text:style-name="T1030">.</text:span><text:span text:style-name="T1031"><text:tab/>Įgyvendinančioji institucija, teigiamai įvertinusi didelės apimties projekto tinkamumą finansuoti, vadovaudamasi vidaus procedūrų aprašu, atlieka veiksmus, nustatytus P</text:span><text:span text:style-name="T1032">rojektų administravimo ir finansavimo taisyklių 103 ir 104 punktuose.</text:span></text:p>
      <text:p text:style-name="P1033"><text:span text:style-name="T1034">69</text:span><text:span text:style-name="T1035">.</text:span><text:span text:style-name="T1036"><text:tab/>Ministerija, įvertinusi įgyvendinančiosios institucijos didelės apimties projekto tinkamumo finansuoti vertinimo ataskaitoje pateiktą išvadą dėl didelės apimties projekto tinkamu</text:span><text:span text:style-name="T1037">mo finansuoti, vadovaudamasi Projektų administravimo ir finansavimo taisyklių 106 punktu, teikia paraišką, Aprašo 57.3, 57.4, 57.7 papunkčiuose nurodytus dokumentus ir užpildytą pranešimo EK formą vadovaujančiajai institucijai su raštu, kuriuo patvirtina,<text:s/></text:span><text:span text:style-name="T1038">kad didelės apimties projekto paraiška gali būti teikiama EK.<text:s/></text:span></text:p>
      <text:p text:style-name="P1039"><text:span text:style-name="T1040">70</text:span><text:span text:style-name="T1041">.</text:span><text:span text:style-name="T1042"><text:tab/>Ministerija, pagal šio Aprašo 69 punktą pateikusi didelės apimties projektą vadovaujančiajai institucijai, pastarajai gavus JASPERS atliktą nepriklausomą didelės apimties projekto kokyb</text:span><text:span text:style-name="T1043">ės vertinimą, Projektų administravimo ir finansavimo taisyklių 153 punkte nustatyta tvarka priima sprendimą dėl projekto finansavimo.</text:span></text:p>
      <text:p text:style-name="P1044"><text:span text:style-name="T1045">71</text:span><text:span text:style-name="T1046">.</text:span><text:span text:style-name="T1047"><text:tab/>Ministerijai priėmus sprendimą finansuoti projektą, įgyvendinančioji institucija per 3 darbo dienas nuo šio sprend</text:span><text:span text:style-name="T1048">imo gavimo dienos per DMS arba raštu, jei atitinkamos DMS funkcinės galimybės nėra įdiegtos, pateikia šį sprendimą pareiškėjams.<text:s/></text:span></text:p>
      <text:p text:style-name="P1049"><text:span text:style-name="T1050">72</text:span><text:span text:style-name="T1051">.</text:span><text:span text:style-name="T1052"><text:tab/>Pagal Aprašą finansuojamam projektui įgyvendinti bus sudaroma dvišalė projekto sutartis tarp pareiškėjo ir įgyvendinan</text:span><text:span text:style-name="T1053">čiosios institucijos ne vėliau kaip per 60 dienų nuo sprendimo dėl projekto finansavimo priėmimo dienos.</text:span></text:p>
      <text:p text:style-name="P1054"><text:span text:style-name="T1055">73</text:span><text:span text:style-name="T1056">.</text:span><text:span text:style-name="T1057"><text:tab/>Ministerijai priėmus sprendimą dėl projekto finansavimo, įgyvendinančioji institucija Projektų administravimo ir finansavimo taisyklių 18 skirs</text:span><text:span text:style-name="T1058">nyje nustatyta tvarka pagal Projektų administravimo ir finansavimo taisyklių 4 priede nustatytą formą parengia ir pateikia pareiškėjui projekto sutarties projektą ir nurodo pasiūlymo pasirašyti projekto sutartį galiojimo terminą, kuris negali būti trumpesn</text:span><text:span text:style-name="T1059">is kaip 14 dienų.</text:span></text:p>
      <text:p text:style-name="P1060"><text:span text:style-name="T1061">74</text:span><text:span text:style-name="T1062">.</text:span><text:span text:style-name="T1063"><text:tab/>Jei pareiškėjas kartu su paraiška pateikė pažymą, kurioje nurodytas banko (kitų kredito įstaigų, juridinių asmenų) sprendimas suteikti paskolą konkrečiam projektui, jis ne vėliau kaip iki projekto sutarties pasirašymo turi būti su</text:span><text:span text:style-name="T1064">daręs sutartį gauti paskolą, jei pareiškėjo įnašas arba įnašo dalis yra paskola. Jei pareiškėjas per nustatytą terminą neįvykdo šių reikalavimų, pasiūlymas pasirašyti projekto sutartį netenka galios ir projektas nefinansuojamas.<text:s/></text:span></text:p>
      <text:p text:style-name="P1065"><text:span text:style-name="T1066">75</text:span><text:span text:style-name="T1067">.</text:span><text:span text:style-name="T1068"><text:tab/>Pareiškėjui per įg</text:span><text:span text:style-name="T1069">yvendinančiosios institucijos nustatytą pasiūlymo galiojimo terminą nepasirašius projekto sutarties, pasiūlymas pasirašyti projekto sutartį netenka galios. Pareiškėjas iki įgyvendinančios institucijos nustatyto pasiūlymo galiojimo termino pabaigos turi tei</text:span><text:span text:style-name="T1070">sę kreiptis į<text:s/></text:span><text:soft-page-break/><text:span text:style-name="T1071">įgyvendinančiąją instituciją su prašymu dėl objektyvių priežasčių, nepriklausančių nuo pareiškėjo, pakeisti projekto sutarties pasirašymo terminą.<text:s/></text:span></text:p>
      <text:p text:style-name="P1072"><text:span text:style-name="T1073">76</text:span><text:span text:style-name="T1074">.</text:span><text:span text:style-name="T1075"><text:tab/>Įgyvendinančioji institucija, įvertinusi prašymo priežastis ir atsižvelgdama į Aprašo<text:s/></text:span><text:span text:style-name="T1076">73 punkte nustatytą projektų sutarčių sudarymo terminą, turi teisę pratęsti sutarties pasirašymo terminą, ir apie savo sprendimą informuoti pareiškėją ne vėliau kaip per 7 dienas nuo prašymo gavimo dienos.</text:span></text:p>
      <text:p text:style-name="P1077"><text:span text:style-name="T1078">77</text:span><text:span text:style-name="T1079">.</text:span><text:span text:style-name="T1080"><text:tab/>Projekto sutarties originalas gali būti re</text:span><text:span text:style-name="T1081">ngiamas ir teikiamas:<text:s/></text:span></text:p>
      <text:p text:style-name="P1082"><text:span text:style-name="T1083">77.1</text:span><text:span text:style-name="T1084">.</text:span><text:span text:style-name="T1085"><text:tab/>kaip pasirašytas popierinis dokumentas, arba</text:span></text:p>
      <text:p text:style-name="P1086"><text:span text:style-name="T1087">77.2</text:span><text:span text:style-name="T1088">.</text:span><text:span text:style-name="T1089"><text:tab/>kaip elektroninis dokumentas, pasirašytas elektroniniu parašu, priklausomai nuo to, kokią šio dokumentų formą pasirenka projekto vykdytojas. <text:s/></text:span></text:p>
      <text:p text:style-name="P1090"/>
      <text:p text:style-name="P1091"><text:span text:style-name="T1092">VI</text:span><text:span text:style-name="T1093"><text:s/>SKYRIUS</text:span></text:p>
      <text:p text:style-name="P1094"><text:span text:style-name="T1095">PROJEKTŲ ĮGYVENDINIMO REIKALAVIMAI</text:span></text:p>
      <text:p text:style-name="P1096"/>
      <text:p text:style-name="P1097"><text:span text:style-name="T1098">78</text:span><text:span text:style-name="T1099">.</text:span><text:span text:style-name="T1100"><text:tab/>Projektas įgyvendinamas pagal projekto sutartyje, Apraše ir Projektų administravimo ir finansavimo taisyklėse nustatytus reikalavimus.</text:span></text:p>
      <text:p text:style-name="P1101"><text:span text:style-name="T1102">79</text:span><text:span text:style-name="T1103">.</text:span><text:span text:style-name="T1104"><text:tab/><text:s/>Projekto vykdytojas privalo informuoti apie įgyvendinamą ar įgyvendi</text:span><text:span text:style-name="T1105">ntą projektą Projektų administravimo ir finansavimo taisyklių 37 skirsnyje nustatyta tvarka.</text:span></text:p>
      <text:p text:style-name="P1106"><text:span text:style-name="T1107">80</text:span><text:span text:style-name="T1108">.</text:span><text:span text:style-name="T1109"><text:tab/>Projekto vykdytojas (partneris) turi apdrausti ilgalaikį materialųjį turtą, kuris įsigytas projektui įgyvendinti ar sukurtas iš projektui skirto finansavim</text:span><text:span text:style-name="T1110">o lėšų, maksimaliu turto atkuriamosios vertės draudimu nuo visų galimų rizikos atvejų. Turtas turi būti apdraustas Projekto įgyvendinimo laikotarpiui nuo tada, kai yra sukuriamas ar įsigyjamas.<text:s/></text:span></text:p>
      <text:p text:style-name="P1111"><text:span text:style-name="T1112">81</text:span><text:span text:style-name="T1113">.</text:span><text:span text:style-name="T1114"><text:tab/>Projekto užbaigimo reikalavimai nustatyti Projektų ad</text:span><text:span text:style-name="T1115">ministravimo ir finansavimo taisyklių 27 skirsnyje.</text:span></text:p>
      <text:p text:style-name="P1116"><text:span text:style-name="T1117">82</text:span><text:span text:style-name="T1118">.</text:span><text:span text:style-name="T1119"><text:tab/>Penkerius metus po projekto finansavimo pabaigos turi būti užtikrintas investicijų tęstinumas Projektų administravimo ir finansavimo taisyklių 27 skirsnyje nustatyta tvarka.</text:span></text:p>
      <text:p text:style-name="P1120"><text:span text:style-name="T1121">83</text:span><text:span text:style-name="T1122">.</text:span><text:span text:style-name="T1123"><text:tab/>Visi su projek</text:span><text:span text:style-name="T1124">to įgyvendinimu susiję dokumentai turi būti saugomi Projektų administravimo ir finansavimo taisyklių 42 skirsnyje ir <text:s/>Reglamento 9 straipsnio 4 dalyje nustatyta tvarka.</text:span></text:p>
      <text:p text:style-name="P1125"/>
      <text:p text:style-name="P1126"><text:span text:style-name="T1127">VII</text:span><text:span text:style-name="T1128"><text:s/>SKYRIUS</text:span></text:p>
      <text:p text:style-name="P1129"><text:span text:style-name="T1130">BAIGIAMOSIOS NUOSTATOS</text:span></text:p>
      <text:p text:style-name="P1131"/>
      <text:p text:style-name="P1132"><text:span text:style-name="T1133">84</text:span><text:span text:style-name="T1134">.</text:span><text:span text:style-name="T1135"><text:tab/></text:span><text:span text:style-name="T1136">Aprašo keitimo tvarka yra nustatyta Projektų administravimo ir finansavimo taisyklių 11 skirsnyje.<text:s/></text:span></text:p>
      <text:p text:style-name="P1137"><text:span text:style-name="T1138">85</text:span><text:span text:style-name="T1139">.</text:span><text:span text:style-name="T1140"><text:tab/>Jei Aprašas keičiamas jau atrinkus projektus, taikomos Projektų administravimo ir finansavimo taisyklės.</text:span></text:p>
      <text:p text:style-name="P1141"/>
      <text:p text:style-name="P1142"><text:span text:style-name="T11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right" style:position="6.69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3</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2-07T13:38:00Z</meta:creation-date>
    <dc:date>2017-02-07T13:38:00Z</dc:date>
    <meta:print-date>2017-02-06T12:18:00Z</meta:print-date>
    <meta:template xlink:href="Normal.dotm" xlink:type="simple"/>
    <meta:editing-cycles>2</meta:editing-cycles>
    <meta:editing-duration>PT0S</meta:editing-duration>
    <meta:document-statistic meta:page-count="14" meta:paragraph-count="509" meta:word-count="6914" meta:character-count="48929" meta:row-count="1012" meta:non-whitespace-character-count="42524"/>
  </office:meta>
</office:document-meta>
</file>