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ableColumn55" style:family="table-column">
      <style:table-column-properties style:column-width="2.5597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04in"/>
    </style:style>
    <style:style style:name="Table54" style:family="table">
      <style:table-properties style:width="6.6937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<text:s/>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RASEINIŲ RAJONO SAVIVALDYBĖS APLINKOS APSAUGOS RĖMIMO SPECIALIOSIOS PROGRAMOS 2020 METŲ<text:s/>PRIEMONIŲ VYKDYMO sąmatos</text:p>
            <text:p text:style-name="P33"><text:span text:style-name="T34">PATVIRTIN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2020 m. kovo <text:s text:c="8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mi 17 punktu, Lietuvos Respublikos savivaldybių aplinkos apsaugos rėmimo specialiosios<text:s/></text:span><text:span text:style-name="T43">programos įstatymo 2 straipsnio 3 dalimi, 4 straipsnio 1 ir 2 dalimis, atsižvelgdama į Savivaldybių aplinkos apsaugos rėmimo specialiosios programos lėšų naudojimo rekomendacijas (Aplinkos ministerijos 2017 m. gegužės 2 d. raštas Nr. (9-1)-D8-3245 „Dėl Sav</text:span><text:span text:style-name="T44">ivaldybių aplinkos apsaugos rėmimo specialiosios programos lėšomis finansuojamų priemonių), Raseinių rajono savivaldybės taryba n u s p r e n d ž i a,</text:span></text:p>
      <text:p text:style-name="P45"><text:span text:style-name="T46">patvirtinti Raseinių rajono savivaldybės aplinkos apsaugos rėmimo specialiosios programos 2020 metų pri</text:span><text:span text:style-name="T47">emonių vykdymo sąmatą (pridedama).</text:span></text:p>
      <text:p text:style-name="P48"><text:span text:style-name="T49">Šis sprendimas<text:s/></text:span><text:span text:style-name="T50">Lietuvos Respublikos administracinių bylų teisenos įstatymo nustatyta tvarka per vieną mėnesį nuo paskelbimo ar įteikimo suinteresuotai šaliai dienos gali būti skundžiamas Regionų apygardos administracini</text:span><text:span text:style-name="T51">o teismo Šiaulių rūmams (Dvaro  g. 80, LT-76298 Šiauliai)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avivaldybės meras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9:49:00Z</meta:creation-date>
    <dc:date>2020-03-12T09:49:00Z</dc:date>
    <meta:print-date>2018-01-22T09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281" meta:row-count="49" meta:non-whitespace-character-count="1131"/>
  </office:meta>
</office:document-meta>
</file>