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T2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75in"/>
      <style:text-properties style:font-size-complex="12pt"/>
    </style:style>
    <style:style style:name="P27" style:parent-style-name="Normal" style:family="paragraph">
      <style:paragraph-properties fo:text-align="justify" fo:line-height="115%" fo:text-indent="0.7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30%" fo:text-indent="0.75in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75in"/>
      <style:text-properties style:font-size-complex="12pt"/>
    </style:style>
    <style:style style:name="P62" style:parent-style-name="Normal" style:family="paragraph">
      <style:paragraph-properties fo:text-align="justify" fo:line-height="115%" fo:text-indent="0.75in"/>
      <style:text-properties style:font-size-complex="12pt"/>
    </style:style>
    <style:style style:name="P63" style:parent-style-name="Normal" style:family="paragraph">
      <style:paragraph-properties fo:line-height="115%" fo:text-indent="9in">
        <style:tab-stops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/draw:text-box></draw:frame></text:p>
      <text:p text:style-name="P12"/>
      <text:p text:style-name="P13">Projektas</text:p>
      <text:p text:style-name="P14"/>
      <text:p text:style-name="P15"/>
      <text:p text:style-name="P16"/>
      <text:p text:style-name="P17">PRIENŲ RAJONO SAVIVALDYBĖS TARYBA</text:p>
      <text:p text:style-name="P18"/>
      <text:p text:style-name="P19">SPRENDIMAS</text:p>
      <text:p text:style-name="P20"><text:span text:style-name="T21">DĖL<text:s/></text:span><text:span text:style-name="T22">PRIENŲ MIESTO GARBĖS PILIEČIO VARDO SUTEIKIMO</text:span></text:p>
      <text:p text:style-name="P23"/>
      <text:p text:style-name="P24">2020 m. birželio 29 <text:s/>d. Nr. T1-202</text:p>
      <text:p text:style-name="P25">Prienai</text:p>
      <text:p text:style-name="P26"/>
      <text:p text:style-name="P27"/>
      <text:p text:style-name="P28"><text:span text:style-name="T29">Vadovaudamasi Lietuvos Respublikos vietos savivaldos įstatymo 16 straipsnio 2 dalies 45 punktu,<text:s/></text:span><text:span text:style-name="T30">Prienų rajono savivaldybės tarybos 2014 m. gruodžio 22 d. sprendimu Nr. T3-265 „Dėl<text:s/></text:span><text:span text:style-name="T31">Prienų rajono savivaldybės<text:s/></text:span><text:span text:style-name="T32">apdovanojimų nuostatų patvirtinimo“ patvirtintų</text:span><text:span text:style-name="T33"><text:s/>Prienų rajono savivaldybės<text:s/></text:span><text:span text:style-name="T34">apdovanojimų nuostatų 5 punktu ir atsižvelgdama į<text:s/></text:span><text:span text:style-name="T35">Prienų rajono saviva</text:span><text:span text:style-name="T36">ldybės mero 2019 m. spalio 14 d. potvarkiu Nr. P1-29 „Dėl darbo grupės sudarymo“</text:span><text:span text:style-name="T37"><text:s/>sudarytos Prienų miesto garbės piliečio vardo suteikimo ir Prienų rajono savivaldybės apdovanojimo „Dėkingumas“ skyrimo darbo grupės<text:s/></text:span><text:span text:style-name="T38">siūlymą, Prienų rajono savivaldybės taryba</text:span><text:span text:style-name="T39"><text:s text:c="2"/></text:span><text:span text:style-name="T40">nusprendži</text:span><text:span text:style-name="T41">a:</text:span></text:p>
      <text:p text:style-name="P42"><text:span text:style-name="T43">Suteikti Prienų miesto garbės piliečio vardą</text:span><text:span text:style-name="T44"><text:s/>Arvydui Paukščiui – mecenatui, UAB „Teltonika“ įkūrėjui ir vadovui.<text:s/></text:span></text:p>
      <text:p text:style-name="P45"><text:span text:style-name="T46">Šis sprendimas per vieną mėnesį nuo jo paskelbimo ar įteikimo dienos gali būti skundžiamas Lietuvos Respublikos<text:s/></text:span><text:span text:style-name="T47">administracinių bylų teisenos įstatymo nustatyta tvarka Lietuvos Respublikos administracinių ginčų komisijos Kauno apygardos skyriui (</text:span><text:span text:style-name="T48">Laisvės al. 36, Kaunas</text:span><text:span text:style-name="T49">) arba Regionų apygardos administraciniam teismui bet kuriuose teismo rūmuose (Šiaulių rūmai, Dvaro<text:s/></text:span><text:span text:style-name="T50">g. 80, Šiauliai; Panevėžio rūmai,</text:span><text:span text:style-name="T51"><text:s/></text:span><text:span text:style-name="T52">Respublikos g. 62, Panevėžys; Klaipėdos rūmai,</text:span><text:span text:style-name="T53"><text:s/></text:span><text:span text:style-name="T54">Galinio Pylimo g. 9, Klaipėda; Kauno rūmai,</text:span><text:span text:style-name="T55"><text:s/></text:span><text:span text:style-name="T56">A. Mickevičiaus g. 8A, Kaunas).</text:span></text:p>
      <text:p text:style-name="P57"/>
      <text:p text:style-name="P58"/>
      <text:p text:style-name="P59"><text:span text:style-name="T60">Savivaldybės meras <text:s text:c="88"/>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062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6-29T10:54:00Z</meta:creation-date>
    <dc:date>2020-06-29T10:54:00Z</dc:date>
    <meta:print-date>2020-06-22T06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4" meta:character-count="1533" meta:row-count="30" meta:non-whitespace-character-count="1328"/>
  </office:meta>
</office:document-meta>
</file>