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5 M. BALANDŽIO 4 D. SPRENDIMO NR. T-158<text:s/></text:span><text:span text:style-name="T17">„</text:span><text:span text:style-name="T18">DĖL SUTIKIMO PERIMTI VALSTYBĖS TURTĄ IR<text:s/></text:span><text:span text:style-name="T19">JO PERDAVIMO ŠIAULIŲ MIESTO SAVIVALDYBĖS VIEŠAJAI BIBLIOTEKAI</text:span><text:span text:style-name="T20">“<text:s/></text:span><text:span text:style-name="T21">PAKEITIMO</text:span></text:p>
      <text:p text:style-name="P22"/>
      <text:p text:style-name="P23">2025 m. <text:s text:c="12"/>Nr. T-</text:p>
      <text:p text:style-name="P24">Šiauliai</text:p>
      <text:p text:style-name="P25"/>
      <text:p text:style-name="P26"/>
      <text:p text:style-name="P27"><text:span text:style-name="T28">Vadovaudamasi Lietuvos Respublikos vietos savivaldos įstatymo 6 straipsnio 13 ir 24 punktais</text:span><text:span text:style-name="T29">,</text:span><text:span text:style-name="T30"><text:s/></text:span><text:span text:style-name="T31">Lietuvos Respublikos valstybės ir savivaldybių tur</text:span><text:span text:style-name="T32">to valdymo, naudojimo ir disponavimo juo įstatymo<text:s/></text:span><text:span text:style-name="T33">6 straipsnio 2 punktu</text:span><text:span text:style-name="T34"><text:s/>ir atsižvelgdama į Lietuvos nacionalinės Martyno Mažvydo bibliotekos<text:s/></text:span><text:span text:style-name="T35">2025-05-06 raštą Nr. SD-25-313,</text:span><text:span text:style-name="T36"><text:s/>Šiaulių miesto savivaldybės taryba<text:s/></text:span><text:span text:style-name="T37">nusprendžia</text:span><text:span text:style-name="T38">:</text:span></text:p>
      <text:p text:style-name="P39"><text:span text:style-name="T40">Pakeisti Šiaulių miesto savivaldybės tarybos<text:s/></text:span><text:span text:style-name="T41">2025 m.</text:span><text:span text:style-name="T42"><text:s/>balandžio 4 d. sprendimą Nr. T-158</text:span><text:span text:style-name="T43"><text:s/></text:span><text:span text:style-name="T44">„Dėl sutikimo perimti valstybės turtą ir jo perdavimo Šiaulių miesto savivaldybės viešajai bibliotekai</text:span><text:span text:style-name="T45">“ ir<text:s/></text:span><text:span text:style-name="T46">1 punktą išdėstyti taip:</text:span></text:p>
      <text:p text:style-name="P47"><text:span text:style-name="T48">„</text:span><text:span text:style-name="T49">1</text:span><text:span text:style-name="T50">. Sutikti perimti Šiaulių miesto</text:span><text:span text:style-name="T51"><text:s/>savivaldybės nuosavybėn savarankiškosioms savivaldybės funkcijoms (gyventojų kultūros ugdymas ir etninės kultūros puoselėjimas (dalyvavimas kultūros projektuose ir (ar) jų finansavimas, kultūros įstaigų steigimas, reorganizavimas, pertvarkymas, likvidavim</text:span><text:span text:style-name="T52">as ir jų veiklos priežiūra),</text:span><text:span text:style-name="T53"><text:s/></text:span><text:span text:style-name="T54">informacinės visuomenės plėtros įgyvendinimas) įgyvendinti<text:s/></text:span><text:soft-page-break/><text:span text:style-name="T55">valstybei nuosavybės teise priklausantį ir šiuo metu<text:s/></text:span><text:span text:style-name="T56">Lietuvos nacionalinės Martyno Mažvydo bibliotekos<text:s/></text:span><text:span text:style-name="T57">patikėjimo teise valdomą ilgalaikį materialųjį ir trumpalaikį tur</text:span><text:span text:style-name="T58">tą, nurodytą šio sprendimo 1 priede.“</text:span></text:p>
      <text:p text:style-name="P59"><text:span text:style-name="T60">Šis sprendimas ne vėliau kaip per vieną mėnesį nuo jo įteikimo dienos gali būti skundžiamas paduodant skundą Lietuvos administracinių ginčų komisijos Šiaulių apygardos skyriui adresu: Dvaro g. 81, Šiauliai, arba Re</text:span><text:span text:style-name="T61">gionų administraciniam teismui bet kuriuose šio teismo rūmuose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8-12T09:15:00Z</meta:creation-date>
    <dc:date>2025-08-12T09:15:00Z</dc:date>
    <meta:print-date>2025-03-24T07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1" meta:character-count="1769" meta:row-count="39" meta:non-whitespace-character-count="1559"/>
  </office:meta>
</office:document-meta>
</file>